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98540" calcext:value-type="float">
            <text:p>4,198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36320" calcext:value-type="float">
            <text:p>4,536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98540" calcext:value-type="float">
            <text:p>4,198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91320" calcext:value-type="float">
            <text:p>4,491,3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4153540" calcext:value-type="float">
            <text:p>4,153,54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56532" calcext:value-type="float">
            <text:p>6,556,5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6556532" calcext:value-type="float">
            <text:p>6,556,5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06150" calcext:value-type="float">
            <text:p>1,106,1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106150" calcext:value-type="float">
            <text:p>1,106,1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0382" calcext:value-type="float">
            <text:p>5,450,38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450382" calcext:value-type="float">
            <text:p>5,450,38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125744" calcext:value-type="float">
            <text:p>15,125,7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5125744" calcext:value-type="float">
            <text:p>15,125,7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736071" calcext:value-type="float">
            <text:p>736,071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6218596" calcext:value-type="float">
            <text:p>26,218,59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780" calcext:value-type="float">
            <text:p>147,780</text:p>
          </table:table-cell>
          <table:table-cell office:value-type="float" office:value="337780" calcext:value-type="float">
            <text:p>337,780</text:p>
          </table:table-cell>
          <table:table-cell office:value-type="string" calcext:value-type="string">
            <text:p>-</text:p>
          </table:table-cell>
          <table:table-cell office:value-type="float" office:value="25880816" calcext:value-type="float">
            <text:p>25,880,81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31018" calcext:value-type="float">
            <text:p>3,731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731018" calcext:value-type="float">
            <text:p>3,731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00779" calcext:value-type="float">
            <text:p>400,7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33955" calcext:value-type="float">
            <text:p>533,9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33955" calcext:value-type="float">
            <text:p>533,95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21626" calcext:value-type="float">
            <text:p>4,921,62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71000" calcext:value-type="float">
            <text:p>171,000</text:p>
          </table:table-cell>
          <table:table-cell office:value-type="string" calcext:value-type="string">
            <text:p>-</text:p>
          </table:table-cell>
          <table:table-cell office:value-type="float" office:value="4750626" calcext:value-type="float">
            <text:p>4,750,62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33350" calcext:value-type="float">
            <text:p>5,43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29257" calcext:value-type="float">
            <text:p>3,129,257</text:p>
          </table:table-cell>
          <table:table-cell office:value-type="string" calcext:value-type="string">
            <text:p>-</text:p>
          </table:table-cell>
          <table:table-cell office:value-type="float" office:value="2304093" calcext:value-type="float">
            <text:p>2,304,0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25680" calcext:value-type="float">
            <text:p>2,125,68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125680" calcext:value-type="float">
            <text:p>2,125,680</text:p>
          </table:table-cell>
          <table:table-cell office:value-type="float" office:value="1191973" calcext:value-type="float">
            <text:p>1,191,97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53214" calcext:value-type="float">
            <text:p>4,453,2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3455" calcext:value-type="float">
            <text:p>363,455</text:p>
          </table:table-cell>
          <table:table-cell office:value-type="string" calcext:value-type="string">
            <text:p>-</text:p>
          </table:table-cell>
          <table:table-cell office:value-type="float" office:value="4089759" calcext:value-type="float">
            <text:p>4,089,75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61118" calcext:value-type="float">
            <text:p>10,361,118</text:p>
          </table:table-cell>
          <table:table-cell office:value-type="float" office:value="25255698" calcext:value-type="float">
            <text:p>25,255,698</text:p>
          </table:table-cell>
          <table:table-cell office:value-type="string" calcext:value-type="string">
            <text:p>-</text:p>
          </table:table-cell>
          <table:table-cell office:value-type="float" office:value="158608477" calcext:value-type="float">
            <text:p>158,608,4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3864175" calcext:value-type="float">
            <text:p>183,864,1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61118" calcext:value-type="float">
            <text:p>10,361,118</text:p>
          </table:table-cell>
          <table:table-cell office:value-type="float" office:value="25255698" calcext:value-type="float">
            <text:p>25,255,698</text:p>
          </table:table-cell>
          <table:table-cell office:value-type="string" calcext:value-type="string">
            <text:p>-</text:p>
          </table:table-cell>
          <table:table-cell office:value-type="float" office:value="158608477" calcext:value-type="float">
            <text:p>158,608,4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890067" calcext:value-type="float">
            <text:p>4,890,0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9127" calcext:value-type="float">
            <text:p>1,949,12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949127" calcext:value-type="float">
            <text:p>1,949,12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024981" calcext:value-type="float">
            <text:p>177,024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61118" calcext:value-type="float">
            <text:p>10,361,118</text:p>
          </table:table-cell>
          <table:table-cell office:value-type="float" office:value="25255698" calcext:value-type="float">
            <text:p>25,255,698</text:p>
          </table:table-cell>
          <table:table-cell office:value-type="string" calcext:value-type="string">
            <text:p>-</text:p>
          </table:table-cell>
          <table:table-cell office:value-type="float" office:value="151769283" calcext:value-type="float">
            <text:p>151,769,28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916467" calcext:value-type="float">
            <text:p>2,916,467</text:p>
          </table:table-cell>
          <table:table-cell office:value-type="string" calcext:value-type="string">
            <text:p>-</text:p>
          </table:table-cell>
          <table:table-cell office:value-type="float" office:value="93916239" calcext:value-type="float">
            <text:p>93,916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6832706" calcext:value-type="float">
            <text:p>96,832,7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916467" calcext:value-type="float">
            <text:p>2,916,467</text:p>
          </table:table-cell>
          <table:table-cell office:value-type="string" calcext:value-type="string">
            <text:p>-</text:p>
          </table:table-cell>
          <table:table-cell office:value-type="float" office:value="93916239" calcext:value-type="float">
            <text:p>93,916,23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4651" calcext:value-type="float">
            <text:p>7,444,651</text:p>
          </table:table-cell>
          <table:table-cell office:value-type="float" office:value="22339231" calcext:value-type="float">
            <text:p>22,339,231</text:p>
          </table:table-cell>
          <table:table-cell office:value-type="string" calcext:value-type="string">
            <text:p>-</text:p>
          </table:table-cell>
          <table:table-cell office:value-type="float" office:value="57853044" calcext:value-type="float">
            <text:p>57,853,0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590017" calcext:value-type="float">
            <text:p>2,590,0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590017" calcext:value-type="float">
            <text:p>2,590,017</text:p>
          </table:table-cell>
          <table:table-cell office:value-type="float" office:value="2442535" calcext:value-type="float">
            <text:p>2,442,535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0192275" calcext:value-type="float">
            <text:p>80,192,27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4651" calcext:value-type="float">
            <text:p>7,444,651</text:p>
          </table:table-cell>
          <table:table-cell office:value-type="float" office:value="22339231" calcext:value-type="float">
            <text:p>22,339,231</text:p>
          </table:table-cell>
          <table:table-cell office:value-type="string" calcext:value-type="string">
            <text:p>-</text:p>
          </table:table-cell>
          <table:table-cell office:value-type="float" office:value="57853044" calcext:value-type="float">
            <text:p>57,853,04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8546020" calcext:value-type="float">
            <text:p>438,5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8546020" calcext:value-type="float">
            <text:p>438,546,0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7646020" calcext:value-type="float">
            <text:p>437,646,0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7646020" calcext:value-type="float">
            <text:p>437,646,0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7646020" calcext:value-type="float">
            <text:p>437,646,0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7646020" calcext:value-type="float">
            <text:p>437,646,0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37646020" calcext:value-type="float">
            <text:p>437,646,0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2818317" calcext:value-type="float">
            <text:p>2,818,31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818317" calcext:value-type="float">
            <text:p>2,818,317</text:p>
          </table:table-cell>
          <table:table-cell office:value-type="float" office:value="26219540" calcext:value-type="float">
            <text:p>26,219,54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5685045" calcext:value-type="float">
            <text:p>925,685,04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25685045" calcext:value-type="float">
            <text:p>925,685,0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7534014" calcext:value-type="float">
            <text:p>7,534,014</text:p>
          </table:table-cell>
          <table:table-cell office:value-type="float" office:value="29854048" calcext:value-type="float">
            <text:p>29,854,04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67569182" calcext:value-type="float">
            <text:p>1,567,569,18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32118" calcext:value-type="float">
            <text:p>10,532,118</text:p>
          </table:table-cell>
          <table:table-cell office:value-type="float" office:value="28919410" calcext:value-type="float">
            <text:p>28,919,410</text:p>
          </table:table-cell>
          <table:table-cell office:value-type="string" calcext:value-type="string">
            <text:p>-</text:p>
          </table:table-cell>
          <table:table-cell office:value-type="float" office:value="1538649772" calcext:value-type="float">
            <text:p>1,538,649,77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567364" calcext:value-type="float">
            <text:p>7,567,36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33350" calcext:value-type="float">
            <text:p>33,350</text:p>
          </table:table-cell>
          <table:table-cell office:value-type="string" calcext:value-type="string">
            <text:p>-</text:p>
          </table:table-cell>
          <table:table-cell office:value-type="float" office:value="7534014" calcext:value-type="float">
            <text:p>7,534,014</text:p>
          </table:table-cell>
          <table:table-cell office:value-type="float" office:value="30590119" calcext:value-type="float">
            <text:p>30,590,11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593787778" calcext:value-type="float">
            <text:p>1,593,787,77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679898" calcext:value-type="float">
            <text:p>10,679,898</text:p>
          </table:table-cell>
          <table:table-cell office:value-type="float" office:value="29257190" calcext:value-type="float">
            <text:p>29,257,190</text:p>
          </table:table-cell>
          <table:table-cell office:value-type="string" calcext:value-type="string">
            <text:p>-</text:p>
          </table:table-cell>
          <table:table-cell office:value-type="float" office:value="1564530588" calcext:value-type="float">
            <text:p>1,564,530,588</text:p>
          </table:table-cell>
          <table:table-cell table:number-columns-repeated="1010"/>
        </table:table-row>
        <table:table-row table:style-name="ro2" table:number-rows-repeated="104841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2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3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050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205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05-01T06:49:21</dc:date>
    <meta:print-date>2010-10-25T02:13:20</meta:print-date>
    <meta:document-statistic meta:table-count="1" meta:cell-count="1211" meta:object-count="0"/>
    <meta:generator>LibreOffice/6.1.5.2$Linux_X86_64 LibreOffice_project/10$Build-2</meta:generator>
  </office:meta>
</office:document-meta>
</file>