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283088493" calcext:value-type="float">
            <text:p>283,088,49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82499148" calcext:value-type="float">
            <text:p>282,499,148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5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05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17T05:25:44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