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45373999" calcext:value-type="float" table:number-columns-spanned="1" table:number-rows-spanned="2">
            <text:p>14,945,373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4328919" calcext:value-type="float">
            <text:p>2,354,328,919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4372999" calcext:value-type="float">
            <text:p>28,884,372,999</text:p>
          </table:table-cell>
          <table:covered-table-cell table:number-columns-repeated="3"/>
          <table:table-cell office:value-type="float" office:value="14944873999" calcext:value-type="float">
            <text:p>14,944,873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45373999" calcext:value-type="float" table:number-columns-spanned="1" table:number-rows-spanned="2">
            <text:p>14,945,373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4328919" calcext:value-type="float">
            <text:p>2,354,328,919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4372999" calcext:value-type="float">
            <text:p>28,884,372,999</text:p>
          </table:table-cell>
          <table:covered-table-cell table:number-columns-repeated="3"/>
          <table:table-cell office:value-type="float" office:value="14944873999" calcext:value-type="float">
            <text:p>14,944,873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45373999" calcext:value-type="float" table:number-columns-spanned="1" table:number-rows-spanned="2">
            <text:p>14,945,373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4328919" calcext:value-type="float">
            <text:p>2,354,328,919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884372999" calcext:value-type="float">
            <text:p>28,884,372,999</text:p>
          </table:table-cell>
          <table:covered-table-cell table:number-columns-repeated="3"/>
          <table:table-cell office:value-type="float" office:value="14944873999" calcext:value-type="float">
            <text:p>14,944,873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000" calcext:value-type="float" table:number-columns-spanned="1" table:number-rows-spanned="2">
            <text:p>9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950000000" calcext:value-type="float">
            <text:p>95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000" calcext:value-type="float" table:number-columns-spanned="1" table:number-rows-spanned="2">
            <text:p>9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950000000" calcext:value-type="float">
            <text:p>95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000" calcext:value-type="float" table:number-columns-spanned="1" table:number-rows-spanned="2">
            <text:p>9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0000" calcext:value-type="float">
            <text:p>19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950000000" calcext:value-type="float">
            <text:p>95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481399" calcext:value-type="float">
            <text:p>-10,481,39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8601" calcext:value-type="float">
            <text:p>2,518,60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7567000" calcext:value-type="float" table:number-columns-spanned="1" table:number-rows-spanned="2">
            <text:p>6,537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0980072" calcext:value-type="float">
            <text:p>1,930,980,072</text:p>
          </table:table-cell>
          <table:table-cell office:value-type="string" calcext:value-type="string">
            <text:p>-</text:p>
          </table:table-cell>
          <table:table-cell office:value-type="float" office:value="557048149" calcext:value-type="float">
            <text:p>557,048,1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5980518851" calcext:value-type="float">
            <text:p>5,980,518,8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7567000" calcext:value-type="float" table:number-columns-spanned="1" table:number-rows-spanned="2">
            <text:p>6,537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0980072" calcext:value-type="float">
            <text:p>1,930,980,072</text:p>
          </table:table-cell>
          <table:table-cell office:value-type="string" calcext:value-type="string">
            <text:p>-</text:p>
          </table:table-cell>
          <table:table-cell office:value-type="float" office:value="557048149" calcext:value-type="float">
            <text:p>557,048,1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5980518851" calcext:value-type="float">
            <text:p>5,980,518,8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37567000" calcext:value-type="float" table:number-columns-spanned="1" table:number-rows-spanned="2">
            <text:p>6,537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0980072" calcext:value-type="float">
            <text:p>1,930,980,072</text:p>
          </table:table-cell>
          <table:table-cell office:value-type="string" calcext:value-type="string">
            <text:p>-</text:p>
          </table:table-cell>
          <table:table-cell office:value-type="float" office:value="557048149" calcext:value-type="float">
            <text:p>557,048,1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5980518851" calcext:value-type="float">
            <text:p>5,980,518,8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92548" calcext:value-type="float">
            <text:p>19,19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5807452" calcext:value-type="float">
            <text:p>5,807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92548" calcext:value-type="float">
            <text:p>19,19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5807452" calcext:value-type="float">
            <text:p>5,807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92548" calcext:value-type="float">
            <text:p>19,19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5807452" calcext:value-type="float">
            <text:p>5,807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83" calcext:value-type="float">
            <text:p>51,8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776117" calcext:value-type="float">
            <text:p>366,776,1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83" calcext:value-type="float">
            <text:p>51,8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776117" calcext:value-type="float">
            <text:p>366,776,1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83" calcext:value-type="float">
            <text:p>51,8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776117" calcext:value-type="float">
            <text:p>366,776,1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33068999" calcext:value-type="float" table:number-columns-spanned="1" table:number-rows-spanned="2">
            <text:p>22,833,068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5308991" calcext:value-type="float">
            <text:p>4,475,308,991</text:p>
          </table:table-cell>
          <table:table-cell office:value-type="string" calcext:value-type="string">
            <text:p>-</text:p>
          </table:table-cell>
          <table:table-cell office:value-type="float" office:value="583355291" calcext:value-type="float">
            <text:p>583,355,2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8485984600" calcext:value-type="float">
            <text:p>38,485,984,600</text:p>
          </table:table-cell>
          <table:covered-table-cell table:number-columns-repeated="3"/>
          <table:table-cell office:value-type="float" office:value="22249713708" calcext:value-type="float">
            <text:p>22,249,713,7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67400" calcext:value-type="float">
            <text:p>8,26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732600" calcext:value-type="float">
            <text:p>6,73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67400" calcext:value-type="float">
            <text:p>8,26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732600" calcext:value-type="float">
            <text:p>6,73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67400" calcext:value-type="float">
            <text:p>8,26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6732600" calcext:value-type="float">
            <text:p>6,73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5402000" calcext:value-type="float" table:number-columns-spanned="1" table:number-rows-spanned="2">
            <text:p>1,445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67400" calcext:value-type="float">
            <text:p>8,267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3580000" calcext:value-type="float">
            <text:p>1,463,580,000</text:p>
          </table:table-cell>
          <table:covered-table-cell table:number-columns-repeated="3"/>
          <table:table-cell office:value-type="float" office:value="1437134600" calcext:value-type="float">
            <text:p>1,437,13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78470999" calcext:value-type="float" table:number-columns-spanned="1" table:number-rows-spanned="2">
            <text:p>24,278,470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5308991" calcext:value-type="float">
            <text:p>4,475,308,991</text:p>
          </table:table-cell>
          <table:table-cell office:value-type="string" calcext:value-type="string">
            <text:p>-</text:p>
          </table:table-cell>
          <table:table-cell office:value-type="float" office:value="591622691" calcext:value-type="float">
            <text:p>591,622,6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949564600" calcext:value-type="float">
            <text:p>39,949,564,600</text:p>
          </table:table-cell>
          <table:covered-table-cell table:number-columns-repeated="3"/>
          <table:table-cell office:value-type="float" office:value="23686848308" calcext:value-type="float">
            <text:p>23,686,848,3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29241000" calcext:value-type="float">
            <text:p>29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>
            <text:p>29,241,00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29241000" calcext:value-type="float">
            <text:p>29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>
            <text:p>29,241,00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241000" calcext:value-type="float">
            <text:p>29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>
            <text:p>29,241,00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9241000" calcext:value-type="float">
            <text:p>29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 table:number-columns-spanned="1" table:number-rows-spanned="2">
            <text:p>29,2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241000" calcext:value-type="float">
            <text:p>29,241,000</text:p>
          </table:table-cell>
          <table:covered-table-cell table:number-columns-repeated="3"/>
          <table:table-cell office:value-type="float" office:value="29241000" calcext:value-type="float">
            <text:p>29,2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39082000" calcext:value-type="float">
            <text:p>39,939,0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7711999" calcext:value-type="float" table:number-columns-spanned="1" table:number-rows-spanned="2">
            <text:p>24,307,711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5308991" calcext:value-type="float">
            <text:p>4,475,308,991</text:p>
          </table:table-cell>
          <table:table-cell office:value-type="string" calcext:value-type="string">
            <text:p>-</text:p>
          </table:table-cell>
          <table:table-cell office:value-type="float" office:value="591622691" calcext:value-type="float">
            <text:p>591,622,6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978805600" calcext:value-type="float">
            <text:p>39,978,805,600</text:p>
          </table:table-cell>
          <table:covered-table-cell table:number-columns-repeated="3"/>
          <table:table-cell office:value-type="float" office:value="23716089308" calcext:value-type="float">
            <text:p>23,716,089,3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39:10</dc:date>
    <meta:print-date>2012-03-20T07:23:18</meta:print-date>
    <meta:document-statistic meta:table-count="1" meta:cell-count="716" meta:object-count="0"/>
    <meta:generator>LibreOffice/6.1.5.2$Linux_X86_64 LibreOffice_project/10$Build-2</meta:generator>
  </office:meta>
</office:document-meta>
</file>