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7275325" calcext:value-type="float">
            <text:p>187,275,325</text:p>
          </table:table-cell>
          <table:table-cell office:value-type="string" calcext:value-type="string">
            <text:p>-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7275325" calcext:value-type="float">
            <text:p>187,275,32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7275325" calcext:value-type="float">
            <text:p>187,275,325</text:p>
          </table:table-cell>
          <table:table-cell office:value-type="string" calcext:value-type="string">
            <text:p>-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7275325" calcext:value-type="float">
            <text:p>187,275,325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26:17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