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98051265" calcext:value-type="float">
            <text:p>98,051,265</text:p>
          </table:table-cell>
          <table:table-cell office:value-type="float" office:value="98405937" calcext:value-type="float">
            <text:p>98,405,937</text:p>
          </table:table-cell>
          <table:table-cell office:value-type="float" office:value="-354672" calcext:value-type="float">
            <text:p>-354,672</text:p>
          </table:table-cell>
          <table:table-cell office:value-type="string" calcext:value-type="string">
            <text:p>-0.3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98051265" calcext:value-type="float">
            <text:p>98,051,265</text:p>
          </table:table-cell>
          <table:table-cell office:value-type="float" office:value="98405937" calcext:value-type="float">
            <text:p>98,405,937</text:p>
          </table:table-cell>
          <table:table-cell office:value-type="float" office:value="-354672" calcext:value-type="float">
            <text:p>-354,672</text:p>
          </table:table-cell>
          <table:table-cell office:value-type="string" calcext:value-type="string">
            <text:p>-0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584876000" calcext:value-type="float">
            <text:p>584,876,000</text:p>
          </table:table-cell>
          <table:table-cell office:value-type="float" office:value="807876000" calcext:value-type="float">
            <text:p>807,876,000</text:p>
          </table:table-cell>
          <table:table-cell office:value-type="float" office:value="-223000000" calcext:value-type="float">
            <text:p>-223,000,000</text:p>
          </table:table-cell>
          <table:table-cell office:value-type="string" calcext:value-type="string">
            <text:p>-27.6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58876000" calcext:value-type="float">
            <text:p>2,15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574000000" calcext:value-type="float">
            <text:p>1,574,000,000</text:p>
          </table:table-cell>
          <table:table-cell office:value-type="float" office:value="1351000000" calcext:value-type="float">
            <text:p>1,351,000,000</text:p>
          </table:table-cell>
          <table:table-cell office:value-type="float" office:value="223000000" calcext:value-type="float">
            <text:p>223,000,000</text:p>
          </table:table-cell>
          <table:table-cell office:value-type="string" calcext:value-type="string">
            <text:p>16.5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340597702" calcext:value-type="float">
            <text:p>1,340,597,702</text:p>
          </table:table-cell>
          <table:table-cell office:value-type="float" office:value="1290300957" calcext:value-type="float">
            <text:p>1,290,300,957</text:p>
          </table:table-cell>
          <table:table-cell office:value-type="float" office:value="50296745" calcext:value-type="float">
            <text:p>50,296,745</text:p>
          </table:table-cell>
          <table:table-cell office:value-type="string" calcext:value-type="string">
            <text:p>3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340597702" calcext:value-type="float">
            <text:p>1,340,597,702</text:p>
          </table:table-cell>
          <table:table-cell office:value-type="float" office:value="1290300957" calcext:value-type="float">
            <text:p>1,290,300,957</text:p>
          </table:table-cell>
          <table:table-cell office:value-type="float" office:value="50296745" calcext:value-type="float">
            <text:p>50,296,745</text:p>
          </table:table-cell>
          <table:table-cell office:value-type="string" calcext:value-type="string">
            <text:p>3.9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68226462" calcext:value-type="float">
            <text:p>68,226,4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68226462" calcext:value-type="float">
            <text:p>68,226,46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65,751,429</text:p>
          </table:table-cell>
          <table:table-cell office:value-type="string" calcext:value-type="string">
            <text:p>3,615,809,356</text:p>
          </table:table-cell>
          <table:table-cell office:value-type="string" calcext:value-type="string">
            <text:p>49,942,07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65,751,429</text:p>
          </table:table-cell>
          <table:table-cell office:value-type="string" calcext:value-type="string">
            <text:p>3,615,809,356</text:p>
          </table:table-cell>
          <table:table-cell office:value-type="string" calcext:value-type="string">
            <text:p>49,942,07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12:21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