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4536320" calcext:value-type="float">
            <text:p>4,536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91500" calcext:value-type="float">
            <text:p>2,391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36320" calcext:value-type="float">
            <text:p>4,536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91500" calcext:value-type="float">
            <text:p>2,391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ˉˉˉ各高級中學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44820" calcext:value-type="float">
            <text:p>2,144,820</text:p>
          </table:table-cell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61827" calcext:value-type="float">
            <text:p>4,261,8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06150" calcext:value-type="float">
            <text:p>1,106,150</text:p>
          </table:table-cell>
          <table:table-cell office:value-type="string" calcext:value-type="string">
            <text:p>-</text:p>
          </table:table-cell>
          <table:table-cell office:value-type="float" office:value="3155677" calcext:value-type="float">
            <text:p>3,155,6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61827" calcext:value-type="float">
            <text:p>4,261,8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06150" calcext:value-type="float">
            <text:p>1,106,150</text:p>
          </table:table-cell>
          <table:table-cell office:value-type="string" calcext:value-type="string">
            <text:p>-</text:p>
          </table:table-cell>
          <table:table-cell office:value-type="float" office:value="3155677" calcext:value-type="float">
            <text:p>3,155,6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61827" calcext:value-type="float">
            <text:p>4,261,8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06150" calcext:value-type="float">
            <text:p>1,106,150</text:p>
          </table:table-cell>
          <table:table-cell office:value-type="string" calcext:value-type="string">
            <text:p>-</text:p>
          </table:table-cell>
          <table:table-cell office:value-type="float" office:value="3155677" calcext:value-type="float">
            <text:p>3,155,6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61827" calcext:value-type="float">
            <text:p>4,261,8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06150" calcext:value-type="float">
            <text:p>1,106,150</text:p>
          </table:table-cell>
          <table:table-cell office:value-type="string" calcext:value-type="string">
            <text:p>-</text:p>
          </table:table-cell>
          <table:table-cell office:value-type="float" office:value="3155677" calcext:value-type="float">
            <text:p>3,155,6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06150" calcext:value-type="float">
            <text:p>1,106,1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106150" calcext:value-type="float">
            <text:p>1,106,1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5677" calcext:value-type="float">
            <text:p>3,155,67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55677" calcext:value-type="float">
            <text:p>3,155,67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float" office:value="287100" calcext:value-type="float">
            <text:p>287,100</text:p>
          </table:table-cell>
          <table:table-cell office:value-type="float" office:value="3087989" calcext:value-type="float">
            <text:p>3,087,989</text:p>
          </table:table-cell>
          <table:table-cell office:value-type="string" calcext:value-type="string">
            <text:p>-</text:p>
          </table:table-cell>
          <table:table-cell office:value-type="float" office:value="12022931" calcext:value-type="float">
            <text:p>12,022,9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float" office:value="287100" calcext:value-type="float">
            <text:p>287,100</text:p>
          </table:table-cell>
          <table:table-cell office:value-type="float" office:value="3087989" calcext:value-type="float">
            <text:p>3,087,989</text:p>
          </table:table-cell>
          <table:table-cell office:value-type="string" calcext:value-type="string">
            <text:p>-</text:p>
          </table:table-cell>
          <table:table-cell office:value-type="float" office:value="12022931" calcext:value-type="float">
            <text:p>12,022,9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float" office:value="287100" calcext:value-type="float">
            <text:p>287,100</text:p>
          </table:table-cell>
          <table:table-cell office:value-type="float" office:value="3087989" calcext:value-type="float">
            <text:p>3,087,989</text:p>
          </table:table-cell>
          <table:table-cell office:value-type="string" calcext:value-type="string">
            <text:p>-</text:p>
          </table:table-cell>
          <table:table-cell office:value-type="float" office:value="12022931" calcext:value-type="float">
            <text:p>12,022,9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float" office:value="287100" calcext:value-type="float">
            <text:p>287,100</text:p>
          </table:table-cell>
          <table:table-cell office:value-type="float" office:value="3087989" calcext:value-type="float">
            <text:p>3,087,989</text:p>
          </table:table-cell>
          <table:table-cell office:value-type="string" calcext:value-type="string">
            <text:p>-</text:p>
          </table:table-cell>
          <table:table-cell office:value-type="float" office:value="12022931" calcext:value-type="float">
            <text:p>12,022,9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float" office:value="287100" calcext:value-type="float">
            <text:p>287,100</text:p>
          </table:table-cell>
          <table:table-cell office:value-type="float" office:value="3087989" calcext:value-type="float">
            <text:p>3,087,989</text:p>
          </table:table-cell>
          <table:table-cell office:value-type="string" calcext:value-type="string">
            <text:p>-</text:p>
          </table:table-cell>
          <table:table-cell office:value-type="float" office:value="12022931" calcext:value-type="float">
            <text:p>12,022,9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283693" calcext:value-type="float">
            <text:p>283,69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923891" calcext:value-type="float">
            <text:p>23,923,891</text:p>
          </table:table-cell>
          <table:table-cell office:value-type="float" office:value="14824" calcext:value-type="float">
            <text:p>14,824</text:p>
          </table:table-cell>
          <table:covered-table-cell table:number-columns-repeated="2"/>
          <table:table-cell office:value-type="float" office:value="287100" calcext:value-type="float">
            <text:p>287,100</text:p>
          </table:table-cell>
          <table:table-cell office:value-type="float" office:value="6338959" calcext:value-type="float">
            <text:p>6,338,959</text:p>
          </table:table-cell>
          <table:table-cell office:value-type="string" calcext:value-type="string">
            <text:p>-</text:p>
          </table:table-cell>
          <table:table-cell office:value-type="float" office:value="17570108" calcext:value-type="float">
            <text:p>17,570,10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0330" calcext:value-type="float">
            <text:p>610,330</text:p>
          </table:table-cell>
          <table:table-cell office:value-type="float" office:value="781330" calcext:value-type="float">
            <text:p>781,330</text:p>
          </table:table-cell>
          <table:table-cell office:value-type="string" calcext:value-type="string">
            <text:p>-</text:p>
          </table:table-cell>
          <table:table-cell office:value-type="float" office:value="4140296" calcext:value-type="float">
            <text:p>4,140,2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0330" calcext:value-type="float">
            <text:p>610,330</text:p>
          </table:table-cell>
          <table:table-cell office:value-type="float" office:value="781330" calcext:value-type="float">
            <text:p>781,330</text:p>
          </table:table-cell>
          <table:table-cell office:value-type="string" calcext:value-type="string">
            <text:p>-</text:p>
          </table:table-cell>
          <table:table-cell office:value-type="float" office:value="4140296" calcext:value-type="float">
            <text:p>4,140,2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0330" calcext:value-type="float">
            <text:p>610,330</text:p>
          </table:table-cell>
          <table:table-cell office:value-type="float" office:value="781330" calcext:value-type="float">
            <text:p>781,330</text:p>
          </table:table-cell>
          <table:table-cell office:value-type="string" calcext:value-type="string">
            <text:p>-</text:p>
          </table:table-cell>
          <table:table-cell office:value-type="float" office:value="4140296" calcext:value-type="float">
            <text:p>4,140,2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0330" calcext:value-type="float">
            <text:p>610,330</text:p>
          </table:table-cell>
          <table:table-cell office:value-type="float" office:value="781330" calcext:value-type="float">
            <text:p>781,330</text:p>
          </table:table-cell>
          <table:table-cell office:value-type="string" calcext:value-type="string">
            <text:p>-</text:p>
          </table:table-cell>
          <table:table-cell office:value-type="float" office:value="4140296" calcext:value-type="float">
            <text:p>4,140,2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0330" calcext:value-type="float">
            <text:p>610,330</text:p>
          </table:table-cell>
          <table:table-cell office:value-type="float" office:value="781330" calcext:value-type="float">
            <text:p>781,330</text:p>
          </table:table-cell>
          <table:table-cell office:value-type="string" calcext:value-type="string">
            <text:p>-</text:p>
          </table:table-cell>
          <table:table-cell office:value-type="float" office:value="4140296" calcext:value-type="float">
            <text:p>4,140,29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441012" calcext:value-type="float">
            <text:p>4,441,012</text:p>
          </table:table-cell>
          <table:table-cell office:value-type="string" calcext:value-type="string">
            <text:p>-</text:p>
          </table:table-cell>
          <table:table-cell office:value-type="float" office:value="12202" calcext:value-type="float">
            <text:p>12,20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3864175" calcext:value-type="float">
            <text:p>183,864,175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11793782" calcext:value-type="float">
            <text:p>11,793,782</text:p>
          </table:table-cell>
          <table:table-cell office:value-type="float" office:value="47486247" calcext:value-type="float">
            <text:p>47,486,247</text:p>
          </table:table-cell>
          <table:table-cell office:value-type="string" calcext:value-type="string">
            <text:p>-</text:p>
          </table:table-cell>
          <table:table-cell office:value-type="float" office:value="91160405" calcext:value-type="float">
            <text:p>91,160,4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3864175" calcext:value-type="float">
            <text:p>183,864,175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11793782" calcext:value-type="float">
            <text:p>11,793,782</text:p>
          </table:table-cell>
          <table:table-cell office:value-type="float" office:value="47486247" calcext:value-type="float">
            <text:p>47,486,247</text:p>
          </table:table-cell>
          <table:table-cell office:value-type="string" calcext:value-type="string">
            <text:p>-</text:p>
          </table:table-cell>
          <table:table-cell office:value-type="float" office:value="91160405" calcext:value-type="float">
            <text:p>91,160,4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90067" calcext:value-type="float">
            <text:p>4,890,0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2112" calcext:value-type="float">
            <text:p>1,312,112</text:p>
          </table:table-cell>
          <table:table-cell office:value-type="float" office:value="2300730" calcext:value-type="float">
            <text:p>2,300,730</text:p>
          </table:table-cell>
          <table:table-cell office:value-type="string" calcext:value-type="string">
            <text:p>-</text:p>
          </table:table-cell>
          <table:table-cell office:value-type="float" office:value="2589337" calcext:value-type="float">
            <text:p>2,58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90067" calcext:value-type="float">
            <text:p>4,890,0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2112" calcext:value-type="float">
            <text:p>1,312,112</text:p>
          </table:table-cell>
          <table:table-cell office:value-type="float" office:value="2300730" calcext:value-type="float">
            <text:p>2,300,730</text:p>
          </table:table-cell>
          <table:table-cell office:value-type="string" calcext:value-type="string">
            <text:p>-</text:p>
          </table:table-cell>
          <table:table-cell office:value-type="float" office:value="2589337" calcext:value-type="float">
            <text:p>2,58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90067" calcext:value-type="float">
            <text:p>4,890,0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2112" calcext:value-type="float">
            <text:p>1,312,112</text:p>
          </table:table-cell>
          <table:table-cell office:value-type="float" office:value="2300730" calcext:value-type="float">
            <text:p>2,300,730</text:p>
          </table:table-cell>
          <table:table-cell office:value-type="string" calcext:value-type="string">
            <text:p>-</text:p>
          </table:table-cell>
          <table:table-cell office:value-type="float" office:value="2589337" calcext:value-type="float">
            <text:p>2,589,3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9127" calcext:value-type="float">
            <text:p>1,949,1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526821" calcext:value-type="float">
            <text:p>526,821</text:p>
          </table:table-cell>
          <table:table-cell office:value-type="string" calcext:value-type="string">
            <text:p>-</text:p>
          </table:table-cell>
          <table:table-cell office:value-type="float" office:value="1422306" calcext:value-type="float">
            <text:p>1,422,3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9127" calcext:value-type="float">
            <text:p>1,949,1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526821" calcext:value-type="float">
            <text:p>526,821</text:p>
          </table:table-cell>
          <table:table-cell office:value-type="string" calcext:value-type="string">
            <text:p>-</text:p>
          </table:table-cell>
          <table:table-cell office:value-type="float" office:value="1422306" calcext:value-type="float">
            <text:p>1,422,3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9127" calcext:value-type="float">
            <text:p>1,949,1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526821" calcext:value-type="float">
            <text:p>526,821</text:p>
          </table:table-cell>
          <table:table-cell office:value-type="string" calcext:value-type="string">
            <text:p>-</text:p>
          </table:table-cell>
          <table:table-cell office:value-type="float" office:value="1422306" calcext:value-type="float">
            <text:p>1,422,3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7024981" calcext:value-type="float">
            <text:p>177,024,981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float" office:value="9954849" calcext:value-type="float">
            <text:p>9,954,849</text:p>
          </table:table-cell>
          <table:table-cell office:value-type="float" office:value="44658696" calcext:value-type="float">
            <text:p>44,658,696</text:p>
          </table:table-cell>
          <table:table-cell office:value-type="string" calcext:value-type="string">
            <text:p>-</text:p>
          </table:table-cell>
          <table:table-cell office:value-type="float" office:value="87148762" calcext:value-type="float">
            <text:p>87,148,76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17305" calcext:value-type="float">
            <text:p>3,417,305</text:p>
          </table:table-cell>
          <table:table-cell office:value-type="string" calcext:value-type="string">
            <text:p>-</text:p>
          </table:table-cell>
          <table:table-cell office:value-type="float" office:value="48197878" calcext:value-type="float">
            <text:p>48,197,87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float" office:value="45217523" calcext:value-type="float">
            <text:p>45,217,523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17305" calcext:value-type="float">
            <text:p>3,417,305</text:p>
          </table:table-cell>
          <table:table-cell office:value-type="string" calcext:value-type="string">
            <text:p>-</text:p>
          </table:table-cell>
          <table:table-cell office:value-type="float" office:value="48197878" calcext:value-type="float">
            <text:p>48,197,87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54849" calcext:value-type="float">
            <text:p>9,954,849</text:p>
          </table:table-cell>
          <table:table-cell office:value-type="float" office:value="41241391" calcext:value-type="float">
            <text:p>41,241,391</text:p>
          </table:table-cell>
          <table:table-cell office:value-type="string" calcext:value-type="string">
            <text:p>-</text:p>
          </table:table-cell>
          <table:table-cell office:value-type="float" office:value="38950884" calcext:value-type="float">
            <text:p>38,950,88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54849" calcext:value-type="float">
            <text:p>9,954,849</text:p>
          </table:table-cell>
          <table:table-cell office:value-type="float" office:value="41241391" calcext:value-type="float">
            <text:p>41,241,391</text:p>
          </table:table-cell>
          <table:table-cell office:value-type="string" calcext:value-type="string">
            <text:p>-</text:p>
          </table:table-cell>
          <table:table-cell office:value-type="float" office:value="38950884" calcext:value-type="float">
            <text:p>38,950,88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8546020" calcext:value-type="float">
            <text:p>438,546,0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6151" calcext:value-type="float">
            <text:p>846,151</text:p>
          </table:table-cell>
          <table:table-cell office:value-type="float" office:value="2297883" calcext:value-type="float">
            <text:p>2,297,883</text:p>
          </table:table-cell>
          <table:table-cell office:value-type="string" calcext:value-type="string">
            <text:p>-</text:p>
          </table:table-cell>
          <table:table-cell office:value-type="float" office:value="436248137" calcext:value-type="float">
            <text:p>436,248,1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接受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接受中央各部會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6151" calcext:value-type="float">
            <text:p>846,151</text:p>
          </table:table-cell>
          <table:table-cell office:value-type="float" office:value="2297883" calcext:value-type="float">
            <text:p>2,297,883</text:p>
          </table:table-cell>
          <table:table-cell office:value-type="string" calcext:value-type="string">
            <text:p>-</text:p>
          </table:table-cell>
          <table:table-cell office:value-type="float" office:value="435348137" calcext:value-type="float">
            <text:p>435,348,1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6151" calcext:value-type="float">
            <text:p>846,151</text:p>
          </table:table-cell>
          <table:table-cell office:value-type="float" office:value="2297883" calcext:value-type="float">
            <text:p>2,297,883</text:p>
          </table:table-cell>
          <table:table-cell office:value-type="string" calcext:value-type="string">
            <text:p>-</text:p>
          </table:table-cell>
          <table:table-cell office:value-type="float" office:value="435348137" calcext:value-type="float">
            <text:p>435,348,1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6151" calcext:value-type="float">
            <text:p>846,151</text:p>
          </table:table-cell>
          <table:table-cell office:value-type="float" office:value="2297883" calcext:value-type="float">
            <text:p>2,297,883</text:p>
          </table:table-cell>
          <table:table-cell office:value-type="string" calcext:value-type="string">
            <text:p>-</text:p>
          </table:table-cell>
          <table:table-cell office:value-type="float" office:value="435348137" calcext:value-type="float">
            <text:p>435,348,13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6151" calcext:value-type="float">
            <text:p>846,151</text:p>
          </table:table-cell>
          <table:table-cell office:value-type="float" office:value="2297883" calcext:value-type="float">
            <text:p>2,297,883</text:p>
          </table:table-cell>
          <table:table-cell office:value-type="string" calcext:value-type="string">
            <text:p>-</text:p>
          </table:table-cell>
          <table:table-cell office:value-type="float" office:value="435348137" calcext:value-type="float">
            <text:p>435,348,13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4684291" calcext:value-type="float">
            <text:p>24,684,29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38693" calcext:value-type="float">
            <text:p>38,693</text:p>
          </table:table-cell>
          <table:covered-table-cell table:number-columns-repeated="2"/>
          <table:table-cell office:value-type="float" office:value="555410" calcext:value-type="float">
            <text:p>555,410</text:p>
          </table:table-cell>
          <table:table-cell office:value-type="float" office:value="14391837" calcext:value-type="float">
            <text:p>14,391,837</text:p>
          </table:table-cell>
          <table:table-cell office:value-type="string" calcext:value-type="string">
            <text:p>-</text:p>
          </table:table-cell>
          <table:table-cell office:value-type="float" office:value="911254515" calcext:value-type="float">
            <text:p>911,254,51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4684291" calcext:value-type="float">
            <text:p>24,684,29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38693" calcext:value-type="float">
            <text:p>38,693</text:p>
          </table:table-cell>
          <table:covered-table-cell table:number-columns-repeated="2"/>
          <table:table-cell office:value-type="float" office:value="555410" calcext:value-type="float">
            <text:p>555,410</text:p>
          </table:table-cell>
          <table:table-cell office:value-type="float" office:value="14391837" calcext:value-type="float">
            <text:p>14,391,837</text:p>
          </table:table-cell>
          <table:table-cell office:value-type="string" calcext:value-type="string">
            <text:p>-</text:p>
          </table:table-cell>
          <table:table-cell office:value-type="float" office:value="911254515" calcext:value-type="float">
            <text:p>911,254,51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4684291" calcext:value-type="float">
            <text:p>24,684,29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38693" calcext:value-type="float">
            <text:p>38,693</text:p>
          </table:table-cell>
          <table:covered-table-cell table:number-columns-repeated="2"/>
          <table:table-cell office:value-type="float" office:value="555410" calcext:value-type="float">
            <text:p>555,410</text:p>
          </table:table-cell>
          <table:table-cell office:value-type="float" office:value="14391837" calcext:value-type="float">
            <text:p>14,391,837</text:p>
          </table:table-cell>
          <table:table-cell office:value-type="string" calcext:value-type="string">
            <text:p>-</text:p>
          </table:table-cell>
          <table:table-cell office:value-type="float" office:value="911254515" calcext:value-type="float">
            <text:p>911,254,51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4684291" calcext:value-type="float">
            <text:p>24,684,29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38693" calcext:value-type="float">
            <text:p>38,693</text:p>
          </table:table-cell>
          <table:covered-table-cell table:number-columns-repeated="2"/>
          <table:table-cell office:value-type="float" office:value="555410" calcext:value-type="float">
            <text:p>555,410</text:p>
          </table:table-cell>
          <table:table-cell office:value-type="float" office:value="14391837" calcext:value-type="float">
            <text:p>14,391,837</text:p>
          </table:table-cell>
          <table:table-cell office:value-type="string" calcext:value-type="string">
            <text:p>-</text:p>
          </table:table-cell>
          <table:table-cell office:value-type="float" office:value="911254515" calcext:value-type="float">
            <text:p>911,254,51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4684291" calcext:value-type="float">
            <text:p>24,684,29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float" office:value="38693" calcext:value-type="float">
            <text:p>38,693</text:p>
          </table:table-cell>
          <table:covered-table-cell table:number-columns-repeated="2"/>
          <table:table-cell office:value-type="float" office:value="555410" calcext:value-type="float">
            <text:p>555,410</text:p>
          </table:table-cell>
          <table:table-cell office:value-type="float" office:value="14391837" calcext:value-type="float">
            <text:p>14,391,837</text:p>
          </table:table-cell>
          <table:table-cell office:value-type="string" calcext:value-type="string">
            <text:p>-</text:p>
          </table:table-cell>
          <table:table-cell office:value-type="float" office:value="911254515" calcext:value-type="float">
            <text:p>911,254,51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7567364" calcext:value-type="float">
            <text:p>7,567,36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office:value-type="float" office:value="7534014" calcext:value-type="float">
            <text:p>7,534,014</text:p>
          </table:table-cell>
          <table:table-cell office:value-type="float" office:value="28318799" calcext:value-type="float">
            <text:p>28,318,7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67569182" calcext:value-type="float">
            <text:p>1,567,569,182</text:p>
          </table:table-cell>
          <table:table-cell office:value-type="float" office:value="45256216" calcext:value-type="float">
            <text:p>45,256,216</text:p>
          </table:table-cell>
          <table:covered-table-cell table:number-columns-repeated="2"/>
          <table:table-cell office:value-type="float" office:value="13805673" calcext:value-type="float">
            <text:p>13,805,673</text:p>
          </table:table-cell>
          <table:table-cell office:value-type="float" office:value="72527566" calcext:value-type="float">
            <text:p>72,527,566</text:p>
          </table:table-cell>
          <table:table-cell office:value-type="string" calcext:value-type="string">
            <text:p>-</text:p>
          </table:table-cell>
          <table:table-cell office:value-type="float" office:value="1449785400" calcext:value-type="float">
            <text:p>1,449,785,4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567364" calcext:value-type="float">
            <text:p>7,567,36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office:value-type="float" office:value="7534014" calcext:value-type="float">
            <text:p>7,534,014</text:p>
          </table:table-cell>
          <table:table-cell office:value-type="float" office:value="28602492" calcext:value-type="float">
            <text:p>28,602,492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91493073" calcext:value-type="float">
            <text:p>1,591,493,073</text:p>
          </table:table-cell>
          <table:table-cell office:value-type="float" office:value="45271040" calcext:value-type="float">
            <text:p>45,271,040</text:p>
          </table:table-cell>
          <table:covered-table-cell table:number-columns-repeated="2"/>
          <table:table-cell office:value-type="float" office:value="14092773" calcext:value-type="float">
            <text:p>14,092,773</text:p>
          </table:table-cell>
          <table:table-cell office:value-type="float" office:value="78866525" calcext:value-type="float">
            <text:p>78,866,525</text:p>
          </table:table-cell>
          <table:table-cell office:value-type="string" calcext:value-type="string">
            <text:p>-</text:p>
          </table:table-cell>
          <table:table-cell office:value-type="float" office:value="1467355508" calcext:value-type="float">
            <text:p>1,467,355,508</text:p>
          </table:table-cell>
          <table:table-cell table:number-columns-repeated="1010"/>
        </table:table-row>
        <table:table-row table:style-name="ro2" table:number-rows-repeated="10484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6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6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210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210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2:45:52</dc:date>
    <meta:print-date>2010-10-25T02:13:20</meta:print-date>
    <meta:document-statistic meta:table-count="1" meta:cell-count="1211" meta:object-count="0"/>
    <meta:generator>LibreOffice/6.1.5.2$Linux_X86_64 LibreOffice_project/10$Build-2</meta:generator>
  </office:meta>
</office:document-meta>
</file>