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08.4pt"/>
    </style:style>
    <style:style style:name="co3" style:family="table-column">
      <style:table-column-properties fo:break-before="auto" style:column-width="96.21pt"/>
    </style:style>
    <style:style style:name="co4" style:family="table-column">
      <style:table-column-properties fo:break-before="auto" style:column-width="24.8pt"/>
    </style:style>
    <style:style style:name="co5" style:family="table-column">
      <style:table-column-properties fo:break-before="auto" style:column-width="65.59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142200" calcext:value-type="float">
            <text:p>142,20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-578694" calcext:value-type="float" table:number-columns-spanned="1" table:number-rows-spanned="2">
            <text:p>-578,694</text:p>
          </table:table-cell>
          <table:table-cell table:style-name="ce8" office:value-type="float" office:value="142200" calcext:value-type="float">
            <text:p>142,200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8694" calcext:value-type="float">
            <text:p>578,69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78694" calcext:value-type="float">
            <text:p>578,69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2200" calcext:value-type="float">
            <text:p>142,200</text:p>
          </table:table-cell>
          <table:table-cell office:value-type="string" calcext:value-type="string">
            <text:p>-</text:p>
          </table:table-cell>
          <table:table-cell office:value-type="float" office:value="-265200" calcext:value-type="float" table:number-columns-spanned="1" table:number-rows-spanned="2">
            <text:p>-265,200</text:p>
          </table:table-cell>
          <table:table-cell office:value-type="float" office:value="142200" calcext:value-type="float">
            <text:p>142,2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5200" calcext:value-type="float">
            <text:p>265,2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65200" calcext:value-type="float">
            <text:p>265,2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2200" calcext:value-type="float">
            <text:p>142,200</text:p>
          </table:table-cell>
          <table:table-cell office:value-type="string" calcext:value-type="string">
            <text:p>-</text:p>
          </table:table-cell>
          <table:table-cell office:value-type="float" office:value="-265200" calcext:value-type="float" table:number-columns-spanned="1" table:number-rows-spanned="2">
            <text:p>-265,200</text:p>
          </table:table-cell>
          <table:table-cell office:value-type="float" office:value="142200" calcext:value-type="float">
            <text:p>142,2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5200" calcext:value-type="float">
            <text:p>265,2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65200" calcext:value-type="float">
            <text:p>265,2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13494" calcext:value-type="float" table:number-columns-spanned="1" table:number-rows-spanned="2">
            <text:p>-313,49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3494" calcext:value-type="float">
            <text:p>313,49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13494" calcext:value-type="float">
            <text:p>313,49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13494" calcext:value-type="float" table:number-columns-spanned="1" table:number-rows-spanned="2">
            <text:p>-313,49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3494" calcext:value-type="float">
            <text:p>313,49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13494" calcext:value-type="float">
            <text:p>313,494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071425" calcext:value-type="float">
            <text:p>15,071,425</text:p>
          </table:table-cell>
          <table:table-cell office:value-type="string" calcext:value-type="string">
            <text:p>-</text:p>
          </table:table-cell>
          <table:table-cell office:value-type="float" office:value="-18714125" calcext:value-type="float" table:number-columns-spanned="1" table:number-rows-spanned="2">
            <text:p>-18,714,125</text:p>
          </table:table-cell>
          <table:table-cell office:value-type="float" office:value="15071425" calcext:value-type="float">
            <text:p>15,071,42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714125" calcext:value-type="float">
            <text:p>18,714,12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8714125" calcext:value-type="float">
            <text:p>18,714,12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071425" calcext:value-type="float">
            <text:p>15,071,425</text:p>
          </table:table-cell>
          <table:table-cell office:value-type="string" calcext:value-type="string">
            <text:p>-</text:p>
          </table:table-cell>
          <table:table-cell office:value-type="float" office:value="-18714125" calcext:value-type="float" table:number-columns-spanned="1" table:number-rows-spanned="2">
            <text:p>-18,714,125</text:p>
          </table:table-cell>
          <table:table-cell office:value-type="float" office:value="15071425" calcext:value-type="float">
            <text:p>15,071,42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714125" calcext:value-type="float">
            <text:p>18,714,12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8714125" calcext:value-type="float">
            <text:p>18,714,12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office:value-type="string" calcext:value-type="string" table:number-columns-spanned="1" table:number-rows-spanned="2">
            <text:p>ˉˉˉ托兒所保育費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071425" calcext:value-type="float">
            <text:p>15,071,425</text:p>
          </table:table-cell>
          <table:table-cell office:value-type="string" calcext:value-type="string">
            <text:p>-</text:p>
          </table:table-cell>
          <table:table-cell office:value-type="float" office:value="-18714125" calcext:value-type="float" table:number-columns-spanned="1" table:number-rows-spanned="2">
            <text:p>-18,714,125</text:p>
          </table:table-cell>
          <table:table-cell office:value-type="float" office:value="15071425" calcext:value-type="float">
            <text:p>15,071,42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714125" calcext:value-type="float">
            <text:p>18,714,12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8714125" calcext:value-type="float">
            <text:p>18,714,125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88" calcext:value-type="float">
            <text:p>2,088</text:p>
          </table:table-cell>
          <table:table-cell office:value-type="string" calcext:value-type="string">
            <text:p>-</text:p>
          </table:table-cell>
          <table:table-cell office:value-type="float" office:value="-9980376" calcext:value-type="float" table:number-columns-spanned="1" table:number-rows-spanned="2">
            <text:p>-9,980,376</text:p>
          </table:table-cell>
          <table:table-cell office:value-type="float" office:value="2088" calcext:value-type="float">
            <text:p>2,08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80376" calcext:value-type="float">
            <text:p>9,980,37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980376" calcext:value-type="float">
            <text:p>9,980,37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9978288" calcext:value-type="float" table:number-columns-spanned="1" table:number-rows-spanned="2">
            <text:p>-9,978,288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78288" calcext:value-type="float">
            <text:p>9,978,28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978288" calcext:value-type="float">
            <text:p>9,978,28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租金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9978288" calcext:value-type="float" table:number-columns-spanned="1" table:number-rows-spanned="2">
            <text:p>-9,978,288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78288" calcext:value-type="float">
            <text:p>9,978,28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978288" calcext:value-type="float">
            <text:p>9,978,28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88" calcext:value-type="float">
            <text:p>2,088</text:p>
          </table:table-cell>
          <table:table-cell office:value-type="string" calcext:value-type="string">
            <text:p>-</text:p>
          </table:table-cell>
          <table:table-cell office:value-type="float" office:value="-2088" calcext:value-type="float" table:number-columns-spanned="1" table:number-rows-spanned="2">
            <text:p>-2,088</text:p>
          </table:table-cell>
          <table:table-cell office:value-type="float" office:value="2088" calcext:value-type="float">
            <text:p>2,08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88" calcext:value-type="float">
            <text:p>2,08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88" calcext:value-type="float">
            <text:p>2,08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88" calcext:value-type="float">
            <text:p>2,088</text:p>
          </table:table-cell>
          <table:table-cell office:value-type="string" calcext:value-type="string">
            <text:p>-</text:p>
          </table:table-cell>
          <table:table-cell office:value-type="float" office:value="-2088" calcext:value-type="float" table:number-columns-spanned="1" table:number-rows-spanned="2">
            <text:p>-2,088</text:p>
          </table:table-cell>
          <table:table-cell office:value-type="float" office:value="2088" calcext:value-type="float">
            <text:p>2,08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88" calcext:value-type="float">
            <text:p>2,08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88" calcext:value-type="float">
            <text:p>2,088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收入</text:p>
          </table:table-cell>
          <table:table-cell table:number-columns-repeated="2" office:value-type="float" office:value="2128876000" calcext:value-type="float">
            <text:p>2,128,8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21561242" calcext:value-type="float">
            <text:p>521,561,242</text:p>
          </table:table-cell>
          <table:table-cell office:value-type="string" calcext:value-type="string">
            <text:p>-</text:p>
          </table:table-cell>
          <table:table-cell office:value-type="float" office:value="136456133" calcext:value-type="float" table:number-columns-spanned="1" table:number-rows-spanned="2">
            <text:p>136,456,133</text:p>
          </table:table-cell>
          <table:table-cell office:value-type="float" office:value="521561242" calcext:value-type="float">
            <text:p>521,561,24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930000000" calcext:value-type="float">
            <text:p>1,930,000,000</text:p>
          </table:table-cell>
          <table:covered-table-cell table:number-columns-repeated="2"/>
          <table:table-cell office:value-type="float" office:value="1793543867" calcext:value-type="float">
            <text:p>1,793,543,86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793543867" calcext:value-type="float">
            <text:p>1,793,543,86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float" office:value="2128876000" calcext:value-type="float">
            <text:p>2,128,8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21561242" calcext:value-type="float">
            <text:p>521,561,242</text:p>
          </table:table-cell>
          <table:table-cell office:value-type="string" calcext:value-type="string">
            <text:p>-</text:p>
          </table:table-cell>
          <table:table-cell office:value-type="float" office:value="136456133" calcext:value-type="float" table:number-columns-spanned="1" table:number-rows-spanned="2">
            <text:p>136,456,133</text:p>
          </table:table-cell>
          <table:table-cell office:value-type="float" office:value="521561242" calcext:value-type="float">
            <text:p>521,561,24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930000000" calcext:value-type="float">
            <text:p>1,930,000,000</text:p>
          </table:table-cell>
          <table:covered-table-cell table:number-columns-repeated="2"/>
          <table:table-cell office:value-type="float" office:value="1793543867" calcext:value-type="float">
            <text:p>1,793,543,86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793543867" calcext:value-type="float">
            <text:p>1,793,543,86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計畫型補助收入</text:p>
          </table:table-cell>
          <table:table-cell table:number-columns-repeated="2" office:value-type="float" office:value="2128876000" calcext:value-type="float">
            <text:p>2,128,8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21561242" calcext:value-type="float">
            <text:p>521,561,242</text:p>
          </table:table-cell>
          <table:table-cell office:value-type="string" calcext:value-type="string">
            <text:p>-</text:p>
          </table:table-cell>
          <table:table-cell office:value-type="float" office:value="136456133" calcext:value-type="float" table:number-columns-spanned="1" table:number-rows-spanned="2">
            <text:p>136,456,133</text:p>
          </table:table-cell>
          <table:table-cell office:value-type="float" office:value="521561242" calcext:value-type="float">
            <text:p>521,561,24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930000000" calcext:value-type="float">
            <text:p>1,930,000,000</text:p>
          </table:table-cell>
          <table:covered-table-cell table:number-columns-repeated="2"/>
          <table:table-cell office:value-type="float" office:value="1793543867" calcext:value-type="float">
            <text:p>1,793,543,86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793543867" calcext:value-type="float">
            <text:p>1,793,543,867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84284201" calcext:value-type="float" table:number-columns-spanned="1" table:number-rows-spanned="2">
            <text:p>-84,284,20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float" office:value="30000000" calcext:value-type="float">
            <text:p>30,000,000</text:p>
          </table:table-cell>
          <table:covered-table-cell table:number-columns-repeated="2"/>
          <table:table-cell office:value-type="float" office:value="114284201" calcext:value-type="float">
            <text:p>114,284,20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4284201" calcext:value-type="float">
            <text:p>114,284,20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84284201" calcext:value-type="float" table:number-columns-spanned="1" table:number-rows-spanned="2">
            <text:p>-84,284,20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float" office:value="30000000" calcext:value-type="float">
            <text:p>30,000,000</text:p>
          </table:table-cell>
          <table:covered-table-cell table:number-columns-repeated="2"/>
          <table:table-cell office:value-type="float" office:value="114284201" calcext:value-type="float">
            <text:p>114,284,20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4284201" calcext:value-type="float">
            <text:p>114,284,20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79519053" calcext:value-type="float" table:number-columns-spanned="1" table:number-rows-spanned="2">
            <text:p>-79,519,053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519053" calcext:value-type="float">
            <text:p>79,519,05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9519053" calcext:value-type="float">
            <text:p>79,519,05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4765148" calcext:value-type="float" table:number-columns-spanned="1" table:number-rows-spanned="2">
            <text:p>-4,765,148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float" office:value="30000000" calcext:value-type="float">
            <text:p>30,000,000</text:p>
          </table:table-cell>
          <table:covered-table-cell table:number-columns-repeated="2"/>
          <table:table-cell office:value-type="float" office:value="34765148" calcext:value-type="float">
            <text:p>34,765,14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4765148" calcext:value-type="float">
            <text:p>34,765,14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128876000" calcext:value-type="float">
            <text:p>2,128,876,000</text:p>
          </table:table-cell>
          <table:table-cell office:value-type="float" office:value="2158876000" calcext:value-type="float">
            <text:p>2,158,8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36776955" calcext:value-type="float">
            <text:p>536,776,955</text:p>
          </table:table-cell>
          <table:table-cell office:value-type="string" calcext:value-type="string">
            <text:p>-</text:p>
          </table:table-cell>
          <table:table-cell office:value-type="float" office:value="22898737" calcext:value-type="float" table:number-columns-spanned="1" table:number-rows-spanned="2">
            <text:p>22,898,737</text:p>
          </table:table-cell>
          <table:table-cell office:value-type="float" office:value="536776955" calcext:value-type="float">
            <text:p>536,776,95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30000000" calcext:value-type="float">
            <text:p>30,000,000</text:p>
          </table:table-cell>
          <table:table-cell office:value-type="float" office:value="1960000000" calcext:value-type="float">
            <text:p>1,960,000,000</text:p>
          </table:table-cell>
          <table:covered-table-cell table:number-columns-repeated="2"/>
          <table:table-cell office:value-type="float" office:value="1937101263" calcext:value-type="float">
            <text:p>1,937,101,26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937101263" calcext:value-type="float">
            <text:p>1,937,101,26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2128876000" calcext:value-type="float">
            <text:p>2,128,876,000</text:p>
          </table:table-cell>
          <table:table-cell office:value-type="float" office:value="2158876000" calcext:value-type="float">
            <text:p>2,158,8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36776955" calcext:value-type="float">
            <text:p>536,776,955</text:p>
          </table:table-cell>
          <table:table-cell office:value-type="string" calcext:value-type="string">
            <text:p>-</text:p>
          </table:table-cell>
          <table:table-cell office:value-type="float" office:value="22898737" calcext:value-type="float" table:number-columns-spanned="1" table:number-rows-spanned="2">
            <text:p>22,898,737</text:p>
          </table:table-cell>
          <table:table-cell office:value-type="float" office:value="536776955" calcext:value-type="float">
            <text:p>536,776,95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30000000" calcext:value-type="float">
            <text:p>30,000,000</text:p>
          </table:table-cell>
          <table:table-cell office:value-type="float" office:value="1960000000" calcext:value-type="float">
            <text:p>1,960,000,000</text:p>
          </table:table-cell>
          <table:covered-table-cell table:number-columns-repeated="2"/>
          <table:table-cell office:value-type="float" office:value="1937101263" calcext:value-type="float">
            <text:p>1,937,101,26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937101263" calcext:value-type="float">
            <text:p>1,937,101,26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128876000" calcext:value-type="float">
            <text:p>2,128,876,000</text:p>
          </table:table-cell>
          <table:table-cell office:value-type="float" office:value="2158876000" calcext:value-type="float">
            <text:p>2,158,8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36776955" calcext:value-type="float">
            <text:p>536,776,955</text:p>
          </table:table-cell>
          <table:table-cell office:value-type="string" calcext:value-type="string">
            <text:p>-</text:p>
          </table:table-cell>
          <table:table-cell office:value-type="float" office:value="22898737" calcext:value-type="float" table:number-columns-spanned="1" table:number-rows-spanned="2">
            <text:p>22,898,737</text:p>
          </table:table-cell>
          <table:table-cell office:value-type="float" office:value="536776955" calcext:value-type="float">
            <text:p>536,776,95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30000000" calcext:value-type="float">
            <text:p>30,000,000</text:p>
          </table:table-cell>
          <table:table-cell office:value-type="float" office:value="1960000000" calcext:value-type="float">
            <text:p>1,960,000,000</text:p>
          </table:table-cell>
          <table:covered-table-cell table:number-columns-repeated="2"/>
          <table:table-cell office:value-type="float" office:value="1937101263" calcext:value-type="float">
            <text:p>1,937,101,26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937101263" calcext:value-type="float">
            <text:p>1,937,101,263</text:p>
          </table:table-cell>
          <table:table-cell table:number-columns-repeated="1012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2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2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2/12/1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2/12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12-16T06:19:53</dc:date>
    <meta:print-date>2010-02-25T01:17:49</meta:print-date>
    <meta:document-statistic meta:table-count="1" meta:cell-count="315" meta:object-count="0"/>
    <meta:generator>LibreOffice/6.1.5.2$Linux_X86_64 LibreOffice_project/10$Build-2</meta:generator>
  </office:meta>
</office:document-meta>
</file>