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432628101" calcext:value-type="float">
            <text:p>432,628,101</text:p>
          </table:table-cell>
          <table:table-cell office:value-type="float" office:value="0" calcext:value-type="float">
            <text:p>0</text:p>
          </table:table-cell>
          <table:table-cell office:value-type="float" office:value="432628101" calcext:value-type="float">
            <text:p>432,628,101</text:p>
          </table:table-cell>
          <table:table-cell/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29494648000" calcext:value-type="float">
            <text:p>29,494,648,000</text:p>
          </table:table-cell>
          <table:table-cell office:value-type="float" office:value="0" calcext:value-type="float">
            <text:p>0</text:p>
          </table:table-cell>
          <table:table-cell office:value-type="float" office:value="29494648000" calcext:value-type="float">
            <text:p>29,494,648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float" office:value="34920122" calcext:value-type="float">
            <text:p>34,920,12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9433257000" calcext:value-type="float">
            <text:p>9,433,257,000</text:p>
          </table:table-cell>
          <table:table-cell office:value-type="float" office:value="0" calcext:value-type="float">
            <text:p>0</text:p>
          </table:table-cell>
          <table:table-cell office:value-type="float" office:value="9433257000" calcext:value-type="float">
            <text:p>9,433,257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29494648000" calcext:value-type="float">
            <text:p>29,494,648,000</text:p>
          </table:table-cell>
          <table:table-cell office:value-type="float" office:value="0" calcext:value-type="float">
            <text:p>0</text:p>
          </table:table-cell>
          <table:table-cell office:value-type="float" office:value="29494648000" calcext:value-type="float">
            <text:p>29,494,648,000</text:p>
          </table:table-cell>
          <table:table-cell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float" office:value="34920122" calcext:value-type="float">
            <text:p>34,920,12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9000628899" calcext:value-type="float">
            <text:p>9,000,628,899</text:p>
          </table:table-cell>
          <table:table-cell office:value-type="float" office:value="0" calcext:value-type="float">
            <text:p>0</text:p>
          </table:table-cell>
          <table:table-cell office:value-type="float" office:value="9000628899" calcext:value-type="float">
            <text:p>9,000,628,899</text:p>
          </table:table-cell>
          <table:table-cell table:number-columns-repeated="1019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8,962,825,122</text:p>
          </table:table-cell>
          <table:table-cell office:value-type="string" calcext:value-type="string">
            <text:p>34,920,122</text:p>
          </table:table-cell>
          <table:table-cell office:value-type="string" calcext:value-type="string">
            <text:p>38,927,905,000</text:p>
          </table:table-cell>
          <table:table-cell table:formula="of:=[.F40]" office:value-type="string" office:string-value="111477.00%" calcext:value-type="string">
            <text:p>111477.00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38,962,825,122</text:p>
          </table:table-cell>
          <table:table-cell office:value-type="string" calcext:value-type="string">
            <text:p>34,920,122</text:p>
          </table:table-cell>
          <table:table-cell office:value-type="string" calcext:value-type="string">
            <text:p>38,927,905,000</text:p>
          </table:table-cell>
          <table:table-cell table:formula="of:=[.L40]" office:value-type="string" office:string-value="111477.00%" calcext:value-type="string">
            <text:p>111477.0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111477.00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111477.00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3/3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3/3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3-19T05:56:34</dc:date>
    <meta:print-date>2011-08-24T07:59:15</meta:print-date>
    <meta:document-statistic meta:table-count="1" meta:cell-count="73" meta:object-count="0"/>
    <meta:generator>LibreOffice/6.1.5.2$Linux_X86_64 LibreOffice_project/10$Build-2</meta:generator>
  </office:meta>
</office:document-meta>
</file>