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50292258" calcext:value-type="float">
            <text:p>850,292,258</text:p>
          </table:table-cell>
          <table:table-cell office:value-type="float" office:value="432628101" calcext:value-type="float">
            <text:p>432,628,101</text:p>
          </table:table-cell>
          <table:table-cell office:value-type="float" office:value="417664157" calcext:value-type="float">
            <text:p>417,664,157</text:p>
          </table:table-cell>
          <table:table-cell office:value-type="string" calcext:value-type="string">
            <text:p>96.5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6958198000" calcext:value-type="float">
            <text:p>26,958,198,000</text:p>
          </table:table-cell>
          <table:table-cell office:value-type="float" office:value="29494648000" calcext:value-type="float">
            <text:p>29,494,648,000</text:p>
          </table:table-cell>
          <table:table-cell office:value-type="float" office:value="-2536450000" calcext:value-type="float">
            <text:p>-2,536,450,000</text:p>
          </table:table-cell>
          <table:table-cell office:value-type="string" calcext:value-type="string">
            <text:p>-8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4738322" calcext:value-type="float">
            <text:p>34,738,322</text:p>
          </table:table-cell>
          <table:table-cell office:value-type="float" office:value="34920122" calcext:value-type="float">
            <text:p>34,920,122</text:p>
          </table:table-cell>
          <table:table-cell office:value-type="float" office:value="-181800" calcext:value-type="float">
            <text:p>-181,800</text:p>
          </table:table-cell>
          <table:table-cell office:value-type="string" calcext:value-type="string">
            <text:p>-0.5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1974207000" calcext:value-type="float">
            <text:p>11,974,207,000</text:p>
          </table:table-cell>
          <table:table-cell office:value-type="float" office:value="9433257000" calcext:value-type="float">
            <text:p>9,433,257,000</text:p>
          </table:table-cell>
          <table:table-cell office:value-type="float" office:value="2540950000" calcext:value-type="float">
            <text:p>2,540,950,000</text:p>
          </table:table-cell>
          <table:table-cell office:value-type="string" calcext:value-type="string">
            <text:p>26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6958198000" calcext:value-type="float">
            <text:p>26,958,198,000</text:p>
          </table:table-cell>
          <table:table-cell office:value-type="float" office:value="29494648000" calcext:value-type="float">
            <text:p>29,494,648,000</text:p>
          </table:table-cell>
          <table:table-cell office:value-type="float" office:value="-2536450000" calcext:value-type="float">
            <text:p>-2,536,450,000</text:p>
          </table:table-cell>
          <table:table-cell office:value-type="string" calcext:value-type="string">
            <text:p>-8.6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4738322" calcext:value-type="float">
            <text:p>34,738,322</text:p>
          </table:table-cell>
          <table:table-cell office:value-type="float" office:value="34920122" calcext:value-type="float">
            <text:p>34,920,122</text:p>
          </table:table-cell>
          <table:table-cell office:value-type="float" office:value="-181800" calcext:value-type="float">
            <text:p>-181,800</text:p>
          </table:table-cell>
          <table:table-cell office:value-type="string" calcext:value-type="string">
            <text:p>-0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1123914742" calcext:value-type="float">
            <text:p>11,123,914,742</text:p>
          </table:table-cell>
          <table:table-cell office:value-type="float" office:value="9000628899" calcext:value-type="float">
            <text:p>9,000,628,899</text:p>
          </table:table-cell>
          <table:table-cell office:value-type="float" office:value="2123285843" calcext:value-type="float">
            <text:p>2,123,285,843</text:p>
          </table:table-cell>
          <table:table-cell office:value-type="string" calcext:value-type="string">
            <text:p>23.59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67,143,322</text:p>
          </table:table-cell>
          <table:table-cell office:value-type="string" calcext:value-type="string">
            <text:p>38,962,825,122</text:p>
          </table:table-cell>
          <table:table-cell office:value-type="string" calcext:value-type="string">
            <text:p>4,318,200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67,143,322</text:p>
          </table:table-cell>
          <table:table-cell office:value-type="string" calcext:value-type="string">
            <text:p>38,962,825,122</text:p>
          </table:table-cell>
          <table:table-cell office:value-type="string" calcext:value-type="string">
            <text:p>4,318,200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27:10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