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591960" calcext:value-type="float">
            <text:p>591,96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591960" calcext:value-type="float">
            <text:p>591,9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950000000" calcext:value-type="float">
            <text:p>1,950,000,000</text:p>
          </table:table-cell>
          <table:table-cell office:value-type="float" office:value="2238833000" calcext:value-type="float">
            <text:p>2,238,833,000</text:p>
          </table:table-cell>
          <table:table-cell office:value-type="float" office:value="-288833000" calcext:value-type="float">
            <text:p>-288,833,000</text:p>
          </table:table-cell>
          <table:table-cell office:value-type="string" calcext:value-type="string">
            <text:p>-12.9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92090000" calcext:value-type="float">
            <text:p>292,090,000</text:p>
          </table:table-cell>
          <table:table-cell office:value-type="float" office:value="3257000" calcext:value-type="float">
            <text:p>3,257,000</text:p>
          </table:table-cell>
          <table:table-cell office:value-type="float" office:value="288833000" calcext:value-type="float">
            <text:p>288,833,000</text:p>
          </table:table-cell>
          <table:table-cell office:value-type="string" calcext:value-type="string">
            <text:p>8868.0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2896810" calcext:value-type="float">
            <text:p>142,896,810</text:p>
          </table:table-cell>
          <table:table-cell office:value-type="float" office:value="30581" calcext:value-type="float">
            <text:p>30,581</text:p>
          </table:table-cell>
          <table:table-cell office:value-type="float" office:value="142866229" calcext:value-type="float">
            <text:p>142,866,229</text:p>
          </table:table-cell>
          <table:table-cell office:value-type="string" calcext:value-type="string">
            <text:p>467173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2896810" calcext:value-type="float">
            <text:p>142,896,810</text:p>
          </table:table-cell>
          <table:table-cell office:value-type="float" office:value="30581" calcext:value-type="float">
            <text:p>30,581</text:p>
          </table:table-cell>
          <table:table-cell office:value-type="float" office:value="142866229" calcext:value-type="float">
            <text:p>142,866,229</text:p>
          </table:table-cell>
          <table:table-cell office:value-type="string" calcext:value-type="string">
            <text:p>467173.1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6715581" calcext:value-type="float">
            <text:p>6,715,581</text:p>
          </table:table-cell>
          <table:table-cell office:value-type="float" office:value="0" calcext:value-type="float">
            <text:p>0</text:p>
          </table:table-cell>
          <table:table-cell office:value-type="float" office:value="6715581" calcext:value-type="float">
            <text:p>6,715,5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6715581" calcext:value-type="float">
            <text:p>6,715,581</text:p>
          </table:table-cell>
          <table:table-cell office:value-type="float" office:value="0" calcext:value-type="float">
            <text:p>0</text:p>
          </table:table-cell>
          <table:table-cell office:value-type="float" office:value="6715581" calcext:value-type="float">
            <text:p>6,715,581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392,294,351</text:p>
          </table:table-cell>
          <table:table-cell office:value-type="string" calcext:value-type="string">
            <text:p>2,242,712,541</text:p>
          </table:table-cell>
          <table:table-cell office:value-type="string" calcext:value-type="string">
            <text:p>149,581,81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,392,294,351</text:p>
          </table:table-cell>
          <table:table-cell office:value-type="string" calcext:value-type="string">
            <text:p>2,242,712,541</text:p>
          </table:table-cell>
          <table:table-cell office:value-type="string" calcext:value-type="string">
            <text:p>149,581,81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24:54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