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style-name="ce14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style-name="ce14" office:value-type="string" calcext:value-type="string">
            <text:p>-</text:p>
          </table:table-cell>
          <table:table-cell table:style-name="ce14"/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衛生保健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 table:number-columns-repeated="2" office:value-type="float" office:value="181800" calcext:value-type="float">
            <text:p>181,800</text:p>
          </table:table-cell>
          <table:table-cell office:value-type="string" calcext:value-type="string">
            <text:p>-</text:p>
          </table:table-cell>
          <table:table-cell office:value-type="float" office:value="809197" calcext:value-type="float">
            <text:p>809,1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 table:number-columns-repeated="2" office:value-type="float" office:value="181800" calcext:value-type="float">
            <text:p>181,800</text:p>
          </table:table-cell>
          <table:table-cell office:value-type="string" calcext:value-type="string">
            <text:p>-</text:p>
          </table:table-cell>
          <table:table-cell office:value-type="float" office:value="809197" calcext:value-type="float">
            <text:p>809,1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 table:number-columns-repeated="2" office:value-type="float" office:value="181800" calcext:value-type="float">
            <text:p>181,800</text:p>
          </table:table-cell>
          <table:table-cell office:value-type="string" calcext:value-type="string">
            <text:p>-</text:p>
          </table:table-cell>
          <table:table-cell office:value-type="float" office:value="809197" calcext:value-type="float">
            <text:p>809,1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 table:number-columns-repeated="2" office:value-type="float" office:value="181800" calcext:value-type="float">
            <text:p>181,800</text:p>
          </table:table-cell>
          <table:table-cell office:value-type="string" calcext:value-type="string">
            <text:p>-</text:p>
          </table:table-cell>
          <table:table-cell office:value-type="float" office:value="809197" calcext:value-type="float">
            <text:p>809,1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 table:number-columns-repeated="2" office:value-type="float" office:value="181800" calcext:value-type="float">
            <text:p>181,800</text:p>
          </table:table-cell>
          <table:table-cell office:value-type="string" calcext:value-type="string">
            <text:p>-</text:p>
          </table:table-cell>
          <table:table-cell office:value-type="float" office:value="809197" calcext:value-type="float">
            <text:p>809,19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8604228" calcext:value-type="float">
            <text:p>28,604,22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8604228" calcext:value-type="float">
            <text:p>28,604,22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15840" calcext:value-type="float">
            <text:p>915,8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15840" calcext:value-type="float">
            <text:p>915,8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15840" calcext:value-type="float">
            <text:p>915,8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15840" calcext:value-type="float">
            <text:p>915,8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7688388" calcext:value-type="float">
            <text:p>27,688,3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7688388" calcext:value-type="float">
            <text:p>27,688,3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7688388" calcext:value-type="float">
            <text:p>27,688,3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7688388" calcext:value-type="float">
            <text:p>27,688,3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2573622" calcext:value-type="float">
            <text:p>32,573,62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81800" calcext:value-type="float">
            <text:p>181,800</text:p>
          </table:table-cell>
          <table:table-cell office:value-type="string" calcext:value-type="string">
            <text:p>-</text:p>
          </table:table-cell>
          <table:table-cell office:value-type="float" office:value="32391822" calcext:value-type="float">
            <text:p>32,391,822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920122" calcext:value-type="float">
            <text:p>34,920,12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81800" calcext:value-type="float">
            <text:p>181,800</text:p>
          </table:table-cell>
          <table:table-cell office:value-type="string" calcext:value-type="string">
            <text:p>-</text:p>
          </table:table-cell>
          <table:table-cell office:value-type="float" office:value="34738322" calcext:value-type="float">
            <text:p>34,738,322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3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2</text:span><text:span text:style-name="MT3">月</text:span><text:span text:style-name="MT3">28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3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2</text:span><text:span text:style-name="MT3">月</text:span><text:span text:style-name="MT3">28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3/3/1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3/3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3-19T05:28:04</dc:date>
    <meta:print-date>2010-02-26T00:45:06</meta:print-date>
    <meta:document-statistic meta:table-count="1" meta:cell-count="290" meta:object-count="0"/>
    <meta:generator>LibreOffice/6.1.5.2$Linux_X86_64 LibreOffice_project/10$Build-2</meta:generator>
  </office:meta>
</office:document-meta>
</file>