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6693000" calcext:value-type="float" table:number-columns-spanned="1" table:number-rows-spanned="2">
            <text:p>4,646,6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6693000" calcext:value-type="float">
            <text:p>4,646,6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48611000" calcext:value-type="float">
            <text:p>30,848,611,000</text:p>
          </table:table-cell>
          <table:covered-table-cell table:number-columns-repeated="3"/>
          <table:table-cell office:value-type="float" office:value="4646693000" calcext:value-type="float">
            <text:p>4,646,6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6693000" calcext:value-type="float" table:number-columns-spanned="1" table:number-rows-spanned="2">
            <text:p>4,646,6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6693000" calcext:value-type="float">
            <text:p>4,646,6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48611000" calcext:value-type="float">
            <text:p>30,848,611,000</text:p>
          </table:table-cell>
          <table:covered-table-cell table:number-columns-repeated="3"/>
          <table:table-cell office:value-type="float" office:value="4646693000" calcext:value-type="float">
            <text:p>4,646,6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63808000" calcext:value-type="float">
            <text:p>28,763,8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6693000" calcext:value-type="float" table:number-columns-spanned="1" table:number-rows-spanned="2">
            <text:p>4,646,6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6693000" calcext:value-type="float">
            <text:p>4,646,6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63808000" calcext:value-type="float">
            <text:p>28,763,808,000</text:p>
          </table:table-cell>
          <table:covered-table-cell table:number-columns-repeated="3"/>
          <table:table-cell office:value-type="float" office:value="4646693000" calcext:value-type="float">
            <text:p>4,646,6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63808000" calcext:value-type="float">
            <text:p>28,763,8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6693000" calcext:value-type="float" table:number-columns-spanned="1" table:number-rows-spanned="2">
            <text:p>4,646,6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6693000" calcext:value-type="float">
            <text:p>4,646,6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63808000" calcext:value-type="float">
            <text:p>28,763,808,000</text:p>
          </table:table-cell>
          <table:covered-table-cell table:number-columns-repeated="3"/>
          <table:table-cell office:value-type="float" office:value="4646693000" calcext:value-type="float">
            <text:p>4,646,6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67838000" calcext:value-type="float">
            <text:p>267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476000" calcext:value-type="float" table:number-columns-spanned="1" table:number-rows-spanned="2">
            <text:p>121,4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28492" calcext:value-type="float">
            <text:p>7,428,492</text:p>
          </table:table-cell>
          <table:table-cell office:value-type="string" calcext:value-type="string">
            <text:p>-</text:p>
          </table:table-cell>
          <table:table-cell office:value-type="float" office:value="114047508" calcext:value-type="float">
            <text:p>114,047,5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7838000" calcext:value-type="float">
            <text:p>267,838,000</text:p>
          </table:table-cell>
          <table:covered-table-cell table:number-columns-repeated="3"/>
          <table:table-cell office:value-type="float" office:value="7428492" calcext:value-type="float">
            <text:p>7,428,492</text:p>
          </table:table-cell>
          <table:table-cell office:value-type="string" calcext:value-type="string">
            <text:p>-</text:p>
          </table:table-cell>
          <table:table-cell office:value-type="float" office:value="7065193" calcext:value-type="float">
            <text:p>7,065,193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50311000" calcext:value-type="float">
            <text:p>25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602000" calcext:value-type="float" table:number-columns-spanned="1" table:number-rows-spanned="2">
            <text:p>118,6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53921" calcext:value-type="float">
            <text:p>5,653,921</text:p>
          </table:table-cell>
          <table:table-cell office:value-type="string" calcext:value-type="string">
            <text:p>-</text:p>
          </table:table-cell>
          <table:table-cell office:value-type="float" office:value="112948079" calcext:value-type="float">
            <text:p>112,948,0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0311000" calcext:value-type="float">
            <text:p>250,311,000</text:p>
          </table:table-cell>
          <table:covered-table-cell table:number-columns-repeated="3"/>
          <table:table-cell office:value-type="float" office:value="5653921" calcext:value-type="float">
            <text:p>5,653,921</text:p>
          </table:table-cell>
          <table:table-cell office:value-type="string" calcext:value-type="string">
            <text:p>-</text:p>
          </table:table-cell>
          <table:table-cell office:value-type="float" office:value="6987610" calcext:value-type="float">
            <text:p>6,987,6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55000" calcext:value-type="float" table:number-columns-spanned="1" table:number-rows-spanned="2">
            <text:p>7,8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26310" calcext:value-type="float">
            <text:p>4,026,310</text:p>
          </table:table-cell>
          <table:table-cell office:value-type="string" calcext:value-type="string">
            <text:p>-</text:p>
          </table:table-cell>
          <table:table-cell office:value-type="float" office:value="3828690" calcext:value-type="float">
            <text:p>3,828,6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4026310" calcext:value-type="float">
            <text:p>4,026,310</text:p>
          </table:table-cell>
          <table:table-cell office:value-type="string" calcext:value-type="string">
            <text:p>-</text:p>
          </table:table-cell>
          <table:table-cell office:value-type="float" office:value="17610" calcext:value-type="float">
            <text:p>17,6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55000" calcext:value-type="float" table:number-columns-spanned="1" table:number-rows-spanned="2">
            <text:p>7,8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26310" calcext:value-type="float">
            <text:p>4,026,310</text:p>
          </table:table-cell>
          <table:table-cell office:value-type="string" calcext:value-type="string">
            <text:p>-</text:p>
          </table:table-cell>
          <table:table-cell office:value-type="float" office:value="3828690" calcext:value-type="float">
            <text:p>3,828,6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4026310" calcext:value-type="float">
            <text:p>4,026,310</text:p>
          </table:table-cell>
          <table:table-cell office:value-type="string" calcext:value-type="string">
            <text:p>-</text:p>
          </table:table-cell>
          <table:table-cell office:value-type="float" office:value="17610" calcext:value-type="float">
            <text:p>17,6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26001000" calcext:value-type="float">
            <text:p>22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747000" calcext:value-type="float" table:number-columns-spanned="1" table:number-rows-spanned="2">
            <text:p>110,7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7611" calcext:value-type="float">
            <text:p>1,627,611</text:p>
          </table:table-cell>
          <table:table-cell office:value-type="string" calcext:value-type="string">
            <text:p>-</text:p>
          </table:table-cell>
          <table:table-cell office:value-type="float" office:value="109119389" calcext:value-type="float">
            <text:p>109,119,3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6001000" calcext:value-type="float">
            <text:p>226,001,000</text:p>
          </table:table-cell>
          <table:covered-table-cell table:number-columns-repeated="3"/>
          <table:table-cell office:value-type="float" office:value="1627611" calcext:value-type="float">
            <text:p>1,627,611</text:p>
          </table:table-cell>
          <table:table-cell office:value-type="string" calcext:value-type="string">
            <text:p>-</text:p>
          </table:table-cell>
          <table:table-cell office:value-type="float" office:value="6970000" calcext:value-type="float">
            <text:p>6,97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3048000" calcext:value-type="float">
            <text:p>73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01000" calcext:value-type="float" table:number-columns-spanned="1" table:number-rows-spanned="2">
            <text:p>23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3216" calcext:value-type="float">
            <text:p>473,216</text:p>
          </table:table-cell>
          <table:table-cell office:value-type="string" calcext:value-type="string">
            <text:p>-</text:p>
          </table:table-cell>
          <table:table-cell office:value-type="float" office:value="22827784" calcext:value-type="float">
            <text:p>22,827,7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048000" calcext:value-type="float">
            <text:p>73,048,000</text:p>
          </table:table-cell>
          <table:covered-table-cell table:number-columns-repeated="3"/>
          <table:table-cell office:value-type="float" office:value="473216" calcext:value-type="float">
            <text:p>473,216</text:p>
          </table:table-cell>
          <table:table-cell office:value-type="string" calcext:value-type="string">
            <text:p>-</text:p>
          </table:table-cell>
          <table:table-cell office:value-type="float" office:value="6970000" calcext:value-type="float">
            <text:p>6,97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52953000" calcext:value-type="float">
            <text:p>152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446000" calcext:value-type="float" table:number-columns-spanned="1" table:number-rows-spanned="2">
            <text:p>87,4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4395" calcext:value-type="float">
            <text:p>1,154,395</text:p>
          </table:table-cell>
          <table:table-cell office:value-type="string" calcext:value-type="string">
            <text:p>-</text:p>
          </table:table-cell>
          <table:table-cell office:value-type="float" office:value="86291605" calcext:value-type="float">
            <text:p>86,291,6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2953000" calcext:value-type="float">
            <text:p>152,953,000</text:p>
          </table:table-cell>
          <table:covered-table-cell table:number-columns-repeated="3"/>
          <table:table-cell office:value-type="float" office:value="1154395" calcext:value-type="float">
            <text:p>1,154,3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7527000" calcext:value-type="float">
            <text:p>17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4000" calcext:value-type="float" table:number-columns-spanned="1" table:number-rows-spanned="2">
            <text:p>2,8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4571" calcext:value-type="float">
            <text:p>1,774,571</text:p>
          </table:table-cell>
          <table:table-cell office:value-type="string" calcext:value-type="string">
            <text:p>-</text:p>
          </table:table-cell>
          <table:table-cell office:value-type="float" office:value="1099429" calcext:value-type="float">
            <text:p>1,099,4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>
            <text:p>17,527,000</text:p>
          </table:table-cell>
          <table:covered-table-cell table:number-columns-repeated="3"/>
          <table:table-cell office:value-type="float" office:value="1774571" calcext:value-type="float">
            <text:p>1,774,571</text:p>
          </table:table-cell>
          <table:table-cell office:value-type="string" calcext:value-type="string">
            <text:p>-</text:p>
          </table:table-cell>
          <table:table-cell office:value-type="float" office:value="77583" calcext:value-type="float">
            <text:p>77,583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8000" calcext:value-type="float" table:number-columns-spanned="1" table:number-rows-spanned="2">
            <text:p>2,5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4571" calcext:value-type="float">
            <text:p>1,774,571</text:p>
          </table:table-cell>
          <table:table-cell office:value-type="string" calcext:value-type="string">
            <text:p>-</text:p>
          </table:table-cell>
          <table:table-cell office:value-type="float" office:value="743429" calcext:value-type="float">
            <text:p>743,4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1774571" calcext:value-type="float">
            <text:p>1,774,5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8000" calcext:value-type="float" table:number-columns-spanned="1" table:number-rows-spanned="2">
            <text:p>2,5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4571" calcext:value-type="float">
            <text:p>1,774,571</text:p>
          </table:table-cell>
          <table:table-cell office:value-type="string" calcext:value-type="string">
            <text:p>-</text:p>
          </table:table-cell>
          <table:table-cell office:value-type="float" office:value="743429" calcext:value-type="float">
            <text:p>743,4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1774571" calcext:value-type="float">
            <text:p>1,774,5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000" calcext:value-type="float" table:number-columns-spanned="1" table:number-rows-spanned="2">
            <text:p>35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6000" calcext:value-type="float">
            <text:p>35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table:number-columns-repeated="2" office:value-type="string" calcext:value-type="string">
            <text:p>-</text:p>
          </table:table-cell>
          <table:table-cell office:value-type="float" office:value="77583" calcext:value-type="float">
            <text:p>77,583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000" calcext:value-type="float" table:number-columns-spanned="1" table:number-rows-spanned="2">
            <text:p>35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6000" calcext:value-type="float">
            <text:p>35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table:number-columns-repeated="2" office:value-type="string" calcext:value-type="string">
            <text:p>-</text:p>
          </table:table-cell>
          <table:table-cell office:value-type="float" office:value="77583" calcext:value-type="float">
            <text:p>77,583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116449000" calcext:value-type="float">
            <text:p>31,116,4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68169000" calcext:value-type="float" table:number-columns-spanned="1" table:number-rows-spanned="2">
            <text:p>4,768,1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4121492" calcext:value-type="float">
            <text:p>4,654,121,492</text:p>
          </table:table-cell>
          <table:table-cell office:value-type="string" calcext:value-type="string">
            <text:p>-</text:p>
          </table:table-cell>
          <table:table-cell office:value-type="float" office:value="114047508" calcext:value-type="float">
            <text:p>114,047,5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116449000" calcext:value-type="float">
            <text:p>31,116,449,000</text:p>
          </table:table-cell>
          <table:covered-table-cell table:number-columns-repeated="3"/>
          <table:table-cell office:value-type="float" office:value="4654121492" calcext:value-type="float">
            <text:p>4,654,121,492</text:p>
          </table:table-cell>
          <table:table-cell office:value-type="string" calcext:value-type="string">
            <text:p>-</text:p>
          </table:table-cell>
          <table:table-cell office:value-type="float" office:value="7065193" calcext:value-type="float">
            <text:p>7,065,193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49450000" calcext:value-type="float">
            <text:p>449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40000" calcext:value-type="float" table:number-columns-spanned="1" table:number-rows-spanned="2">
            <text:p>9,0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40000" calcext:value-type="float">
            <text:p>9,0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450000" calcext:value-type="float">
            <text:p>449,45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10579000" calcext:value-type="float">
            <text:p>1,710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3139000" calcext:value-type="float" table:number-columns-spanned="1" table:number-rows-spanned="2">
            <text:p>1,103,1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4099000" calcext:value-type="float">
            <text:p>1,094,099,000</text:p>
          </table:table-cell>
          <table:table-cell office:value-type="string" calcext:value-type="string">
            <text:p>-</text:p>
          </table:table-cell>
          <table:table-cell office:value-type="float" office:value="9040000" calcext:value-type="float">
            <text:p>9,0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579000" calcext:value-type="float">
            <text:p>1,710,57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827028000" calcext:value-type="float">
            <text:p>32,827,0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71308000" calcext:value-type="float" table:number-columns-spanned="1" table:number-rows-spanned="2">
            <text:p>5,871,3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48220492" calcext:value-type="float">
            <text:p>5,748,220,492</text:p>
          </table:table-cell>
          <table:table-cell office:value-type="string" calcext:value-type="string">
            <text:p>-</text:p>
          </table:table-cell>
          <table:table-cell office:value-type="float" office:value="123087508" calcext:value-type="float">
            <text:p>123,087,5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827028000" calcext:value-type="float">
            <text:p>32,827,028,000</text:p>
          </table:table-cell>
          <table:covered-table-cell table:number-columns-repeated="3"/>
          <table:table-cell office:value-type="float" office:value="5748220492" calcext:value-type="float">
            <text:p>5,748,220,492</text:p>
          </table:table-cell>
          <table:table-cell office:value-type="string" calcext:value-type="string">
            <text:p>-</text:p>
          </table:table-cell>
          <table:table-cell office:value-type="float" office:value="7065193" calcext:value-type="float">
            <text:p>7,065,193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408505298" calcext:value-type="float">
            <text:p>6,408,505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2805298" calcext:value-type="float" table:number-columns-spanned="1" table:number-rows-spanned="2">
            <text:p>3,432,805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6268197" calcext:value-type="float">
            <text:p>3,006,268,197</text:p>
          </table:table-cell>
          <table:table-cell office:value-type="string" calcext:value-type="string">
            <text:p>-</text:p>
          </table:table-cell>
          <table:table-cell office:value-type="float" office:value="426537101" calcext:value-type="float">
            <text:p>426,537,1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505298" calcext:value-type="float">
            <text:p>6,408,505,298</text:p>
          </table:table-cell>
          <table:covered-table-cell table:number-columns-repeated="3"/>
          <table:table-cell office:value-type="float" office:value="3006268197" calcext:value-type="float">
            <text:p>3,006,268,1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2465000" calcext:value-type="float" table:number-columns-spanned="1" table:number-rows-spanned="2">
            <text:p>3,432,4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5927899" calcext:value-type="float">
            <text:p>3,005,927,899</text:p>
          </table:table-cell>
          <table:table-cell office:value-type="string" calcext:value-type="string">
            <text:p>-</text:p>
          </table:table-cell>
          <table:table-cell office:value-type="float" office:value="426537101" calcext:value-type="float">
            <text:p>426,537,1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3005927899" calcext:value-type="float">
            <text:p>3,005,927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26465000" calcext:value-type="float" table:number-columns-spanned="1" table:number-rows-spanned="2">
            <text:p>3,426,4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5927899" calcext:value-type="float">
            <text:p>3,005,927,899</text:p>
          </table:table-cell>
          <table:table-cell office:value-type="string" calcext:value-type="string">
            <text:p>-</text:p>
          </table:table-cell>
          <table:table-cell office:value-type="float" office:value="420537101" calcext:value-type="float">
            <text:p>420,537,1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3005927899" calcext:value-type="float">
            <text:p>3,005,927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26465000" calcext:value-type="float" table:number-columns-spanned="1" table:number-rows-spanned="2">
            <text:p>3,426,4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5927899" calcext:value-type="float">
            <text:p>3,005,927,899</text:p>
          </table:table-cell>
          <table:table-cell office:value-type="string" calcext:value-type="string">
            <text:p>-</text:p>
          </table:table-cell>
          <table:table-cell office:value-type="float" office:value="420537101" calcext:value-type="float">
            <text:p>420,537,1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3005927899" calcext:value-type="float">
            <text:p>3,005,927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40298" calcext:value-type="float">
            <text:p>340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 table:number-columns-spanned="1" table:number-rows-spanned="2">
            <text:p>340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>
            <text:p>340,298</text:p>
          </table:table-cell>
          <table:covered-table-cell table:number-columns-repeated="3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40298" calcext:value-type="float">
            <text:p>340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 table:number-columns-spanned="1" table:number-rows-spanned="2">
            <text:p>340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>
            <text:p>340,298</text:p>
          </table:table-cell>
          <table:covered-table-cell table:number-columns-repeated="3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40298" calcext:value-type="float">
            <text:p>340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 table:number-columns-spanned="1" table:number-rows-spanned="2">
            <text:p>340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>
            <text:p>340,298</text:p>
          </table:table-cell>
          <table:covered-table-cell table:number-columns-repeated="3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000" calcext:value-type="float" table:number-columns-spanned="1" table:number-rows-spanned="2">
            <text:p>2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909000" calcext:value-type="float">
            <text:p>253,909,000</text:p>
          </table:table-cell>
          <table:table-cell office:value-type="string" calcext:value-type="string">
            <text:p>-</text:p>
          </table:table-cell>
          <table:table-cell office:value-type="float" office:value="6091000" calcext:value-type="float">
            <text:p>6,09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53909000" calcext:value-type="float">
            <text:p>253,90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000" calcext:value-type="float" table:number-columns-spanned="1" table:number-rows-spanned="2">
            <text:p>2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909000" calcext:value-type="float">
            <text:p>253,909,000</text:p>
          </table:table-cell>
          <table:table-cell office:value-type="string" calcext:value-type="string">
            <text:p>-</text:p>
          </table:table-cell>
          <table:table-cell office:value-type="float" office:value="6091000" calcext:value-type="float">
            <text:p>6,09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53909000" calcext:value-type="float">
            <text:p>253,90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000" calcext:value-type="float" table:number-columns-spanned="1" table:number-rows-spanned="2">
            <text:p>2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909000" calcext:value-type="float">
            <text:p>253,909,000</text:p>
          </table:table-cell>
          <table:table-cell office:value-type="string" calcext:value-type="string">
            <text:p>-</text:p>
          </table:table-cell>
          <table:table-cell office:value-type="float" office:value="6091000" calcext:value-type="float">
            <text:p>6,09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53909000" calcext:value-type="float">
            <text:p>253,90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000" calcext:value-type="float" table:number-columns-spanned="1" table:number-rows-spanned="2">
            <text:p>2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909000" calcext:value-type="float">
            <text:p>253,909,000</text:p>
          </table:table-cell>
          <table:table-cell office:value-type="string" calcext:value-type="string">
            <text:p>-</text:p>
          </table:table-cell>
          <table:table-cell office:value-type="float" office:value="6091000" calcext:value-type="float">
            <text:p>6,09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53909000" calcext:value-type="float">
            <text:p>253,90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6818505298" calcext:value-type="float">
            <text:p>6,818,505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2805298" calcext:value-type="float" table:number-columns-spanned="1" table:number-rows-spanned="2">
            <text:p>3,692,805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60177197" calcext:value-type="float">
            <text:p>3,260,177,197</text:p>
          </table:table-cell>
          <table:table-cell office:value-type="string" calcext:value-type="string">
            <text:p>-</text:p>
          </table:table-cell>
          <table:table-cell office:value-type="float" office:value="432628101" calcext:value-type="float">
            <text:p>432,628,1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8505298" calcext:value-type="float">
            <text:p>6,818,505,298</text:p>
          </table:table-cell>
          <table:covered-table-cell table:number-columns-repeated="3"/>
          <table:table-cell office:value-type="float" office:value="3260177197" calcext:value-type="float">
            <text:p>3,260,177,1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45533298" calcext:value-type="float">
            <text:p>39,645,533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64113298" calcext:value-type="float" table:number-columns-spanned="1" table:number-rows-spanned="2">
            <text:p>9,564,113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8397689" calcext:value-type="float">
            <text:p>9,008,397,689</text:p>
          </table:table-cell>
          <table:table-cell office:value-type="string" calcext:value-type="string">
            <text:p>-</text:p>
          </table:table-cell>
          <table:table-cell office:value-type="float" office:value="555715609" calcext:value-type="float">
            <text:p>555,715,6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645533298" calcext:value-type="float">
            <text:p>39,645,533,298</text:p>
          </table:table-cell>
          <table:covered-table-cell table:number-columns-repeated="3"/>
          <table:table-cell office:value-type="float" office:value="9008397689" calcext:value-type="float">
            <text:p>9,008,397,689</text:p>
          </table:table-cell>
          <table:table-cell office:value-type="string" calcext:value-type="string">
            <text:p>-</text:p>
          </table:table-cell>
          <table:table-cell office:value-type="float" office:value="7065193" calcext:value-type="float">
            <text:p>7,065,193</text:p>
          </table:table-cell>
          <table:table-cell table:number-columns-repeated="1009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3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6:04:24</dc:date>
    <meta:print-date>2012-03-20T07:50:36</meta:print-date>
    <meta:document-statistic meta:table-count="1" meta:cell-count="954" meta:object-count="0"/>
    <meta:generator>LibreOffice/6.1.5.2$Linux_X86_64 LibreOffice_project/10$Build-2</meta:generator>
  </office:meta>
</office:document-meta>
</file>