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19665" calcext:value-type="float">
            <text:p>19,665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19665" calcext:value-type="float" table:number-columns-spanned="1" table:number-rows-spanned="2">
            <text:p>-19,665</text:p>
          </table:table-cell>
          <table:table-cell table:style-name="ce8" office:value-type="float" office:value="19665" calcext:value-type="float">
            <text:p>19,665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65" calcext:value-type="float">
            <text:p>19,66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665" calcext:value-type="float">
            <text:p>19,66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665" calcext:value-type="float">
            <text:p>19,665</text:p>
          </table:table-cell>
          <table:table-cell office:value-type="string" calcext:value-type="string">
            <text:p>-</text:p>
          </table:table-cell>
          <table:table-cell office:value-type="float" office:value="-19665" calcext:value-type="float" table:number-columns-spanned="1" table:number-rows-spanned="2">
            <text:p>-19,665</text:p>
          </table:table-cell>
          <table:table-cell office:value-type="float" office:value="19665" calcext:value-type="float">
            <text:p>19,66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65" calcext:value-type="float">
            <text:p>19,66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665" calcext:value-type="float">
            <text:p>19,66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665" calcext:value-type="float">
            <text:p>19,665</text:p>
          </table:table-cell>
          <table:table-cell office:value-type="string" calcext:value-type="string">
            <text:p>-</text:p>
          </table:table-cell>
          <table:table-cell office:value-type="float" office:value="-19665" calcext:value-type="float" table:number-columns-spanned="1" table:number-rows-spanned="2">
            <text:p>-19,665</text:p>
          </table:table-cell>
          <table:table-cell office:value-type="float" office:value="19665" calcext:value-type="float">
            <text:p>19,66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65" calcext:value-type="float">
            <text:p>19,66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665" calcext:value-type="float">
            <text:p>19,66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665" calcext:value-type="float">
            <text:p>19,665</text:p>
          </table:table-cell>
          <table:table-cell office:value-type="string" calcext:value-type="string">
            <text:p>-</text:p>
          </table:table-cell>
          <table:table-cell office:value-type="float" office:value="-19665" calcext:value-type="float" table:number-columns-spanned="1" table:number-rows-spanned="2">
            <text:p>-19,665</text:p>
          </table:table-cell>
          <table:table-cell office:value-type="float" office:value="19665" calcext:value-type="float">
            <text:p>19,66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65" calcext:value-type="float">
            <text:p>19,66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665" calcext:value-type="float">
            <text:p>19,665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3418000" calcext:value-type="float">
            <text:p>3,4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4574" calcext:value-type="float">
            <text:p>154,574</text:p>
          </table:table-cell>
          <table:table-cell office:value-type="string" calcext:value-type="string">
            <text:p>-</text:p>
          </table:table-cell>
          <table:table-cell office:value-type="float" office:value="53426" calcext:value-type="float" table:number-columns-spanned="1" table:number-rows-spanned="2">
            <text:p>53,426</text:p>
          </table:table-cell>
          <table:table-cell office:value-type="float" office:value="154574" calcext:value-type="float">
            <text:p>154,57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8000" calcext:value-type="float">
            <text:p>208,000</text:p>
          </table:table-cell>
          <table:covered-table-cell table:number-columns-repeated="2"/>
          <table:table-cell office:value-type="float" office:value="154574" calcext:value-type="float">
            <text:p>154,5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4574" calcext:value-type="float">
            <text:p>154,57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4574" calcext:value-type="float">
            <text:p>154,574</text:p>
          </table:table-cell>
          <table:table-cell office:value-type="string" calcext:value-type="string">
            <text:p>-</text:p>
          </table:table-cell>
          <table:table-cell office:value-type="float" office:value="53426" calcext:value-type="float" table:number-columns-spanned="1" table:number-rows-spanned="2">
            <text:p>53,426</text:p>
          </table:table-cell>
          <table:table-cell office:value-type="float" office:value="154574" calcext:value-type="float">
            <text:p>154,57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8000" calcext:value-type="float">
            <text:p>208,000</text:p>
          </table:table-cell>
          <table:covered-table-cell table:number-columns-repeated="2"/>
          <table:table-cell office:value-type="float" office:value="154574" calcext:value-type="float">
            <text:p>154,5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4574" calcext:value-type="float">
            <text:p>154,57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4574" calcext:value-type="float">
            <text:p>154,574</text:p>
          </table:table-cell>
          <table:table-cell office:value-type="string" calcext:value-type="string">
            <text:p>-</text:p>
          </table:table-cell>
          <table:table-cell office:value-type="float" office:value="53426" calcext:value-type="float" table:number-columns-spanned="1" table:number-rows-spanned="2">
            <text:p>53,426</text:p>
          </table:table-cell>
          <table:table-cell office:value-type="float" office:value="154574" calcext:value-type="float">
            <text:p>154,57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8000" calcext:value-type="float">
            <text:p>208,000</text:p>
          </table:table-cell>
          <table:covered-table-cell table:number-columns-repeated="2"/>
          <table:table-cell office:value-type="float" office:value="154574" calcext:value-type="float">
            <text:p>154,5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4574" calcext:value-type="float">
            <text:p>154,57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4574" calcext:value-type="float">
            <text:p>154,574</text:p>
          </table:table-cell>
          <table:table-cell office:value-type="string" calcext:value-type="string">
            <text:p>-</text:p>
          </table:table-cell>
          <table:table-cell office:value-type="float" office:value="53426" calcext:value-type="float" table:number-columns-spanned="1" table:number-rows-spanned="2">
            <text:p>53,426</text:p>
          </table:table-cell>
          <table:table-cell office:value-type="float" office:value="154574" calcext:value-type="float">
            <text:p>154,57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8000" calcext:value-type="float">
            <text:p>208,000</text:p>
          </table:table-cell>
          <table:covered-table-cell table:number-columns-repeated="2"/>
          <table:table-cell office:value-type="float" office:value="154574" calcext:value-type="float">
            <text:p>154,5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4574" calcext:value-type="float">
            <text:p>154,57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15685" calcext:value-type="float">
            <text:p>1,515,685</text:p>
          </table:table-cell>
          <table:table-cell office:value-type="string" calcext:value-type="string">
            <text:p>-</text:p>
          </table:table-cell>
          <table:table-cell office:value-type="float" office:value="-1389685" calcext:value-type="float" table:number-columns-spanned="1" table:number-rows-spanned="2">
            <text:p>-1,389,685</text:p>
          </table:table-cell>
          <table:table-cell office:value-type="float" office:value="1515685" calcext:value-type="float">
            <text:p>1,515,68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6000" calcext:value-type="float">
            <text:p>126,000</text:p>
          </table:table-cell>
          <table:covered-table-cell table:number-columns-repeated="2"/>
          <table:table-cell office:value-type="float" office:value="1515685" calcext:value-type="float">
            <text:p>1,515,68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15685" calcext:value-type="float">
            <text:p>1,515,6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85" calcext:value-type="float">
            <text:p>12,085</text:p>
          </table:table-cell>
          <table:table-cell office:value-type="string" calcext:value-type="string">
            <text:p>-</text:p>
          </table:table-cell>
          <table:table-cell office:value-type="float" office:value="-12085" calcext:value-type="float" table:number-columns-spanned="1" table:number-rows-spanned="2">
            <text:p>-12,085</text:p>
          </table:table-cell>
          <table:table-cell office:value-type="float" office:value="12085" calcext:value-type="float">
            <text:p>12,08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85" calcext:value-type="float">
            <text:p>12,08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85" calcext:value-type="float">
            <text:p>12,0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85" calcext:value-type="float">
            <text:p>12,085</text:p>
          </table:table-cell>
          <table:table-cell office:value-type="string" calcext:value-type="string">
            <text:p>-</text:p>
          </table:table-cell>
          <table:table-cell office:value-type="float" office:value="-12085" calcext:value-type="float" table:number-columns-spanned="1" table:number-rows-spanned="2">
            <text:p>-12,085</text:p>
          </table:table-cell>
          <table:table-cell office:value-type="float" office:value="12085" calcext:value-type="float">
            <text:p>12,08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85" calcext:value-type="float">
            <text:p>12,08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85" calcext:value-type="float">
            <text:p>12,0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85" calcext:value-type="float">
            <text:p>12,085</text:p>
          </table:table-cell>
          <table:table-cell office:value-type="string" calcext:value-type="string">
            <text:p>-</text:p>
          </table:table-cell>
          <table:table-cell office:value-type="float" office:value="-12085" calcext:value-type="float" table:number-columns-spanned="1" table:number-rows-spanned="2">
            <text:p>-12,085</text:p>
          </table:table-cell>
          <table:table-cell office:value-type="float" office:value="12085" calcext:value-type="float">
            <text:p>12,08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85" calcext:value-type="float">
            <text:p>12,08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85" calcext:value-type="float">
            <text:p>12,0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3600" calcext:value-type="float">
            <text:p>1,503,600</text:p>
          </table:table-cell>
          <table:table-cell office:value-type="string" calcext:value-type="string">
            <text:p>-</text:p>
          </table:table-cell>
          <table:table-cell office:value-type="float" office:value="-1377600" calcext:value-type="float" table:number-columns-spanned="1" table:number-rows-spanned="2">
            <text:p>-1,377,600</text:p>
          </table:table-cell>
          <table:table-cell office:value-type="float" office:value="1503600" calcext:value-type="float">
            <text:p>1,503,6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6000" calcext:value-type="float">
            <text:p>126,000</text:p>
          </table:table-cell>
          <table:covered-table-cell table:number-columns-repeated="2"/>
          <table:table-cell office:value-type="float" office:value="1503600" calcext:value-type="float">
            <text:p>1,503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03600" calcext:value-type="float">
            <text:p>1,503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3600" calcext:value-type="float">
            <text:p>1,503,600</text:p>
          </table:table-cell>
          <table:table-cell office:value-type="string" calcext:value-type="string">
            <text:p>-</text:p>
          </table:table-cell>
          <table:table-cell office:value-type="float" office:value="-1377600" calcext:value-type="float" table:number-columns-spanned="1" table:number-rows-spanned="2">
            <text:p>-1,377,600</text:p>
          </table:table-cell>
          <table:table-cell office:value-type="float" office:value="1503600" calcext:value-type="float">
            <text:p>1,503,6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6000" calcext:value-type="float">
            <text:p>126,000</text:p>
          </table:table-cell>
          <table:covered-table-cell table:number-columns-repeated="2"/>
          <table:table-cell office:value-type="float" office:value="1503600" calcext:value-type="float">
            <text:p>1,503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03600" calcext:value-type="float">
            <text:p>1,503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float" office:value="30000" calcext:value-type="float">
            <text:p>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6801000" calcext:value-type="float">
            <text:p>6,80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table:number-columns-repeated="2" office:value-type="float" office:value="6486000" calcext:value-type="float">
            <text:p>6,4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3600" calcext:value-type="float">
            <text:p>1,503,600</text:p>
          </table:table-cell>
          <table:table-cell office:value-type="string" calcext:value-type="string">
            <text:p>-</text:p>
          </table:table-cell>
          <table:table-cell office:value-type="float" office:value="-1377600" calcext:value-type="float" table:number-columns-spanned="1" table:number-rows-spanned="2">
            <text:p>-1,377,600</text:p>
          </table:table-cell>
          <table:table-cell office:value-type="float" office:value="1503600" calcext:value-type="float">
            <text:p>1,503,6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6000" calcext:value-type="float">
            <text:p>126,000</text:p>
          </table:table-cell>
          <table:covered-table-cell table:number-columns-repeated="2"/>
          <table:table-cell office:value-type="float" office:value="1503600" calcext:value-type="float">
            <text:p>1,503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03600" calcext:value-type="float">
            <text:p>1,503,6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table:number-columns-repeated="2" office:value-type="float" office:value="2586933000" calcext:value-type="float">
            <text:p>2,586,9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0000" calcext:value-type="float">
            <text:p>100,000,000</text:p>
          </table:table-cell>
          <table:table-cell office:value-type="string" calcext:value-type="string">
            <text:p>-</text:p>
          </table:table-cell>
          <table:table-cell office:value-type="float" office:value="-100000000" calcext:value-type="float" table:number-columns-spanned="1" table:number-rows-spanned="2">
            <text:p>-100,000,000</text:p>
          </table:table-cell>
          <table:table-cell office:value-type="float" office:value="100000000" calcext:value-type="float">
            <text:p>100,00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000000" calcext:value-type="float">
            <text:p>100,0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2238833000" calcext:value-type="float">
            <text:p>2,238,83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2238833000" calcext:value-type="float">
            <text:p>2,238,83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2238833000" calcext:value-type="float">
            <text:p>2,238,83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342600000" calcext:value-type="float">
            <text:p>342,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0000" calcext:value-type="float">
            <text:p>100,000,000</text:p>
          </table:table-cell>
          <table:table-cell office:value-type="string" calcext:value-type="string">
            <text:p>-</text:p>
          </table:table-cell>
          <table:table-cell office:value-type="float" office:value="-100000000" calcext:value-type="float" table:number-columns-spanned="1" table:number-rows-spanned="2">
            <text:p>-100,000,000</text:p>
          </table:table-cell>
          <table:table-cell office:value-type="float" office:value="100000000" calcext:value-type="float">
            <text:p>100,00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000000" calcext:value-type="float">
            <text:p>100,0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342600000" calcext:value-type="float">
            <text:p>342,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0000" calcext:value-type="float">
            <text:p>100,000,000</text:p>
          </table:table-cell>
          <table:table-cell office:value-type="string" calcext:value-type="string">
            <text:p>-</text:p>
          </table:table-cell>
          <table:table-cell office:value-type="float" office:value="-100000000" calcext:value-type="float" table:number-columns-spanned="1" table:number-rows-spanned="2">
            <text:p>-100,000,000</text:p>
          </table:table-cell>
          <table:table-cell office:value-type="float" office:value="100000000" calcext:value-type="float">
            <text:p>100,00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000000" calcext:value-type="float">
            <text:p>100,0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342600000" calcext:value-type="float">
            <text:p>342,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0000" calcext:value-type="float">
            <text:p>100,000,000</text:p>
          </table:table-cell>
          <table:table-cell office:value-type="string" calcext:value-type="string">
            <text:p>-</text:p>
          </table:table-cell>
          <table:table-cell office:value-type="float" office:value="-100000000" calcext:value-type="float" table:number-columns-spanned="1" table:number-rows-spanned="2">
            <text:p>-100,000,000</text:p>
          </table:table-cell>
          <table:table-cell office:value-type="float" office:value="100000000" calcext:value-type="float">
            <text:p>100,00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000000" calcext:value-type="float">
            <text:p>100,0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3357000" calcext:value-type="float">
            <text:p>3,3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859" calcext:value-type="float">
            <text:p>29,859</text:p>
          </table:table-cell>
          <table:table-cell office:value-type="string" calcext:value-type="string">
            <text:p>-</text:p>
          </table:table-cell>
          <table:table-cell office:value-type="float" office:value="3227141" calcext:value-type="float" table:number-columns-spanned="1" table:number-rows-spanned="2">
            <text:p>3,227,141</text:p>
          </table:table-cell>
          <table:table-cell office:value-type="float" office:value="29859" calcext:value-type="float">
            <text:p>29,85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57000" calcext:value-type="float">
            <text:p>3,257,000</text:p>
          </table:table-cell>
          <table:covered-table-cell table:number-columns-repeated="2"/>
          <table:table-cell office:value-type="float" office:value="29859" calcext:value-type="float">
            <text:p>29,85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859" calcext:value-type="float">
            <text:p>29,85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3257000" calcext:value-type="float">
            <text:p>3,2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496" calcext:value-type="float">
            <text:p>18,496</text:p>
          </table:table-cell>
          <table:table-cell office:value-type="string" calcext:value-type="string">
            <text:p>-</text:p>
          </table:table-cell>
          <table:table-cell office:value-type="float" office:value="3238504" calcext:value-type="float" table:number-columns-spanned="1" table:number-rows-spanned="2">
            <text:p>3,238,504</text:p>
          </table:table-cell>
          <table:table-cell office:value-type="float" office:value="18496" calcext:value-type="float">
            <text:p>18,49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57000" calcext:value-type="float">
            <text:p>3,257,000</text:p>
          </table:table-cell>
          <table:covered-table-cell table:number-columns-repeated="2"/>
          <table:table-cell office:value-type="float" office:value="18496" calcext:value-type="float">
            <text:p>18,49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496" calcext:value-type="float">
            <text:p>18,49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3257000" calcext:value-type="float">
            <text:p>3,2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496" calcext:value-type="float">
            <text:p>18,496</text:p>
          </table:table-cell>
          <table:table-cell office:value-type="string" calcext:value-type="string">
            <text:p>-</text:p>
          </table:table-cell>
          <table:table-cell office:value-type="float" office:value="3238504" calcext:value-type="float" table:number-columns-spanned="1" table:number-rows-spanned="2">
            <text:p>3,238,504</text:p>
          </table:table-cell>
          <table:table-cell office:value-type="float" office:value="18496" calcext:value-type="float">
            <text:p>18,49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57000" calcext:value-type="float">
            <text:p>3,257,000</text:p>
          </table:table-cell>
          <table:covered-table-cell table:number-columns-repeated="2"/>
          <table:table-cell office:value-type="float" office:value="18496" calcext:value-type="float">
            <text:p>18,49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496" calcext:value-type="float">
            <text:p>18,49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3257000" calcext:value-type="float">
            <text:p>3,2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496" calcext:value-type="float">
            <text:p>18,496</text:p>
          </table:table-cell>
          <table:table-cell office:value-type="string" calcext:value-type="string">
            <text:p>-</text:p>
          </table:table-cell>
          <table:table-cell office:value-type="float" office:value="3238504" calcext:value-type="float" table:number-columns-spanned="1" table:number-rows-spanned="2">
            <text:p>3,238,504</text:p>
          </table:table-cell>
          <table:table-cell office:value-type="float" office:value="18496" calcext:value-type="float">
            <text:p>18,49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57000" calcext:value-type="float">
            <text:p>3,257,000</text:p>
          </table:table-cell>
          <table:covered-table-cell table:number-columns-repeated="2"/>
          <table:table-cell office:value-type="float" office:value="18496" calcext:value-type="float">
            <text:p>18,49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496" calcext:value-type="float">
            <text:p>18,49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363" calcext:value-type="float">
            <text:p>11,363</text:p>
          </table:table-cell>
          <table:table-cell office:value-type="string" calcext:value-type="string">
            <text:p>-</text:p>
          </table:table-cell>
          <table:table-cell office:value-type="float" office:value="-11363" calcext:value-type="float" table:number-columns-spanned="1" table:number-rows-spanned="2">
            <text:p>-11,363</text:p>
          </table:table-cell>
          <table:table-cell office:value-type="float" office:value="11363" calcext:value-type="float">
            <text:p>11,36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63" calcext:value-type="float">
            <text:p>11,36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363" calcext:value-type="float">
            <text:p>11,36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363" calcext:value-type="float">
            <text:p>11,363</text:p>
          </table:table-cell>
          <table:table-cell office:value-type="string" calcext:value-type="string">
            <text:p>-</text:p>
          </table:table-cell>
          <table:table-cell office:value-type="float" office:value="-11363" calcext:value-type="float" table:number-columns-spanned="1" table:number-rows-spanned="2">
            <text:p>-11,363</text:p>
          </table:table-cell>
          <table:table-cell office:value-type="float" office:value="11363" calcext:value-type="float">
            <text:p>11,36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63" calcext:value-type="float">
            <text:p>11,36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363" calcext:value-type="float">
            <text:p>11,36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363" calcext:value-type="float">
            <text:p>11,363</text:p>
          </table:table-cell>
          <table:table-cell office:value-type="string" calcext:value-type="string">
            <text:p>-</text:p>
          </table:table-cell>
          <table:table-cell office:value-type="float" office:value="-11363" calcext:value-type="float" table:number-columns-spanned="1" table:number-rows-spanned="2">
            <text:p>-11,363</text:p>
          </table:table-cell>
          <table:table-cell office:value-type="float" office:value="11363" calcext:value-type="float">
            <text:p>11,36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63" calcext:value-type="float">
            <text:p>11,36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363" calcext:value-type="float">
            <text:p>11,36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2607025000" calcext:value-type="float">
            <text:p>2,607,0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719783" calcext:value-type="float">
            <text:p>101,719,783</text:p>
          </table:table-cell>
          <table:table-cell office:value-type="string" calcext:value-type="string">
            <text:p>-</text:p>
          </table:table-cell>
          <table:table-cell office:value-type="float" office:value="-98128783" calcext:value-type="float" table:number-columns-spanned="1" table:number-rows-spanned="2">
            <text:p>-98,128,783</text:p>
          </table:table-cell>
          <table:table-cell office:value-type="float" office:value="101719783" calcext:value-type="float">
            <text:p>101,719,78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591000" calcext:value-type="float">
            <text:p>3,591,000</text:p>
          </table:table-cell>
          <table:covered-table-cell table:number-columns-repeated="2"/>
          <table:table-cell office:value-type="float" office:value="101719783" calcext:value-type="float">
            <text:p>101,719,7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1719783" calcext:value-type="float">
            <text:p>101,719,78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2607025000" calcext:value-type="float">
            <text:p>2,607,0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719783" calcext:value-type="float">
            <text:p>101,719,783</text:p>
          </table:table-cell>
          <table:table-cell office:value-type="string" calcext:value-type="string">
            <text:p>-</text:p>
          </table:table-cell>
          <table:table-cell office:value-type="float" office:value="-98128783" calcext:value-type="float" table:number-columns-spanned="1" table:number-rows-spanned="2">
            <text:p>-98,128,783</text:p>
          </table:table-cell>
          <table:table-cell office:value-type="float" office:value="101719783" calcext:value-type="float">
            <text:p>101,719,78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591000" calcext:value-type="float">
            <text:p>3,591,000</text:p>
          </table:table-cell>
          <table:covered-table-cell table:number-columns-repeated="2"/>
          <table:table-cell office:value-type="float" office:value="101719783" calcext:value-type="float">
            <text:p>101,719,7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1719783" calcext:value-type="float">
            <text:p>101,719,78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2607025000" calcext:value-type="float">
            <text:p>2,607,0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719783" calcext:value-type="float">
            <text:p>101,719,783</text:p>
          </table:table-cell>
          <table:table-cell office:value-type="string" calcext:value-type="string">
            <text:p>-</text:p>
          </table:table-cell>
          <table:table-cell office:value-type="float" office:value="-98128783" calcext:value-type="float" table:number-columns-spanned="1" table:number-rows-spanned="2">
            <text:p>-98,128,783</text:p>
          </table:table-cell>
          <table:table-cell office:value-type="float" office:value="101719783" calcext:value-type="float">
            <text:p>101,719,78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591000" calcext:value-type="float">
            <text:p>3,591,000</text:p>
          </table:table-cell>
          <table:covered-table-cell table:number-columns-repeated="2"/>
          <table:table-cell office:value-type="float" office:value="101719783" calcext:value-type="float">
            <text:p>101,719,7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1719783" calcext:value-type="float">
            <text:p>101,719,783</text:p>
          </table:table-cell>
          <table:table-cell table:number-columns-repeated="1012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</text:span><text:span text:style-name="MT3">月</text:span><text:span text:style-name="MT3">31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</text:span><text:span text:style-name="MT3">月</text:span><text:span text:style-name="MT3">31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0319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03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3-19T06:01:33</dc:date>
    <meta:print-date>2010-08-17T12:14:22</meta:print-date>
    <meta:document-statistic meta:table-count="1" meta:cell-count="562" meta:object-count="0"/>
    <meta:generator>LibreOffice/6.1.5.2$Linux_X86_64 LibreOffice_project/10$Build-2</meta:generator>
  </office:meta>
</office:document-meta>
</file>