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8888" calcext:value-type="float">
            <text:p>1,948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8888" calcext:value-type="float">
            <text:p>1,948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8888" calcext:value-type="float">
            <text:p>1,948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8888" calcext:value-type="float">
            <text:p>1,948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8888" calcext:value-type="float">
            <text:p>1,948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637988" calcext:value-type="float">
            <text:p>13,637,98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90997" calcext:value-type="float">
            <text:p>990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90997" calcext:value-type="float">
            <text:p>990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90997" calcext:value-type="float">
            <text:p>990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90997" calcext:value-type="float">
            <text:p>990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90997" calcext:value-type="float">
            <text:p>990,99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467912" calcext:value-type="float">
            <text:p>30,467,9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467912" calcext:value-type="float">
            <text:p>30,467,9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8604228" calcext:value-type="float">
            <text:p>28,604,2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0669347" calcext:value-type="float">
            <text:p>220,669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0669347" calcext:value-type="float">
            <text:p>220,669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0669347" calcext:value-type="float">
            <text:p>220,669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0669347" calcext:value-type="float">
            <text:p>220,669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0669347" calcext:value-type="float">
            <text:p>220,669,34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2670617" calcext:value-type="float">
            <text:p>442,670,61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2670617" calcext:value-type="float">
            <text:p>442,670,61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2670617" calcext:value-type="float">
            <text:p>442,670,61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2670617" calcext:value-type="float">
            <text:p>442,670,61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2670617" calcext:value-type="float">
            <text:p>442,670,61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31011131" calcext:value-type="float">
            <text:p>331,011,1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31011131" calcext:value-type="float">
            <text:p>331,011,1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31011131" calcext:value-type="float">
            <text:p>331,011,1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31011131" calcext:value-type="float">
            <text:p>331,011,1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31011131" calcext:value-type="float">
            <text:p>331,011,1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28788401" calcext:value-type="float">
            <text:p>1,028,788,4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81872" calcext:value-type="float">
            <text:p>1,781,87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42426389" calcext:value-type="float">
            <text:p>1,042,426,389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3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6:05:23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