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8263000" calcext:value-type="float" table:number-columns-spanned="1" table:number-rows-spanned="2">
            <text:p>7,038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767000" calcext:value-type="float">
            <text:p>2,119,767,000</text:p>
          </table:table-cell>
          <table:table-cell office:value-type="string" calcext:value-type="string">
            <text:p>-</text:p>
          </table:table-cell>
          <table:table-cell office:value-type="float" office:value="271803000" calcext:value-type="float">
            <text:p>271,80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6766460000" calcext:value-type="float">
            <text:p>6,766,4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8263000" calcext:value-type="float" table:number-columns-spanned="1" table:number-rows-spanned="2">
            <text:p>7,038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767000" calcext:value-type="float">
            <text:p>2,119,767,000</text:p>
          </table:table-cell>
          <table:table-cell office:value-type="string" calcext:value-type="string">
            <text:p>-</text:p>
          </table:table-cell>
          <table:table-cell office:value-type="float" office:value="271803000" calcext:value-type="float">
            <text:p>271,80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6766460000" calcext:value-type="float">
            <text:p>6,766,4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66460000" calcext:value-type="float" table:number-columns-spanned="1" table:number-rows-spanned="2">
            <text:p>6,766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767000" calcext:value-type="float">
            <text:p>2,119,7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68308000" calcext:value-type="float">
            <text:p>28,768,308,000</text:p>
          </table:table-cell>
          <table:covered-table-cell table:number-columns-repeated="3"/>
          <table:table-cell office:value-type="float" office:value="6766460000" calcext:value-type="float">
            <text:p>6,766,4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66460000" calcext:value-type="float" table:number-columns-spanned="1" table:number-rows-spanned="2">
            <text:p>6,766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767000" calcext:value-type="float">
            <text:p>2,119,7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68308000" calcext:value-type="float">
            <text:p>28,768,308,000</text:p>
          </table:table-cell>
          <table:covered-table-cell table:number-columns-repeated="3"/>
          <table:table-cell office:value-type="float" office:value="6766460000" calcext:value-type="float">
            <text:p>6,766,4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803000" calcext:value-type="float" table:number-columns-spanned="1" table:number-rows-spanned="2">
            <text:p>27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1803000" calcext:value-type="float">
            <text:p>271,80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803000" calcext:value-type="float" table:number-columns-spanned="1" table:number-rows-spanned="2">
            <text:p>27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1803000" calcext:value-type="float">
            <text:p>271,80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93000" calcext:value-type="float" table:number-columns-spanned="1" table:number-rows-spanned="2">
            <text:p>138,0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6550" calcext:value-type="float">
            <text:p>3,206,550</text:p>
          </table:table-cell>
          <table:table-cell office:value-type="string" calcext:value-type="string">
            <text:p>-</text:p>
          </table:table-cell>
          <table:table-cell office:value-type="float" office:value="127457958" calcext:value-type="float">
            <text:p>127,457,9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10635042" calcext:value-type="float">
            <text:p>10,635,042</text:p>
          </table:table-cell>
          <table:table-cell office:value-type="string" calcext:value-type="string">
            <text:p>-</text:p>
          </table:table-cell>
          <table:table-cell office:value-type="float" office:value="25915610" calcext:value-type="float">
            <text:p>25,915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677000" calcext:value-type="float" table:number-columns-spanned="1" table:number-rows-spanned="2">
            <text:p>133,6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8504" calcext:value-type="float">
            <text:p>2,518,504</text:p>
          </table:table-cell>
          <table:table-cell office:value-type="string" calcext:value-type="string">
            <text:p>-</text:p>
          </table:table-cell>
          <table:table-cell office:value-type="float" office:value="125504575" calcext:value-type="float">
            <text:p>125,504,5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8172425" calcext:value-type="float">
            <text:p>8,172,425</text:p>
          </table:table-cell>
          <table:table-cell office:value-type="string" calcext:value-type="string">
            <text:p>-</text:p>
          </table:table-cell>
          <table:table-cell office:value-type="float" office:value="25915610" calcext:value-type="float">
            <text:p>25,915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4000" calcext:value-type="float" table:number-columns-spanned="1" table:number-rows-spanned="2">
            <text:p>9,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056" calcext:value-type="float">
            <text:p>1,337,056</text:p>
          </table:table-cell>
          <table:table-cell office:value-type="string" calcext:value-type="string">
            <text:p>-</text:p>
          </table:table-cell>
          <table:table-cell office:value-type="float" office:value="4040634" calcext:value-type="float">
            <text:p>4,040,6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5363366" calcext:value-type="float">
            <text:p>5,363,366</text:p>
          </table:table-cell>
          <table:table-cell office:value-type="string" calcext:value-type="string">
            <text:p>-</text:p>
          </table:table-cell>
          <table:table-cell office:value-type="float" office:value="17610" calcext:value-type="float">
            <text:p>17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4000" calcext:value-type="float" table:number-columns-spanned="1" table:number-rows-spanned="2">
            <text:p>9,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056" calcext:value-type="float">
            <text:p>1,337,056</text:p>
          </table:table-cell>
          <table:table-cell office:value-type="string" calcext:value-type="string">
            <text:p>-</text:p>
          </table:table-cell>
          <table:table-cell office:value-type="float" office:value="4040634" calcext:value-type="float">
            <text:p>4,040,6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5363366" calcext:value-type="float">
            <text:p>5,363,366</text:p>
          </table:table-cell>
          <table:table-cell office:value-type="string" calcext:value-type="string">
            <text:p>-</text:p>
          </table:table-cell>
          <table:table-cell office:value-type="float" office:value="17610" calcext:value-type="float">
            <text:p>17,6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273000" calcext:value-type="float" table:number-columns-spanned="1" table:number-rows-spanned="2">
            <text:p>124,2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1448" calcext:value-type="float">
            <text:p>1,181,448</text:p>
          </table:table-cell>
          <table:table-cell office:value-type="string" calcext:value-type="string">
            <text:p>-</text:p>
          </table:table-cell>
          <table:table-cell office:value-type="float" office:value="121463941" calcext:value-type="float">
            <text:p>121,463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2809059" calcext:value-type="float">
            <text:p>2,809,059</text:p>
          </table:table-cell>
          <table:table-cell office:value-type="string" calcext:value-type="string">
            <text:p>-</text:p>
          </table:table-cell>
          <table:table-cell office:value-type="float" office:value="25898000" calcext:value-type="float">
            <text:p>25,89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07000" calcext:value-type="float" table:number-columns-spanned="1" table:number-rows-spanned="2">
            <text:p>33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6034" calcext:value-type="float">
            <text:p>726,034</text:p>
          </table:table-cell>
          <table:table-cell office:value-type="string" calcext:value-type="string">
            <text:p>-</text:p>
          </table:table-cell>
          <table:table-cell office:value-type="float" office:value="32107750" calcext:value-type="float">
            <text:p>32,107,7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1199250" calcext:value-type="float">
            <text:p>1,199,250</text:p>
          </table:table-cell>
          <table:table-cell office:value-type="string" calcext:value-type="string">
            <text:p>-</text:p>
          </table:table-cell>
          <table:table-cell office:value-type="float" office:value="25898000" calcext:value-type="float">
            <text:p>25,89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966000" calcext:value-type="float" table:number-columns-spanned="1" table:number-rows-spanned="2">
            <text:p>90,9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5414" calcext:value-type="float">
            <text:p>455,414</text:p>
          </table:table-cell>
          <table:table-cell office:value-type="string" calcext:value-type="string">
            <text:p>-</text:p>
          </table:table-cell>
          <table:table-cell office:value-type="float" office:value="89356191" calcext:value-type="float">
            <text:p>89,356,1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1609809" calcext:value-type="float">
            <text:p>1,609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6000" calcext:value-type="float" table:number-columns-spanned="1" table:number-rows-spanned="2">
            <text:p>4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046" calcext:value-type="float">
            <text:p>688,046</text:p>
          </table:table-cell>
          <table:table-cell office:value-type="string" calcext:value-type="string">
            <text:p>-</text:p>
          </table:table-cell>
          <table:table-cell office:value-type="float" office:value="1953383" calcext:value-type="float">
            <text:p>1,953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2462617" calcext:value-type="float">
            <text:p>2,462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463" calcext:value-type="float">
            <text:p>610,463</text:p>
          </table:table-cell>
          <table:table-cell office:value-type="string" calcext:value-type="string">
            <text:p>-</text:p>
          </table:table-cell>
          <table:table-cell office:value-type="float" office:value="974966" calcext:value-type="float">
            <text:p>974,9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2385034" calcext:value-type="float">
            <text:p>2,385,0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463" calcext:value-type="float">
            <text:p>610,463</text:p>
          </table:table-cell>
          <table:table-cell office:value-type="string" calcext:value-type="string">
            <text:p>-</text:p>
          </table:table-cell>
          <table:table-cell office:value-type="float" office:value="974966" calcext:value-type="float">
            <text:p>974,9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2385034" calcext:value-type="float">
            <text:p>2,385,0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000" calcext:value-type="float" table:number-columns-spanned="1" table:number-rows-spanned="2">
            <text:p>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83" calcext:value-type="float">
            <text:p>77,583</text:p>
          </table:table-cell>
          <table:table-cell office:value-type="string" calcext:value-type="string">
            <text:p>-</text:p>
          </table:table-cell>
          <table:table-cell office:value-type="float" office:value="978417" calcext:value-type="float">
            <text:p>978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77583" calcext:value-type="float">
            <text:p>77,5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000" calcext:value-type="float" table:number-columns-spanned="1" table:number-rows-spanned="2">
            <text:p>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83" calcext:value-type="float">
            <text:p>77,583</text:p>
          </table:table-cell>
          <table:table-cell office:value-type="string" calcext:value-type="string">
            <text:p>-</text:p>
          </table:table-cell>
          <table:table-cell office:value-type="float" office:value="978417" calcext:value-type="float">
            <text:p>978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77583" calcext:value-type="float">
            <text:p>77,5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116449000" calcext:value-type="float">
            <text:p>31,116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6356000" calcext:value-type="float" table:number-columns-spanned="1" table:number-rows-spanned="2">
            <text:p>7,176,3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2973550" calcext:value-type="float">
            <text:p>2,122,973,550</text:p>
          </table:table-cell>
          <table:table-cell office:value-type="string" calcext:value-type="string">
            <text:p>-</text:p>
          </table:table-cell>
          <table:table-cell office:value-type="float" office:value="399260958" calcext:value-type="float">
            <text:p>399,260,9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1120949000" calcext:value-type="float">
            <text:p>31,120,949,000</text:p>
          </table:table-cell>
          <table:covered-table-cell table:number-columns-repeated="3"/>
          <table:table-cell office:value-type="float" office:value="6777095042" calcext:value-type="float">
            <text:p>6,777,095,042</text:p>
          </table:table-cell>
          <table:table-cell office:value-type="string" calcext:value-type="string">
            <text:p>-</text:p>
          </table:table-cell>
          <table:table-cell office:value-type="float" office:value="25915610" calcext:value-type="float">
            <text:p>25,915,61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129000" calcext:value-type="float" table:number-columns-spanned="1" table:number-rows-spanned="2">
            <text:p>1,111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30000" calcext:value-type="float">
            <text:p>17,0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129000" calcext:value-type="float" table:number-columns-spanned="1" table:number-rows-spanned="2">
            <text:p>1,111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30000" calcext:value-type="float">
            <text:p>17,0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0000" calcext:value-type="float" table:number-columns-spanned="1" table:number-rows-spanned="2">
            <text:p>17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30000" calcext:value-type="float">
            <text:p>17,0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0000" calcext:value-type="float" table:number-columns-spanned="1" table:number-rows-spanned="2">
            <text:p>17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30000" calcext:value-type="float">
            <text:p>17,0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5000" calcext:value-type="float" table:number-columns-spanned="1" table:number-rows-spanned="2">
            <text:p>12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11994300" calcext:value-type="float">
            <text:p>11,994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4235000" calcext:value-type="float">
            <text:p>4,2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5000" calcext:value-type="float" table:number-columns-spanned="1" table:number-rows-spanned="2">
            <text:p>11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11954300" calcext:value-type="float">
            <text:p>11,954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4235000" calcext:value-type="float">
            <text:p>4,2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5000" calcext:value-type="float" table:number-columns-spanned="1" table:number-rows-spanned="2">
            <text:p>11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11954300" calcext:value-type="float">
            <text:p>11,954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4235000" calcext:value-type="float">
            <text:p>4,2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5000" calcext:value-type="float" table:number-columns-spanned="1" table:number-rows-spanned="2">
            <text:p>11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11954300" calcext:value-type="float">
            <text:p>11,954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4235000" calcext:value-type="float">
            <text:p>4,2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3144000" calcext:value-type="float" table:number-columns-spanned="1" table:number-rows-spanned="2">
            <text:p>1,123,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0" calcext:value-type="float">
            <text:p>20,700</text:p>
          </table:table-cell>
          <table:table-cell office:value-type="string" calcext:value-type="string">
            <text:p>-</text:p>
          </table:table-cell>
          <table:table-cell office:value-type="float" office:value="29024300" calcext:value-type="float">
            <text:p>29,024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094119700" calcext:value-type="float">
            <text:p>1,094,119,700</text:p>
          </table:table-cell>
          <table:table-cell office:value-type="string" calcext:value-type="string">
            <text:p>-</text:p>
          </table:table-cell>
          <table:table-cell office:value-type="float" office:value="4235000" calcext:value-type="float">
            <text:p>4,2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827028000" calcext:value-type="float">
            <text:p>32,827,0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9500000" calcext:value-type="float" table:number-columns-spanned="1" table:number-rows-spanned="2">
            <text:p>8,299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2994250" calcext:value-type="float">
            <text:p>2,122,994,250</text:p>
          </table:table-cell>
          <table:table-cell office:value-type="string" calcext:value-type="string">
            <text:p>-</text:p>
          </table:table-cell>
          <table:table-cell office:value-type="float" office:value="428285258" calcext:value-type="float">
            <text:p>428,285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2831528000" calcext:value-type="float">
            <text:p>32,831,528,000</text:p>
          </table:table-cell>
          <table:covered-table-cell table:number-columns-repeated="3"/>
          <table:table-cell office:value-type="float" office:value="7871214742" calcext:value-type="float">
            <text:p>7,871,214,742</text:p>
          </table:table-cell>
          <table:table-cell office:value-type="string" calcext:value-type="string">
            <text:p>-</text:p>
          </table:table-cell>
          <table:table-cell office:value-type="float" office:value="30150610" calcext:value-type="float">
            <text:p>30,150,61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518898" calcext:value-type="float">
            <text:p>6,408,518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0168898" calcext:value-type="float" table:number-columns-spanned="1" table:number-rows-spanned="2">
            <text:p>3,490,168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0798" calcext:value-type="float">
            <text:p>2,850,798</text:p>
          </table:table-cell>
          <table:table-cell office:value-type="string" calcext:value-type="string">
            <text:p>-</text:p>
          </table:table-cell>
          <table:table-cell office:value-type="float" office:value="481049903" calcext:value-type="float">
            <text:p>481,049,9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518898" calcext:value-type="float">
            <text:p>6,408,518,898</text:p>
          </table:table-cell>
          <table:covered-table-cell table:number-columns-repeated="3"/>
          <table:table-cell office:value-type="float" office:value="3009118995" calcext:value-type="float">
            <text:p>3,009,118,9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9815000" calcext:value-type="float" table:number-columns-spanned="1" table:number-rows-spanned="2">
            <text:p>3,489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7198" calcext:value-type="float">
            <text:p>2,837,198</text:p>
          </table:table-cell>
          <table:table-cell office:value-type="string" calcext:value-type="string">
            <text:p>-</text:p>
          </table:table-cell>
          <table:table-cell office:value-type="float" office:value="481049903" calcext:value-type="float">
            <text:p>481,049,9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008765097" calcext:value-type="float">
            <text:p>3,008,765,0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1315000" calcext:value-type="float" table:number-columns-spanned="1" table:number-rows-spanned="2">
            <text:p>3,481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1062" calcext:value-type="float">
            <text:p>2,191,062</text:p>
          </table:table-cell>
          <table:table-cell office:value-type="string" calcext:value-type="string">
            <text:p>-</text:p>
          </table:table-cell>
          <table:table-cell office:value-type="float" office:value="473196039" calcext:value-type="float">
            <text:p>473,196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008118961" calcext:value-type="float">
            <text:p>3,008,118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1315000" calcext:value-type="float" table:number-columns-spanned="1" table:number-rows-spanned="2">
            <text:p>3,481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1062" calcext:value-type="float">
            <text:p>2,191,062</text:p>
          </table:table-cell>
          <table:table-cell office:value-type="string" calcext:value-type="string">
            <text:p>-</text:p>
          </table:table-cell>
          <table:table-cell office:value-type="float" office:value="473196039" calcext:value-type="float">
            <text:p>473,196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008118961" calcext:value-type="float">
            <text:p>3,008,118,9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136" calcext:value-type="float">
            <text:p>646,136</text:p>
          </table:table-cell>
          <table:table-cell office:value-type="string" calcext:value-type="string">
            <text:p>-</text:p>
          </table:table-cell>
          <table:table-cell office:value-type="float" office:value="6853864" calcext:value-type="float">
            <text:p>6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136" calcext:value-type="float">
            <text:p>646,136</text:p>
          </table:table-cell>
          <table:table-cell office:value-type="string" calcext:value-type="string">
            <text:p>-</text:p>
          </table:table-cell>
          <table:table-cell office:value-type="float" office:value="6853864" calcext:value-type="float">
            <text:p>6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1000" calcext:value-type="float">
            <text:p>410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1000" calcext:value-type="float" table:number-columns-spanned="1" table:number-rows-spanned="2">
            <text:p>335,0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645" calcext:value-type="float">
            <text:p>682,645</text:p>
          </table:table-cell>
          <table:table-cell office:value-type="string" calcext:value-type="string">
            <text:p>-</text:p>
          </table:table-cell>
          <table:table-cell office:value-type="float" office:value="80409355" calcext:value-type="float">
            <text:p>80,40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1000" calcext:value-type="float">
            <text:p>410,001,000</text:p>
          </table:table-cell>
          <table:covered-table-cell table:number-columns-repeated="3"/>
          <table:table-cell office:value-type="float" office:value="254591645" calcext:value-type="float">
            <text:p>254,591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645" calcext:value-type="float">
            <text:p>681,645</text:p>
          </table:table-cell>
          <table:table-cell office:value-type="string" calcext:value-type="string">
            <text:p>-</text:p>
          </table:table-cell>
          <table:table-cell office:value-type="float" office:value="80409355" calcext:value-type="float">
            <text:p>80,40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4590645" calcext:value-type="float">
            <text:p>254,590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645" calcext:value-type="float">
            <text:p>681,645</text:p>
          </table:table-cell>
          <table:table-cell office:value-type="string" calcext:value-type="string">
            <text:p>-</text:p>
          </table:table-cell>
          <table:table-cell office:value-type="float" office:value="80409355" calcext:value-type="float">
            <text:p>80,40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4590645" calcext:value-type="float">
            <text:p>254,590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645" calcext:value-type="float">
            <text:p>681,645</text:p>
          </table:table-cell>
          <table:table-cell office:value-type="string" calcext:value-type="string">
            <text:p>-</text:p>
          </table:table-cell>
          <table:table-cell office:value-type="float" office:value="80409355" calcext:value-type="float">
            <text:p>80,40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4590645" calcext:value-type="float">
            <text:p>254,590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18519898" calcext:value-type="float">
            <text:p>6,818,519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169898" calcext:value-type="float" table:number-columns-spanned="1" table:number-rows-spanned="2">
            <text:p>3,825,169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3443" calcext:value-type="float">
            <text:p>3,533,443</text:p>
          </table:table-cell>
          <table:table-cell office:value-type="string" calcext:value-type="string">
            <text:p>-</text:p>
          </table:table-cell>
          <table:table-cell office:value-type="float" office:value="561459258" calcext:value-type="float">
            <text:p>561,459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8519898" calcext:value-type="float">
            <text:p>6,818,519,898</text:p>
          </table:table-cell>
          <table:covered-table-cell table:number-columns-repeated="3"/>
          <table:table-cell office:value-type="float" office:value="3263710640" calcext:value-type="float">
            <text:p>3,263,710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547898" calcext:value-type="float">
            <text:p>39,645,547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4669898" calcext:value-type="float" table:number-columns-spanned="1" table:number-rows-spanned="2">
            <text:p>12,124,669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6527693" calcext:value-type="float">
            <text:p>2,126,527,693</text:p>
          </table:table-cell>
          <table:table-cell office:value-type="string" calcext:value-type="string">
            <text:p>-</text:p>
          </table:table-cell>
          <table:table-cell office:value-type="float" office:value="989744516" calcext:value-type="float">
            <text:p>989,744,5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50047898" calcext:value-type="float">
            <text:p>39,650,047,898</text:p>
          </table:table-cell>
          <table:covered-table-cell table:number-columns-repeated="3"/>
          <table:table-cell office:value-type="float" office:value="11134925382" calcext:value-type="float">
            <text:p>11,134,925,382</text:p>
          </table:table-cell>
          <table:table-cell office:value-type="string" calcext:value-type="string">
            <text:p>-</text:p>
          </table:table-cell>
          <table:table-cell office:value-type="float" office:value="30150610" calcext:value-type="float">
            <text:p>30,150,610</text:p>
          </table:table-cell>
          <table:table-cell table:number-columns-repeated="1009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3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33:18</dc:date>
    <meta:print-date>2012-03-20T07:50:36</meta:print-date>
    <meta:document-statistic meta:table-count="1" meta:cell-count="1005" meta:object-count="0"/>
    <meta:generator>LibreOffice/6.1.5.2$Linux_X86_64 LibreOffice_project/10$Build-2</meta:generator>
  </office:meta>
</office:document-meta>
</file>