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08.4pt"/>
    </style:style>
    <style:style style:name="co3" style:family="table-column">
      <style:table-column-properties fo:break-before="auto" style:column-width="96.21pt"/>
    </style:style>
    <style:style style:name="co4" style:family="table-column">
      <style:table-column-properties fo:break-before="auto" style:column-width="24.8pt"/>
    </style:style>
    <style:style style:name="co5" style:family="table-column">
      <style:table-column-properties fo:break-before="auto" style:column-width="65.59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 calcext:value-type="string">
              <text:p>原預算數</text:p>
            </table:table-cell>
            <table:table-cell table:style-name="ce7" office:value-type="string" calcext:value-type="string">
              <text:p>全年度預算數</text:p>
            </table:table-cell>
            <table:table-cell table:style-name="ce4" office:value-type="string" calcext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 calcext:value-type="string">
              <text:p>本月實現數</text:p>
            </table:table-cell>
            <table:table-cell table:style-name="ce7" office:value-type="string" calcext:value-type="string">
              <text:p>應收數</text:p>
            </table:table-cell>
            <table:table-cell table:style-name="ce7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 calcext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7" office:value-type="string" calcext:value-type="string">
              <text:p>預算追加(減)數</text:p>
            </table:table-cell>
            <table:table-cell table:style-name="ce7" office:value-type="string" calcext:value-type="string">
              <text:p>截至本月止</text:p>
              <text:p>分配預算數</text:p>
            </table:table-cell>
            <table:table-cell table:style-name="ce4" office:value-type="string" calcext:value-type="string">
              <text:p>字</text:p>
            </table:table-cell>
            <table:table-cell table:style-name="ce4" office:value-type="string" calcext:value-type="string">
              <text:p>號</text:p>
            </table:table-cell>
            <table:table-cell table:style-name="ce7" office:value-type="string" calcext:value-type="string">
              <text:p>截至本月止</text:p>
              <text:p>累計實現數</text:p>
            </table:table-cell>
            <table:table-cell table:style-name="ce7" office:value-type="string" calcext:value-type="string">
              <text:p>保留數</text:p>
            </table:table-cell>
            <table:covered-table-cell table:style-name="ce7"/>
            <table:table-cell table:style-name="ce7" office:value-type="string" calcext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calcext:value-type="string" table:number-columns-spanned="1" table:number-rows-spanned="2">
            <text:p>ˉ罰款及賠償收入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8" office:value-type="float" office:value="57000" calcext:value-type="float">
            <text:p>57,000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-76665" calcext:value-type="float" table:number-columns-spanned="1" table:number-rows-spanned="2">
            <text:p>-76,665</text:p>
          </table:table-cell>
          <table:table-cell table:style-name="ce8" office:value-type="float" office:value="57000" calcext:value-type="float">
            <text:p>57,000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665" calcext:value-type="float">
            <text:p>76,66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6665" calcext:value-type="float">
            <text:p>76,66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7000" calcext:value-type="float">
            <text:p>57,000</text:p>
          </table:table-cell>
          <table:table-cell office:value-type="string" calcext:value-type="string">
            <text:p>-</text:p>
          </table:table-cell>
          <table:table-cell office:value-type="float" office:value="-57000" calcext:value-type="float" table:number-columns-spanned="1" table:number-rows-spanned="2">
            <text:p>-57,000</text:p>
          </table:table-cell>
          <table:table-cell office:value-type="float" office:value="57000" calcext:value-type="float">
            <text:p>57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000" calcext:value-type="float">
            <text:p>57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7000" calcext:value-type="float">
            <text:p>57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7000" calcext:value-type="float">
            <text:p>57,000</text:p>
          </table:table-cell>
          <table:table-cell office:value-type="string" calcext:value-type="string">
            <text:p>-</text:p>
          </table:table-cell>
          <table:table-cell office:value-type="float" office:value="-57000" calcext:value-type="float" table:number-columns-spanned="1" table:number-rows-spanned="2">
            <text:p>-57,000</text:p>
          </table:table-cell>
          <table:table-cell office:value-type="float" office:value="57000" calcext:value-type="float">
            <text:p>57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000" calcext:value-type="float">
            <text:p>57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7000" calcext:value-type="float">
            <text:p>57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7000" calcext:value-type="float">
            <text:p>57,000</text:p>
          </table:table-cell>
          <table:table-cell office:value-type="string" calcext:value-type="string">
            <text:p>-</text:p>
          </table:table-cell>
          <table:table-cell office:value-type="float" office:value="-57000" calcext:value-type="float" table:number-columns-spanned="1" table:number-rows-spanned="2">
            <text:p>-57,000</text:p>
          </table:table-cell>
          <table:table-cell office:value-type="float" office:value="57000" calcext:value-type="float">
            <text:p>57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000" calcext:value-type="float">
            <text:p>57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7000" calcext:value-type="float">
            <text:p>57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9665" calcext:value-type="float" table:number-columns-spanned="1" table:number-rows-spanned="2">
            <text:p>-19,665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665" calcext:value-type="float">
            <text:p>19,66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9665" calcext:value-type="float">
            <text:p>19,66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9665" calcext:value-type="float" table:number-columns-spanned="1" table:number-rows-spanned="2">
            <text:p>-19,665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665" calcext:value-type="float">
            <text:p>19,66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9665" calcext:value-type="float">
            <text:p>19,66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一般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9665" calcext:value-type="float" table:number-columns-spanned="1" table:number-rows-spanned="2">
            <text:p>-19,665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665" calcext:value-type="float">
            <text:p>19,66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9665" calcext:value-type="float">
            <text:p>19,665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table:number-columns-repeated="2" office:value-type="float" office:value="3418000" calcext:value-type="float">
            <text:p>3,41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16665" calcext:value-type="float">
            <text:p>416,665</text:p>
          </table:table-cell>
          <table:table-cell office:value-type="string" calcext:value-type="string">
            <text:p>-</text:p>
          </table:table-cell>
          <table:table-cell office:value-type="float" office:value="-185239" calcext:value-type="float" table:number-columns-spanned="1" table:number-rows-spanned="2">
            <text:p>-185,239</text:p>
          </table:table-cell>
          <table:table-cell office:value-type="float" office:value="416665" calcext:value-type="float">
            <text:p>416,66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86000" calcext:value-type="float">
            <text:p>386,000</text:p>
          </table:table-cell>
          <table:covered-table-cell table:number-columns-repeated="2"/>
          <table:table-cell office:value-type="float" office:value="571239" calcext:value-type="float">
            <text:p>571,23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71239" calcext:value-type="float">
            <text:p>571,23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3368000" calcext:value-type="float">
            <text:p>3,3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16665" calcext:value-type="float">
            <text:p>416,665</text:p>
          </table:table-cell>
          <table:table-cell office:value-type="string" calcext:value-type="string">
            <text:p>-</text:p>
          </table:table-cell>
          <table:table-cell office:value-type="float" office:value="-185239" calcext:value-type="float" table:number-columns-spanned="1" table:number-rows-spanned="2">
            <text:p>-185,239</text:p>
          </table:table-cell>
          <table:table-cell office:value-type="float" office:value="416665" calcext:value-type="float">
            <text:p>416,66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86000" calcext:value-type="float">
            <text:p>386,000</text:p>
          </table:table-cell>
          <table:covered-table-cell table:number-columns-repeated="2"/>
          <table:table-cell office:value-type="float" office:value="571239" calcext:value-type="float">
            <text:p>571,23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71239" calcext:value-type="float">
            <text:p>571,23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使用規費收入</text:p>
          </table:table-cell>
          <table:table-cell table:number-columns-repeated="2" office:value-type="float" office:value="3368000" calcext:value-type="float">
            <text:p>3,3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16665" calcext:value-type="float">
            <text:p>416,665</text:p>
          </table:table-cell>
          <table:table-cell office:value-type="string" calcext:value-type="string">
            <text:p>-</text:p>
          </table:table-cell>
          <table:table-cell office:value-type="float" office:value="-185239" calcext:value-type="float" table:number-columns-spanned="1" table:number-rows-spanned="2">
            <text:p>-185,239</text:p>
          </table:table-cell>
          <table:table-cell office:value-type="float" office:value="416665" calcext:value-type="float">
            <text:p>416,66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86000" calcext:value-type="float">
            <text:p>386,000</text:p>
          </table:table-cell>
          <table:covered-table-cell table:number-columns-repeated="2"/>
          <table:table-cell office:value-type="float" office:value="571239" calcext:value-type="float">
            <text:p>571,23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71239" calcext:value-type="float">
            <text:p>571,23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場地設施使用費</text:p>
          </table:table-cell>
          <table:table-cell table:number-columns-repeated="2" office:value-type="float" office:value="3368000" calcext:value-type="float">
            <text:p>3,3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16665" calcext:value-type="float">
            <text:p>416,665</text:p>
          </table:table-cell>
          <table:table-cell office:value-type="string" calcext:value-type="string">
            <text:p>-</text:p>
          </table:table-cell>
          <table:table-cell office:value-type="float" office:value="-185239" calcext:value-type="float" table:number-columns-spanned="1" table:number-rows-spanned="2">
            <text:p>-185,239</text:p>
          </table:table-cell>
          <table:table-cell office:value-type="float" office:value="416665" calcext:value-type="float">
            <text:p>416,66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86000" calcext:value-type="float">
            <text:p>386,000</text:p>
          </table:table-cell>
          <table:covered-table-cell table:number-columns-repeated="2"/>
          <table:table-cell office:value-type="float" office:value="571239" calcext:value-type="float">
            <text:p>571,23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71239" calcext:value-type="float">
            <text:p>571,23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float" office:value="50000" calcext:value-type="float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使用規費收入</text:p>
          </table:table-cell>
          <table:table-cell table:number-columns-repeated="2" office:value-type="float" office:value="50000" calcext:value-type="float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服務費</text:p>
          </table:table-cell>
          <table:table-cell table:number-columns-repeated="2" office:value-type="float" office:value="50000" calcext:value-type="float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float" office:value="13317000" calcext:value-type="float">
            <text:p>13,3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857761" calcext:value-type="float">
            <text:p>7,857,761</text:p>
          </table:table-cell>
          <table:table-cell office:value-type="string" calcext:value-type="string">
            <text:p>-</text:p>
          </table:table-cell>
          <table:table-cell office:value-type="float" office:value="-9247446" calcext:value-type="float" table:number-columns-spanned="1" table:number-rows-spanned="2">
            <text:p>-9,247,446</text:p>
          </table:table-cell>
          <table:table-cell office:value-type="float" office:value="7857761" calcext:value-type="float">
            <text:p>7,857,76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26000" calcext:value-type="float">
            <text:p>126,000</text:p>
          </table:table-cell>
          <table:covered-table-cell table:number-columns-repeated="2"/>
          <table:table-cell office:value-type="float" office:value="9373446" calcext:value-type="float">
            <text:p>9,373,44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373446" calcext:value-type="float">
            <text:p>9,373,44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857761" calcext:value-type="float">
            <text:p>7,857,761</text:p>
          </table:table-cell>
          <table:table-cell office:value-type="string" calcext:value-type="string">
            <text:p>-</text:p>
          </table:table-cell>
          <table:table-cell office:value-type="float" office:value="-7869846" calcext:value-type="float" table:number-columns-spanned="1" table:number-rows-spanned="2">
            <text:p>-7,869,846</text:p>
          </table:table-cell>
          <table:table-cell office:value-type="float" office:value="7857761" calcext:value-type="float">
            <text:p>7,857,76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69846" calcext:value-type="float">
            <text:p>7,869,84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869846" calcext:value-type="float">
            <text:p>7,869,84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財產孳息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669072" calcext:value-type="float">
            <text:p>6,669,072</text:p>
          </table:table-cell>
          <table:table-cell office:value-type="string" calcext:value-type="string">
            <text:p>-</text:p>
          </table:table-cell>
          <table:table-cell office:value-type="float" office:value="-6669072" calcext:value-type="float" table:number-columns-spanned="1" table:number-rows-spanned="2">
            <text:p>-6,669,072</text:p>
          </table:table-cell>
          <table:table-cell office:value-type="float" office:value="6669072" calcext:value-type="float">
            <text:p>6,669,07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69072" calcext:value-type="float">
            <text:p>6,669,07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669072" calcext:value-type="float">
            <text:p>6,669,07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租金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669072" calcext:value-type="float">
            <text:p>6,669,072</text:p>
          </table:table-cell>
          <table:table-cell office:value-type="string" calcext:value-type="string">
            <text:p>-</text:p>
          </table:table-cell>
          <table:table-cell office:value-type="float" office:value="-6669072" calcext:value-type="float" table:number-columns-spanned="1" table:number-rows-spanned="2">
            <text:p>-6,669,072</text:p>
          </table:table-cell>
          <table:table-cell office:value-type="float" office:value="6669072" calcext:value-type="float">
            <text:p>6,669,07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69072" calcext:value-type="float">
            <text:p>6,669,07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669072" calcext:value-type="float">
            <text:p>6,669,07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88689" calcext:value-type="float">
            <text:p>1,188,689</text:p>
          </table:table-cell>
          <table:table-cell office:value-type="string" calcext:value-type="string">
            <text:p>-</text:p>
          </table:table-cell>
          <table:table-cell office:value-type="float" office:value="-1200774" calcext:value-type="float" table:number-columns-spanned="1" table:number-rows-spanned="2">
            <text:p>-1,200,774</text:p>
          </table:table-cell>
          <table:table-cell office:value-type="float" office:value="1188689" calcext:value-type="float">
            <text:p>1,188,68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0774" calcext:value-type="float">
            <text:p>1,200,77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00774" calcext:value-type="float">
            <text:p>1,200,77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88689" calcext:value-type="float">
            <text:p>1,188,689</text:p>
          </table:table-cell>
          <table:table-cell office:value-type="string" calcext:value-type="string">
            <text:p>-</text:p>
          </table:table-cell>
          <table:table-cell office:value-type="float" office:value="-1200774" calcext:value-type="float" table:number-columns-spanned="1" table:number-rows-spanned="2">
            <text:p>-1,200,774</text:p>
          </table:table-cell>
          <table:table-cell office:value-type="float" office:value="1188689" calcext:value-type="float">
            <text:p>1,188,68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0774" calcext:value-type="float">
            <text:p>1,200,77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00774" calcext:value-type="float">
            <text:p>1,200,77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13317000" calcext:value-type="float">
            <text:p>13,317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377600" calcext:value-type="float" table:number-columns-spanned="1" table:number-rows-spanned="2">
            <text:p>-1,377,6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26000" calcext:value-type="float">
            <text:p>126,000</text:p>
          </table:table-cell>
          <table:covered-table-cell table:number-columns-repeated="2"/>
          <table:table-cell office:value-type="float" office:value="1503600" calcext:value-type="float">
            <text:p>1,503,6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03600" calcext:value-type="float">
            <text:p>1,503,6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財產孳息</text:p>
          </table:table-cell>
          <table:table-cell table:number-columns-repeated="2" office:value-type="float" office:value="13317000" calcext:value-type="float">
            <text:p>13,317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377600" calcext:value-type="float" table:number-columns-spanned="1" table:number-rows-spanned="2">
            <text:p>-1,377,6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26000" calcext:value-type="float">
            <text:p>126,000</text:p>
          </table:table-cell>
          <table:covered-table-cell table:number-columns-repeated="2"/>
          <table:table-cell office:value-type="float" office:value="1503600" calcext:value-type="float">
            <text:p>1,503,6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03600" calcext:value-type="float">
            <text:p>1,503,6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利息收入</text:p>
          </table:table-cell>
          <table:table-cell table:number-columns-repeated="2" office:value-type="float" office:value="30000" calcext:value-type="float">
            <text:p>3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租金收入</text:p>
          </table:table-cell>
          <table:table-cell table:number-columns-repeated="2" office:value-type="float" office:value="6801000" calcext:value-type="float">
            <text:p>6,80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權利金</text:p>
          </table:table-cell>
          <table:table-cell table:number-columns-repeated="2" office:value-type="float" office:value="6486000" calcext:value-type="float">
            <text:p>6,48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377600" calcext:value-type="float" table:number-columns-spanned="1" table:number-rows-spanned="2">
            <text:p>-1,377,6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26000" calcext:value-type="float">
            <text:p>126,000</text:p>
          </table:table-cell>
          <table:covered-table-cell table:number-columns-repeated="2"/>
          <table:table-cell office:value-type="float" office:value="1503600" calcext:value-type="float">
            <text:p>1,503,6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03600" calcext:value-type="float">
            <text:p>1,503,60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收入</text:p>
          </table:table-cell>
          <table:table-cell table:number-columns-repeated="2" office:value-type="float" office:value="2586933000" calcext:value-type="float">
            <text:p>2,586,93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4939468" calcext:value-type="float">
            <text:p>134,939,468</text:p>
          </table:table-cell>
          <table:table-cell office:value-type="string" calcext:value-type="string">
            <text:p>-</text:p>
          </table:table-cell>
          <table:table-cell office:value-type="float" office:value="153893532" calcext:value-type="float" table:number-columns-spanned="1" table:number-rows-spanned="2">
            <text:p>153,893,532</text:p>
          </table:table-cell>
          <table:table-cell office:value-type="float" office:value="134939468" calcext:value-type="float">
            <text:p>134,939,46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88833000" calcext:value-type="float">
            <text:p>388,833,000</text:p>
          </table:table-cell>
          <table:covered-table-cell table:number-columns-repeated="2"/>
          <table:table-cell office:value-type="float" office:value="234939468" calcext:value-type="float">
            <text:p>234,939,46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34939468" calcext:value-type="float">
            <text:p>234,939,46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float" office:value="2238833000" calcext:value-type="float">
            <text:p>2,238,83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4939468" calcext:value-type="float">
            <text:p>134,939,468</text:p>
          </table:table-cell>
          <table:table-cell office:value-type="string" calcext:value-type="string">
            <text:p>-</text:p>
          </table:table-cell>
          <table:table-cell office:value-type="float" office:value="153893532" calcext:value-type="float" table:number-columns-spanned="1" table:number-rows-spanned="2">
            <text:p>153,893,532</text:p>
          </table:table-cell>
          <table:table-cell office:value-type="float" office:value="134939468" calcext:value-type="float">
            <text:p>134,939,46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88833000" calcext:value-type="float">
            <text:p>288,833,000</text:p>
          </table:table-cell>
          <table:covered-table-cell table:number-columns-repeated="2"/>
          <table:table-cell office:value-type="float" office:value="134939468" calcext:value-type="float">
            <text:p>134,939,46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4939468" calcext:value-type="float">
            <text:p>134,939,46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table:number-columns-repeated="2" office:value-type="float" office:value="2238833000" calcext:value-type="float">
            <text:p>2,238,83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4939468" calcext:value-type="float">
            <text:p>134,939,468</text:p>
          </table:table-cell>
          <table:table-cell office:value-type="string" calcext:value-type="string">
            <text:p>-</text:p>
          </table:table-cell>
          <table:table-cell office:value-type="float" office:value="153893532" calcext:value-type="float" table:number-columns-spanned="1" table:number-rows-spanned="2">
            <text:p>153,893,532</text:p>
          </table:table-cell>
          <table:table-cell office:value-type="float" office:value="134939468" calcext:value-type="float">
            <text:p>134,939,46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88833000" calcext:value-type="float">
            <text:p>288,833,000</text:p>
          </table:table-cell>
          <table:covered-table-cell table:number-columns-repeated="2"/>
          <table:table-cell office:value-type="float" office:value="134939468" calcext:value-type="float">
            <text:p>134,939,46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4939468" calcext:value-type="float">
            <text:p>134,939,46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table:number-columns-repeated="2" office:value-type="float" office:value="2238833000" calcext:value-type="float">
            <text:p>2,238,83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4939468" calcext:value-type="float">
            <text:p>134,939,468</text:p>
          </table:table-cell>
          <table:table-cell office:value-type="string" calcext:value-type="string">
            <text:p>-</text:p>
          </table:table-cell>
          <table:table-cell office:value-type="float" office:value="153893532" calcext:value-type="float" table:number-columns-spanned="1" table:number-rows-spanned="2">
            <text:p>153,893,532</text:p>
          </table:table-cell>
          <table:table-cell office:value-type="float" office:value="134939468" calcext:value-type="float">
            <text:p>134,939,46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88833000" calcext:value-type="float">
            <text:p>288,833,000</text:p>
          </table:table-cell>
          <table:covered-table-cell table:number-columns-repeated="2"/>
          <table:table-cell office:value-type="float" office:value="134939468" calcext:value-type="float">
            <text:p>134,939,46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4939468" calcext:value-type="float">
            <text:p>134,939,46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342600000" calcext:value-type="float">
            <text:p>342,6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0000000" calcext:value-type="float">
            <text:p>100,000,000</text:p>
          </table:table-cell>
          <table:covered-table-cell table:number-columns-repeated="2"/>
          <table:table-cell office:value-type="float" office:value="100000000" calcext:value-type="float">
            <text:p>100,00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0000000" calcext:value-type="float">
            <text:p>100,00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table:number-columns-repeated="2" office:value-type="float" office:value="342600000" calcext:value-type="float">
            <text:p>342,6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0000000" calcext:value-type="float">
            <text:p>100,000,000</text:p>
          </table:table-cell>
          <table:covered-table-cell table:number-columns-repeated="2"/>
          <table:table-cell office:value-type="float" office:value="100000000" calcext:value-type="float">
            <text:p>100,00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0000000" calcext:value-type="float">
            <text:p>100,00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table:number-columns-repeated="2" office:value-type="float" office:value="342600000" calcext:value-type="float">
            <text:p>342,6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0000000" calcext:value-type="float">
            <text:p>100,000,000</text:p>
          </table:table-cell>
          <table:covered-table-cell table:number-columns-repeated="2"/>
          <table:table-cell office:value-type="float" office:value="100000000" calcext:value-type="float">
            <text:p>100,00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0000000" calcext:value-type="float">
            <text:p>100,00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float" office:value="5500000" calcext:value-type="float">
            <text:p>5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table:number-columns-repeated="2" office:value-type="float" office:value="5500000" calcext:value-type="float">
            <text:p>5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table:number-columns-repeated="2" office:value-type="float" office:value="5500000" calcext:value-type="float">
            <text:p>5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table:number-columns-repeated="2" office:value-type="float" office:value="3357000" calcext:value-type="float">
            <text:p>3,35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526" calcext:value-type="float">
            <text:p>14,526</text:p>
          </table:table-cell>
          <table:table-cell office:value-type="string" calcext:value-type="string">
            <text:p>-</text:p>
          </table:table-cell>
          <table:table-cell office:value-type="float" office:value="3222615" calcext:value-type="float" table:number-columns-spanned="1" table:number-rows-spanned="2">
            <text:p>3,222,615</text:p>
          </table:table-cell>
          <table:table-cell office:value-type="float" office:value="14526" calcext:value-type="float">
            <text:p>14,52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267000" calcext:value-type="float">
            <text:p>3,267,000</text:p>
          </table:table-cell>
          <table:covered-table-cell table:number-columns-repeated="2"/>
          <table:table-cell office:value-type="float" office:value="44385" calcext:value-type="float">
            <text:p>44,38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4385" calcext:value-type="float">
            <text:p>44,38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float" office:value="3257000" calcext:value-type="float">
            <text:p>3,25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3226504" calcext:value-type="float" table:number-columns-spanned="1" table:number-rows-spanned="2">
            <text:p>3,226,504</text:p>
          </table:table-cell>
          <table:table-cell office:value-type="float" office:value="12000" calcext:value-type="float">
            <text:p>12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257000" calcext:value-type="float">
            <text:p>3,257,000</text:p>
          </table:table-cell>
          <table:covered-table-cell table:number-columns-repeated="2"/>
          <table:table-cell office:value-type="float" office:value="30496" calcext:value-type="float">
            <text:p>30,49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0496" calcext:value-type="float">
            <text:p>30,49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雜項收入</text:p>
          </table:table-cell>
          <table:table-cell table:number-columns-repeated="2" office:value-type="float" office:value="3257000" calcext:value-type="float">
            <text:p>3,25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3226504" calcext:value-type="float" table:number-columns-spanned="1" table:number-rows-spanned="2">
            <text:p>3,226,504</text:p>
          </table:table-cell>
          <table:table-cell office:value-type="float" office:value="12000" calcext:value-type="float">
            <text:p>12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257000" calcext:value-type="float">
            <text:p>3,257,000</text:p>
          </table:table-cell>
          <table:covered-table-cell table:number-columns-repeated="2"/>
          <table:table-cell office:value-type="float" office:value="30496" calcext:value-type="float">
            <text:p>30,49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0496" calcext:value-type="float">
            <text:p>30,49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-12000" calcext:value-type="float" table:number-columns-spanned="1" table:number-rows-spanned="2">
            <text:p>-12,000</text:p>
          </table:table-cell>
          <table:table-cell office:value-type="float" office:value="12000" calcext:value-type="float">
            <text:p>12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000" calcext:value-type="float">
            <text:p>12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其他雜項收入</text:p>
          </table:table-cell>
          <table:table-cell table:number-columns-repeated="2" office:value-type="float" office:value="3257000" calcext:value-type="float">
            <text:p>3,257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238504" calcext:value-type="float" table:number-columns-spanned="1" table:number-rows-spanned="2">
            <text:p>3,238,50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257000" calcext:value-type="float">
            <text:p>3,257,000</text:p>
          </table:table-cell>
          <table:covered-table-cell table:number-columns-repeated="2"/>
          <table:table-cell office:value-type="float" office:value="18496" calcext:value-type="float">
            <text:p>18,49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8496" calcext:value-type="float">
            <text:p>18,49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26" calcext:value-type="float">
            <text:p>2,526</text:p>
          </table:table-cell>
          <table:table-cell office:value-type="string" calcext:value-type="string">
            <text:p>-</text:p>
          </table:table-cell>
          <table:table-cell office:value-type="float" office:value="-3889" calcext:value-type="float" table:number-columns-spanned="1" table:number-rows-spanned="2">
            <text:p>-3,889</text:p>
          </table:table-cell>
          <table:table-cell office:value-type="float" office:value="2526" calcext:value-type="float">
            <text:p>2,52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000" calcext:value-type="float">
            <text:p>10,000</text:p>
          </table:table-cell>
          <table:covered-table-cell table:number-columns-repeated="2"/>
          <table:table-cell office:value-type="float" office:value="13889" calcext:value-type="float">
            <text:p>13,88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889" calcext:value-type="float">
            <text:p>13,88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雜項收入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26" calcext:value-type="float">
            <text:p>2,526</text:p>
          </table:table-cell>
          <table:table-cell office:value-type="string" calcext:value-type="string">
            <text:p>-</text:p>
          </table:table-cell>
          <table:table-cell office:value-type="float" office:value="-3889" calcext:value-type="float" table:number-columns-spanned="1" table:number-rows-spanned="2">
            <text:p>-3,889</text:p>
          </table:table-cell>
          <table:table-cell office:value-type="float" office:value="2526" calcext:value-type="float">
            <text:p>2,52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000" calcext:value-type="float">
            <text:p>10,000</text:p>
          </table:table-cell>
          <table:covered-table-cell table:number-columns-repeated="2"/>
          <table:table-cell office:value-type="float" office:value="13889" calcext:value-type="float">
            <text:p>13,88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889" calcext:value-type="float">
            <text:p>13,88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其他雜項收入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26" calcext:value-type="float">
            <text:p>2,526</text:p>
          </table:table-cell>
          <table:table-cell office:value-type="string" calcext:value-type="string">
            <text:p>-</text:p>
          </table:table-cell>
          <table:table-cell office:value-type="float" office:value="-3889" calcext:value-type="float" table:number-columns-spanned="1" table:number-rows-spanned="2">
            <text:p>-3,889</text:p>
          </table:table-cell>
          <table:table-cell office:value-type="float" office:value="2526" calcext:value-type="float">
            <text:p>2,52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000" calcext:value-type="float">
            <text:p>10,000</text:p>
          </table:table-cell>
          <table:covered-table-cell table:number-columns-repeated="2"/>
          <table:table-cell office:value-type="float" office:value="13889" calcext:value-type="float">
            <text:p>13,88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889" calcext:value-type="float">
            <text:p>13,88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float" office:value="2607025000" calcext:value-type="float">
            <text:p>2,607,02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3285420" calcext:value-type="float">
            <text:p>143,285,420</text:p>
          </table:table-cell>
          <table:table-cell office:value-type="string" calcext:value-type="string">
            <text:p>-</text:p>
          </table:table-cell>
          <table:table-cell office:value-type="float" office:value="147606797" calcext:value-type="float" table:number-columns-spanned="1" table:number-rows-spanned="2">
            <text:p>147,606,797</text:p>
          </table:table-cell>
          <table:table-cell office:value-type="float" office:value="143285420" calcext:value-type="float">
            <text:p>143,285,42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92612000" calcext:value-type="float">
            <text:p>392,612,000</text:p>
          </table:table-cell>
          <table:covered-table-cell table:number-columns-repeated="2"/>
          <table:table-cell office:value-type="float" office:value="245005203" calcext:value-type="float">
            <text:p>245,005,20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45005203" calcext:value-type="float">
            <text:p>245,005,20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table:number-columns-repeated="2" office:value-type="float" office:value="2607025000" calcext:value-type="float">
            <text:p>2,607,02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3285420" calcext:value-type="float">
            <text:p>143,285,420</text:p>
          </table:table-cell>
          <table:table-cell office:value-type="string" calcext:value-type="string">
            <text:p>-</text:p>
          </table:table-cell>
          <table:table-cell office:value-type="float" office:value="147606797" calcext:value-type="float" table:number-columns-spanned="1" table:number-rows-spanned="2">
            <text:p>147,606,797</text:p>
          </table:table-cell>
          <table:table-cell office:value-type="float" office:value="143285420" calcext:value-type="float">
            <text:p>143,285,42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92612000" calcext:value-type="float">
            <text:p>392,612,000</text:p>
          </table:table-cell>
          <table:covered-table-cell table:number-columns-repeated="2"/>
          <table:table-cell office:value-type="float" office:value="245005203" calcext:value-type="float">
            <text:p>245,005,20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45005203" calcext:value-type="float">
            <text:p>245,005,20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2" office:value-type="float" office:value="2607025000" calcext:value-type="float">
            <text:p>2,607,02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3285420" calcext:value-type="float">
            <text:p>143,285,420</text:p>
          </table:table-cell>
          <table:table-cell office:value-type="string" calcext:value-type="string">
            <text:p>-</text:p>
          </table:table-cell>
          <table:table-cell office:value-type="float" office:value="147606797" calcext:value-type="float" table:number-columns-spanned="1" table:number-rows-spanned="2">
            <text:p>147,606,797</text:p>
          </table:table-cell>
          <table:table-cell office:value-type="float" office:value="143285420" calcext:value-type="float">
            <text:p>143,285,42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92612000" calcext:value-type="float">
            <text:p>392,612,000</text:p>
          </table:table-cell>
          <table:covered-table-cell table:number-columns-repeated="2"/>
          <table:table-cell office:value-type="float" office:value="245005203" calcext:value-type="float">
            <text:p>245,005,20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45005203" calcext:value-type="float">
            <text:p>245,005,203</text:p>
          </table:table-cell>
          <table:table-cell table:number-columns-repeated="1012"/>
        </table:table-row>
        <table:table-row table:style-name="ro4" table:number-rows-repeated="104848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臺中市政府教育局主管</text:span></text:p>
        <text:p><text:span text:style-name="MT2">歲入累計表</text:span></text:p>
        <text:p><text:span text:style-name="MT3">中華民國</text:span><text:span text:style-name="MT3">103</text:span><text:span text:style-name="MT3">年</text:span><text:span text:style-name="MT3">2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2</text:span><text:span text:style-name="MT3">月</text:span><text:span text:style-name="MT3">28</text:span><text:span text:style-name="MT3">日止 </text:span></text:p>
      </style:header>
      <style:header-left style:display="false">
        <text:p><text:span text:style-name="MT1">臺中市政府教育局主管</text:span></text:p>
        <text:p><text:span text:style-name="MT2">歲入累計表</text:span></text:p>
        <text:p><text:span text:style-name="MT3">中華民國</text:span><text:span text:style-name="MT3">103</text:span><text:span text:style-name="MT3">年</text:span><text:span text:style-name="MT3">2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2</text:span><text:span text:style-name="MT3">月</text:span><text:span text:style-name="MT3">28</text:span><text:span text:style-name="MT3">日止 </text:span></text:p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30319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303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03-19T05:30:19</dc:date>
    <meta:print-date>2010-08-17T12:14:22</meta:print-date>
    <meta:document-statistic meta:table-count="1" meta:cell-count="599" meta:object-count="0"/>
    <meta:generator>LibreOffice/6.1.5.2$Linux_X86_64 LibreOffice_project/10$Build-2</meta:generator>
  </office:meta>
</office:document-meta>
</file>