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342600" calcext:value-type="float">
            <text:p>9,342,6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342600" calcext:value-type="float">
            <text:p>9,342,6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342600" calcext:value-type="float">
            <text:p>9,342,6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342600" calcext:value-type="float">
            <text:p>9,342,6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342600" calcext:value-type="float">
            <text:p>9,342,6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88888" calcext:value-type="float">
            <text:p>888,8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948888" calcext:value-type="float">
            <text:p>1,948,8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88888" calcext:value-type="float">
            <text:p>888,8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948888" calcext:value-type="float">
            <text:p>1,948,8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88888" calcext:value-type="float">
            <text:p>888,8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948888" calcext:value-type="float">
            <text:p>1,948,8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88888" calcext:value-type="float">
            <text:p>888,8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948888" calcext:value-type="float">
            <text:p>1,948,8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88888" calcext:value-type="float">
            <text:p>888,8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948888" calcext:value-type="float">
            <text:p>1,948,8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88888" calcext:value-type="float">
            <text:p>888,8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637988" calcext:value-type="float">
            <text:p>13,637,9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3637988" calcext:value-type="float">
            <text:p>13,637,98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一般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81800" calcext:value-type="float">
            <text:p>181,800</text:p>
          </table:table-cell>
          <table:table-cell office:value-type="string" calcext:value-type="string">
            <text:p>-</text:p>
          </table:table-cell>
          <table:table-cell office:value-type="float" office:value="809197" calcext:value-type="float">
            <text:p>809,1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81800" calcext:value-type="float">
            <text:p>181,800</text:p>
          </table:table-cell>
          <table:table-cell office:value-type="string" calcext:value-type="string">
            <text:p>-</text:p>
          </table:table-cell>
          <table:table-cell office:value-type="float" office:value="809197" calcext:value-type="float">
            <text:p>809,1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81800" calcext:value-type="float">
            <text:p>181,800</text:p>
          </table:table-cell>
          <table:table-cell office:value-type="string" calcext:value-type="string">
            <text:p>-</text:p>
          </table:table-cell>
          <table:table-cell office:value-type="float" office:value="809197" calcext:value-type="float">
            <text:p>809,1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81800" calcext:value-type="float">
            <text:p>181,800</text:p>
          </table:table-cell>
          <table:table-cell office:value-type="string" calcext:value-type="string">
            <text:p>-</text:p>
          </table:table-cell>
          <table:table-cell office:value-type="float" office:value="809197" calcext:value-type="float">
            <text:p>809,1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81800" calcext:value-type="float">
            <text:p>181,800</text:p>
          </table:table-cell>
          <table:table-cell office:value-type="string" calcext:value-type="string">
            <text:p>-</text:p>
          </table:table-cell>
          <table:table-cell office:value-type="float" office:value="809197" calcext:value-type="float">
            <text:p>809,19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467912" calcext:value-type="float">
            <text:p>30,467,91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467912" calcext:value-type="float">
            <text:p>30,467,91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467912" calcext:value-type="float">
            <text:p>30,467,91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467912" calcext:value-type="float">
            <text:p>30,467,91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88619" calcext:value-type="float">
            <text:p>988,6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88619" calcext:value-type="float">
            <text:p>988,6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88619" calcext:value-type="float">
            <text:p>988,6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88619" calcext:value-type="float">
            <text:p>988,6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office:value-type="string" calcext:value-type="string" table:number-columns-spanned="1" table:number-rows-spanned="2">
            <text:p>ˉˉˉ各國民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88619" calcext:value-type="float">
            <text:p>988,6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88619" calcext:value-type="float">
            <text:p>988,6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5065" calcext:value-type="float">
            <text:p>875,0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75065" calcext:value-type="float">
            <text:p>875,06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5065" calcext:value-type="float">
            <text:p>875,0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75065" calcext:value-type="float">
            <text:p>875,06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5065" calcext:value-type="float">
            <text:p>875,0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75065" calcext:value-type="float">
            <text:p>875,06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8604228" calcext:value-type="float">
            <text:p>28,604,22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8604228" calcext:value-type="float">
            <text:p>28,604,22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15840" calcext:value-type="float">
            <text:p>915,8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15840" calcext:value-type="float">
            <text:p>915,8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7688388" calcext:value-type="float">
            <text:p>27,688,3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7688388" calcext:value-type="float">
            <text:p>27,688,38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20669347" calcext:value-type="float">
            <text:p>220,669,3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20669347" calcext:value-type="float">
            <text:p>220,669,3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20669347" calcext:value-type="float">
            <text:p>220,669,3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20669347" calcext:value-type="float">
            <text:p>220,669,3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20669347" calcext:value-type="float">
            <text:p>220,669,34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42670617" calcext:value-type="float">
            <text:p>442,670,61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42670617" calcext:value-type="float">
            <text:p>442,670,61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42670617" calcext:value-type="float">
            <text:p>442,670,61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42670617" calcext:value-type="float">
            <text:p>442,670,61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42670617" calcext:value-type="float">
            <text:p>442,670,61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92984" calcext:value-type="float">
            <text:p>892,9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31011131" calcext:value-type="float">
            <text:p>331,011,1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92984" calcext:value-type="float">
            <text:p>892,9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31011131" calcext:value-type="float">
            <text:p>331,011,1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92984" calcext:value-type="float">
            <text:p>892,9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31011131" calcext:value-type="float">
            <text:p>331,011,1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92984" calcext:value-type="float">
            <text:p>892,9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31011131" calcext:value-type="float">
            <text:p>331,011,1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92984" calcext:value-type="float">
            <text:p>892,9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31011131" calcext:value-type="float">
            <text:p>331,011,1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92984" calcext:value-type="float">
            <text:p>892,9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28788401" calcext:value-type="float">
            <text:p>1,028,788,40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81800" calcext:value-type="float">
            <text:p>181,800</text:p>
          </table:table-cell>
          <table:table-cell office:value-type="string" calcext:value-type="string">
            <text:p>-</text:p>
          </table:table-cell>
          <table:table-cell office:value-type="float" office:value="1028606601" calcext:value-type="float">
            <text:p>1,028,606,6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781872" calcext:value-type="float">
            <text:p>1,781,87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42426389" calcext:value-type="float">
            <text:p>1,042,426,38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81800" calcext:value-type="float">
            <text:p>181,800</text:p>
          </table:table-cell>
          <table:table-cell office:value-type="string" calcext:value-type="string">
            <text:p>-</text:p>
          </table:table-cell>
          <table:table-cell office:value-type="float" office:value="1042244589" calcext:value-type="float">
            <text:p>1,042,244,589</text:p>
          </table:table-cell>
          <table:table-cell table:number-columns-repeated="1010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3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2</text:span><text:span text:style-name="MT3">月</text:span><text:span text:style-name="MT3">28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3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2</text:span><text:span text:style-name="MT3">月</text:span><text:span text:style-name="MT3">28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3031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303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3-19T05:33:52</dc:date>
    <meta:print-date>2010-10-25T02:13:20</meta:print-date>
    <meta:document-statistic meta:table-count="1" meta:cell-count="1016" meta:object-count="0"/>
    <meta:generator>LibreOffice/6.1.5.2$Linux_X86_64 LibreOffice_project/10$Build-2</meta:generator>
  </office:meta>
</office:document-meta>
</file>