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3508754" calcext:value-type="float">
            <text:p>13,508,754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413206" calcext:value-type="float">
            <text:p>1,413,206</text:p>
          </table:table-cell>
          <table:table-cell office:value-type="string" calcext:value-type="string">
            <text:p>-</text:p>
          </table:table-cell>
          <table:table-cell office:value-type="float" office:value="17644005" calcext:value-type="float">
            <text:p>17,644,005</text:p>
          </table:table-cell>
          <table:table-cell office:value-type="float" office:value="1413206" calcext:value-type="float">
            <text:p>1,413,206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31:07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