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67578000" calcext:value-type="float" table:number-columns-spanned="1" table:number-rows-spanned="2">
            <text:p>9,467,5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1118000" calcext:value-type="float">
            <text:p>2,701,1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9467578000" calcext:value-type="float">
            <text:p>9,467,57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67578000" calcext:value-type="float" table:number-columns-spanned="1" table:number-rows-spanned="2">
            <text:p>9,467,5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1118000" calcext:value-type="float">
            <text:p>2,701,1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9467578000" calcext:value-type="float">
            <text:p>9,467,57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3240000" calcext:value-type="float">
            <text:p>3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95775000" calcext:value-type="float" table:number-columns-spanned="1" table:number-rows-spanned="2">
            <text:p>8,995,7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9315000" calcext:value-type="float">
            <text:p>2,229,3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1548000" calcext:value-type="float">
            <text:p>28,771,548,000</text:p>
          </table:table-cell>
          <table:covered-table-cell table:number-columns-repeated="3"/>
          <table:table-cell office:value-type="float" office:value="8995775000" calcext:value-type="float">
            <text:p>8,995,77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3240000" calcext:value-type="float">
            <text:p>3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95775000" calcext:value-type="float" table:number-columns-spanned="1" table:number-rows-spanned="2">
            <text:p>8,995,7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9315000" calcext:value-type="float">
            <text:p>2,229,3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1548000" calcext:value-type="float">
            <text:p>28,771,548,000</text:p>
          </table:table-cell>
          <table:covered-table-cell table:number-columns-repeated="3"/>
          <table:table-cell office:value-type="float" office:value="8995775000" calcext:value-type="float">
            <text:p>8,995,77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803000" calcext:value-type="float" table:number-columns-spanned="1" table:number-rows-spanned="2">
            <text:p>4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803000" calcext:value-type="float">
            <text:p>4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471803000" calcext:value-type="float">
            <text:p>4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803000" calcext:value-type="float" table:number-columns-spanned="1" table:number-rows-spanned="2">
            <text:p>4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803000" calcext:value-type="float">
            <text:p>4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471803000" calcext:value-type="float">
            <text:p>4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3240000" calcext:value-type="float">
            <text:p>-3,24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60000" calcext:value-type="float">
            <text:p>9,7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3240000" calcext:value-type="float">
            <text:p>-3,24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60000" calcext:value-type="float">
            <text:p>9,7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38000" calcext:value-type="float" table:number-columns-spanned="1" table:number-rows-spanned="2">
            <text:p>151,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5101" calcext:value-type="float">
            <text:p>4,575,101</text:p>
          </table:table-cell>
          <table:table-cell office:value-type="string" calcext:value-type="string">
            <text:p>-</text:p>
          </table:table-cell>
          <table:table-cell office:value-type="float" office:value="136027857" calcext:value-type="float">
            <text:p>136,027,8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15210143" calcext:value-type="float">
            <text:p>15,210,143</text:p>
          </table:table-cell>
          <table:table-cell office:value-type="string" calcext:value-type="string">
            <text:p>-</text:p>
          </table:table-cell>
          <table:table-cell office:value-type="float" office:value="74910166" calcext:value-type="float">
            <text:p>74,910,16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893000" calcext:value-type="float" table:number-columns-spanned="1" table:number-rows-spanned="2">
            <text:p>145,8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4697" calcext:value-type="float">
            <text:p>3,604,697</text:p>
          </table:table-cell>
          <table:table-cell office:value-type="string" calcext:value-type="string">
            <text:p>-</text:p>
          </table:table-cell>
          <table:table-cell office:value-type="float" office:value="134115878" calcext:value-type="float">
            <text:p>134,115,8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11777122" calcext:value-type="float">
            <text:p>11,777,122</text:p>
          </table:table-cell>
          <table:table-cell office:value-type="string" calcext:value-type="string">
            <text:p>-</text:p>
          </table:table-cell>
          <table:table-cell office:value-type="float" office:value="74857894" calcext:value-type="float">
            <text:p>74,857,8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73000" calcext:value-type="float" table:number-columns-spanned="1" table:number-rows-spanned="2">
            <text:p>11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2909" calcext:value-type="float">
            <text:p>1,892,909</text:p>
          </table:table-cell>
          <table:table-cell office:value-type="string" calcext:value-type="string">
            <text:p>-</text:p>
          </table:table-cell>
          <table:table-cell office:value-type="float" office:value="3816725" calcext:value-type="float">
            <text:p>3,816,7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7256275" calcext:value-type="float">
            <text:p>7,256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73000" calcext:value-type="float" table:number-columns-spanned="1" table:number-rows-spanned="2">
            <text:p>11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2909" calcext:value-type="float">
            <text:p>1,892,909</text:p>
          </table:table-cell>
          <table:table-cell office:value-type="string" calcext:value-type="string">
            <text:p>-</text:p>
          </table:table-cell>
          <table:table-cell office:value-type="float" office:value="3816725" calcext:value-type="float">
            <text:p>3,816,7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7256275" calcext:value-type="float">
            <text:p>7,256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820000" calcext:value-type="float" table:number-columns-spanned="1" table:number-rows-spanned="2">
            <text:p>134,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1788" calcext:value-type="float">
            <text:p>1,711,788</text:p>
          </table:table-cell>
          <table:table-cell office:value-type="string" calcext:value-type="string">
            <text:p>-</text:p>
          </table:table-cell>
          <table:table-cell office:value-type="float" office:value="130299153" calcext:value-type="float">
            <text:p>130,299,1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4520847" calcext:value-type="float">
            <text:p>4,520,847</text:p>
          </table:table-cell>
          <table:table-cell office:value-type="string" calcext:value-type="string">
            <text:p>-</text:p>
          </table:table-cell>
          <table:table-cell office:value-type="float" office:value="74857894" calcext:value-type="float">
            <text:p>74,857,8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13000" calcext:value-type="float" table:number-columns-spanned="1" table:number-rows-spanned="2">
            <text:p>38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1259" calcext:value-type="float">
            <text:p>1,101,259</text:p>
          </table:table-cell>
          <table:table-cell office:value-type="string" calcext:value-type="string">
            <text:p>-</text:p>
          </table:table-cell>
          <table:table-cell office:value-type="float" office:value="36012491" calcext:value-type="float">
            <text:p>36,012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2300509" calcext:value-type="float">
            <text:p>2,300,509</text:p>
          </table:table-cell>
          <table:table-cell office:value-type="string" calcext:value-type="string">
            <text:p>-</text:p>
          </table:table-cell>
          <table:table-cell office:value-type="float" office:value="30498000" calcext:value-type="float">
            <text:p>30,49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07000" calcext:value-type="float" table:number-columns-spanned="1" table:number-rows-spanned="2">
            <text:p>96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0529" calcext:value-type="float">
            <text:p>610,529</text:p>
          </table:table-cell>
          <table:table-cell office:value-type="string" calcext:value-type="string">
            <text:p>-</text:p>
          </table:table-cell>
          <table:table-cell office:value-type="float" office:value="94286662" calcext:value-type="float">
            <text:p>94,286,6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2220338" calcext:value-type="float">
            <text:p>2,220,338</text:p>
          </table:table-cell>
          <table:table-cell office:value-type="string" calcext:value-type="string">
            <text:p>-</text:p>
          </table:table-cell>
          <table:table-cell office:value-type="float" office:value="44359894" calcext:value-type="float">
            <text:p>44,359,8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000" calcext:value-type="float" table:number-columns-spanned="1" table:number-rows-spanned="2">
            <text:p>5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404" calcext:value-type="float">
            <text:p>970,404</text:p>
          </table:table-cell>
          <table:table-cell office:value-type="string" calcext:value-type="string">
            <text:p>-</text:p>
          </table:table-cell>
          <table:table-cell office:value-type="float" office:value="1911979" calcext:value-type="float">
            <text:p>1,911,9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3433021" calcext:value-type="float">
            <text:p>3,433,021</text:p>
          </table:table-cell>
          <table:table-cell office:value-type="string" calcext:value-type="string">
            <text:p>-</text:p>
          </table:table-cell>
          <table:table-cell office:value-type="float" office:value="52272" calcext:value-type="float">
            <text:p>52,2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1000" calcext:value-type="float" table:number-columns-spanned="1" table:number-rows-spanned="2">
            <text:p>4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404" calcext:value-type="float">
            <text:p>970,404</text:p>
          </table:table-cell>
          <table:table-cell office:value-type="string" calcext:value-type="string">
            <text:p>-</text:p>
          </table:table-cell>
          <table:table-cell office:value-type="float" office:value="765562" calcext:value-type="float">
            <text:p>765,5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3355438" calcext:value-type="float">
            <text:p>3,355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1000" calcext:value-type="float" table:number-columns-spanned="1" table:number-rows-spanned="2">
            <text:p>4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404" calcext:value-type="float">
            <text:p>970,404</text:p>
          </table:table-cell>
          <table:table-cell office:value-type="string" calcext:value-type="string">
            <text:p>-</text:p>
          </table:table-cell>
          <table:table-cell office:value-type="float" office:value="765562" calcext:value-type="float">
            <text:p>765,5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3355438" calcext:value-type="float">
            <text:p>3,355,4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4000" calcext:value-type="float" table:number-columns-spanned="1" table:number-rows-spanned="2">
            <text:p>1,2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6417" calcext:value-type="float">
            <text:p>1,146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77583" calcext:value-type="float">
            <text:p>77,583</text:p>
          </table:table-cell>
          <table:table-cell office:value-type="string" calcext:value-type="string">
            <text:p>-</text:p>
          </table:table-cell>
          <table:table-cell office:value-type="float" office:value="52272" calcext:value-type="float">
            <text:p>52,2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4000" calcext:value-type="float" table:number-columns-spanned="1" table:number-rows-spanned="2">
            <text:p>1,2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6417" calcext:value-type="float">
            <text:p>1,146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77583" calcext:value-type="float">
            <text:p>77,583</text:p>
          </table:table-cell>
          <table:table-cell office:value-type="string" calcext:value-type="string">
            <text:p>-</text:p>
          </table:table-cell>
          <table:table-cell office:value-type="float" office:value="52272" calcext:value-type="float">
            <text:p>52,2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116449000" calcext:value-type="float">
            <text:p>31,116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18816000" calcext:value-type="float" table:number-columns-spanned="1" table:number-rows-spanned="2">
            <text:p>9,618,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5693101" calcext:value-type="float">
            <text:p>2,705,693,101</text:p>
          </table:table-cell>
          <table:table-cell office:value-type="string" calcext:value-type="string">
            <text:p>-</text:p>
          </table:table-cell>
          <table:table-cell office:value-type="float" office:value="136027857" calcext:value-type="float">
            <text:p>136,027,8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1120949000" calcext:value-type="float">
            <text:p>31,120,949,000</text:p>
          </table:table-cell>
          <table:covered-table-cell table:number-columns-repeated="3"/>
          <table:table-cell office:value-type="float" office:value="9482788143" calcext:value-type="float">
            <text:p>9,482,788,143</text:p>
          </table:table-cell>
          <table:table-cell office:value-type="string" calcext:value-type="string">
            <text:p>-</text:p>
          </table:table-cell>
          <table:table-cell office:value-type="float" office:value="74910166" calcext:value-type="float">
            <text:p>74,910,16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129000" calcext:value-type="float" table:number-columns-spanned="1" table:number-rows-spanned="2">
            <text:p>1,126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000" calcext:value-type="float">
            <text:p>2,408,000</text:p>
          </table:table-cell>
          <table:table-cell office:value-type="string" calcext:value-type="string">
            <text:p>-</text:p>
          </table:table-cell>
          <table:table-cell office:value-type="float" office:value="29622000" calcext:value-type="float">
            <text:p>29,6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6507000" calcext:value-type="float">
            <text:p>1,096,5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129000" calcext:value-type="float" table:number-columns-spanned="1" table:number-rows-spanned="2">
            <text:p>1,126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000" calcext:value-type="float">
            <text:p>2,408,000</text:p>
          </table:table-cell>
          <table:table-cell office:value-type="string" calcext:value-type="string">
            <text:p>-</text:p>
          </table:table-cell>
          <table:table-cell office:value-type="float" office:value="29622000" calcext:value-type="float">
            <text:p>29,6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096507000" calcext:value-type="float">
            <text:p>1,096,5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30000" calcext:value-type="float" table:number-columns-spanned="1" table:number-rows-spanned="2">
            <text:p>3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000" calcext:value-type="float">
            <text:p>2,408,000</text:p>
          </table:table-cell>
          <table:table-cell office:value-type="string" calcext:value-type="string">
            <text:p>-</text:p>
          </table:table-cell>
          <table:table-cell office:value-type="float" office:value="29622000" calcext:value-type="float">
            <text:p>29,6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2408000" calcext:value-type="float">
            <text:p>2,40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30000" calcext:value-type="float" table:number-columns-spanned="1" table:number-rows-spanned="2">
            <text:p>32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8000" calcext:value-type="float">
            <text:p>2,408,000</text:p>
          </table:table-cell>
          <table:table-cell office:value-type="string" calcext:value-type="string">
            <text:p>-</text:p>
          </table:table-cell>
          <table:table-cell office:value-type="float" office:value="29622000" calcext:value-type="float">
            <text:p>29,6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2408000" calcext:value-type="float">
            <text:p>2,40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25000" calcext:value-type="float" table:number-columns-spanned="1" table:number-rows-spanned="2">
            <text:p>19,3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183" calcext:value-type="float">
            <text:p>76,183</text:p>
          </table:table-cell>
          <table:table-cell office:value-type="string" calcext:value-type="string">
            <text:p>-</text:p>
          </table:table-cell>
          <table:table-cell office:value-type="float" office:value="19228117" calcext:value-type="float">
            <text:p>19,228,1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office:value-type="float" office:value="96883" calcext:value-type="float">
            <text:p>96,883</text:p>
          </table:table-cell>
          <table:table-cell office:value-type="string" calcext:value-type="string">
            <text:p>-</text:p>
          </table:table-cell>
          <table:table-cell office:value-type="float" office:value="9357000" calcext:value-type="float">
            <text:p>9,35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85000" calcext:value-type="float" table:number-columns-spanned="1" table:number-rows-spanned="2">
            <text:p>19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183" calcext:value-type="float">
            <text:p>76,183</text:p>
          </table:table-cell>
          <table:table-cell office:value-type="string" calcext:value-type="string">
            <text:p>-</text:p>
          </table:table-cell>
          <table:table-cell office:value-type="float" office:value="19188117" calcext:value-type="float">
            <text:p>19,188,1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96883" calcext:value-type="float">
            <text:p>96,883</text:p>
          </table:table-cell>
          <table:table-cell office:value-type="string" calcext:value-type="string">
            <text:p>-</text:p>
          </table:table-cell>
          <table:table-cell office:value-type="float" office:value="9357000" calcext:value-type="float">
            <text:p>9,35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85000" calcext:value-type="float" table:number-columns-spanned="1" table:number-rows-spanned="2">
            <text:p>19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183" calcext:value-type="float">
            <text:p>76,183</text:p>
          </table:table-cell>
          <table:table-cell office:value-type="string" calcext:value-type="string">
            <text:p>-</text:p>
          </table:table-cell>
          <table:table-cell office:value-type="float" office:value="19188117" calcext:value-type="float">
            <text:p>19,188,1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96883" calcext:value-type="float">
            <text:p>96,883</text:p>
          </table:table-cell>
          <table:table-cell office:value-type="string" calcext:value-type="string">
            <text:p>-</text:p>
          </table:table-cell>
          <table:table-cell office:value-type="float" office:value="9357000" calcext:value-type="float">
            <text:p>9,35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85000" calcext:value-type="float" table:number-columns-spanned="1" table:number-rows-spanned="2">
            <text:p>19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183" calcext:value-type="float">
            <text:p>76,183</text:p>
          </table:table-cell>
          <table:table-cell office:value-type="string" calcext:value-type="string">
            <text:p>-</text:p>
          </table:table-cell>
          <table:table-cell office:value-type="float" office:value="19188117" calcext:value-type="float">
            <text:p>19,188,1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96883" calcext:value-type="float">
            <text:p>96,883</text:p>
          </table:table-cell>
          <table:table-cell office:value-type="string" calcext:value-type="string">
            <text:p>-</text:p>
          </table:table-cell>
          <table:table-cell office:value-type="float" office:value="9357000" calcext:value-type="float">
            <text:p>9,35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454000" calcext:value-type="float" table:number-columns-spanned="1" table:number-rows-spanned="2">
            <text:p>1,145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4183" calcext:value-type="float">
            <text:p>2,484,183</text:p>
          </table:table-cell>
          <table:table-cell office:value-type="string" calcext:value-type="string">
            <text:p>-</text:p>
          </table:table-cell>
          <table:table-cell office:value-type="float" office:value="48850117" calcext:value-type="float">
            <text:p>48,850,1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096603883" calcext:value-type="float">
            <text:p>1,096,603,883</text:p>
          </table:table-cell>
          <table:table-cell office:value-type="string" calcext:value-type="string">
            <text:p>-</text:p>
          </table:table-cell>
          <table:table-cell office:value-type="float" office:value="9357000" calcext:value-type="float">
            <text:p>9,35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827028000" calcext:value-type="float">
            <text:p>32,827,0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4270000" calcext:value-type="float" table:number-columns-spanned="1" table:number-rows-spanned="2">
            <text:p>10,764,2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8177284" calcext:value-type="float">
            <text:p>2,708,177,284</text:p>
          </table:table-cell>
          <table:table-cell office:value-type="string" calcext:value-type="string">
            <text:p>-</text:p>
          </table:table-cell>
          <table:table-cell office:value-type="float" office:value="184877974" calcext:value-type="float">
            <text:p>184,877,9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2831528000" calcext:value-type="float">
            <text:p>32,831,528,000</text:p>
          </table:table-cell>
          <table:covered-table-cell table:number-columns-repeated="3"/>
          <table:table-cell office:value-type="float" office:value="10579392026" calcext:value-type="float">
            <text:p>10,579,392,026</text:p>
          </table:table-cell>
          <table:table-cell office:value-type="string" calcext:value-type="string">
            <text:p>-</text:p>
          </table:table-cell>
          <table:table-cell office:value-type="float" office:value="84267166" calcext:value-type="float">
            <text:p>84,267,16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518898" calcext:value-type="float">
            <text:p>6,408,518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6568898" calcext:value-type="float" table:number-columns-spanned="1" table:number-rows-spanned="2">
            <text:p>3,586,568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72579" calcext:value-type="float">
            <text:p>94,272,579</text:p>
          </table:table-cell>
          <table:table-cell office:value-type="string" calcext:value-type="string">
            <text:p>-</text:p>
          </table:table-cell>
          <table:table-cell office:value-type="float" office:value="483177324" calcext:value-type="float">
            <text:p>483,177,3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518898" calcext:value-type="float">
            <text:p>6,408,518,898</text:p>
          </table:table-cell>
          <table:covered-table-cell table:number-columns-repeated="3"/>
          <table:table-cell office:value-type="float" office:value="3103391574" calcext:value-type="float">
            <text:p>3,103,391,5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6215000" calcext:value-type="float" table:number-columns-spanned="1" table:number-rows-spanned="2">
            <text:p>3,586,2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72579" calcext:value-type="float">
            <text:p>94,272,579</text:p>
          </table:table-cell>
          <table:table-cell office:value-type="string" calcext:value-type="string">
            <text:p>-</text:p>
          </table:table-cell>
          <table:table-cell office:value-type="float" office:value="483177324" calcext:value-type="float">
            <text:p>483,177,3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103037676" calcext:value-type="float">
            <text:p>3,103,037,6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3315000" calcext:value-type="float" table:number-columns-spanned="1" table:number-rows-spanned="2">
            <text:p>3,573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35290" calcext:value-type="float">
            <text:p>92,535,290</text:p>
          </table:table-cell>
          <table:table-cell office:value-type="string" calcext:value-type="string">
            <text:p>-</text:p>
          </table:table-cell>
          <table:table-cell office:value-type="float" office:value="472660749" calcext:value-type="float">
            <text:p>472,660,7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0654251" calcext:value-type="float">
            <text:p>3,100,654,2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3315000" calcext:value-type="float" table:number-columns-spanned="1" table:number-rows-spanned="2">
            <text:p>3,573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35290" calcext:value-type="float">
            <text:p>92,535,290</text:p>
          </table:table-cell>
          <table:table-cell office:value-type="string" calcext:value-type="string">
            <text:p>-</text:p>
          </table:table-cell>
          <table:table-cell office:value-type="float" office:value="472660749" calcext:value-type="float">
            <text:p>472,660,7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0654251" calcext:value-type="float">
            <text:p>3,100,654,2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53864" calcext:value-type="float">
            <text:p>9,3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53864" calcext:value-type="float">
            <text:p>9,3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73100" calcext:value-type="float">
            <text:p>410,0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73100" calcext:value-type="float" table:number-columns-spanned="1" table:number-rows-spanned="2">
            <text:p>335,073,1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9062" calcext:value-type="float">
            <text:p>1,219,062</text:p>
          </table:table-cell>
          <table:table-cell office:value-type="string" calcext:value-type="string">
            <text:p>-</text:p>
          </table:table-cell>
          <table:table-cell office:value-type="float" office:value="79262393" calcext:value-type="float">
            <text:p>79,262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73100" calcext:value-type="float">
            <text:p>410,073,100</text:p>
          </table:table-cell>
          <table:covered-table-cell table:number-columns-repeated="3"/>
          <table:table-cell office:value-type="float" office:value="255810707" calcext:value-type="float">
            <text:p>255,810,7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6962" calcext:value-type="float">
            <text:p>1,146,962</text:p>
          </table:table-cell>
          <table:table-cell office:value-type="string" calcext:value-type="string">
            <text:p>-</text:p>
          </table:table-cell>
          <table:table-cell office:value-type="float" office:value="79262393" calcext:value-type="float">
            <text:p>79,262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5737607" calcext:value-type="float">
            <text:p>255,737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6962" calcext:value-type="float">
            <text:p>1,146,962</text:p>
          </table:table-cell>
          <table:table-cell office:value-type="string" calcext:value-type="string">
            <text:p>-</text:p>
          </table:table-cell>
          <table:table-cell office:value-type="float" office:value="79262393" calcext:value-type="float">
            <text:p>79,262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5737607" calcext:value-type="float">
            <text:p>255,737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6962" calcext:value-type="float">
            <text:p>1,146,962</text:p>
          </table:table-cell>
          <table:table-cell office:value-type="string" calcext:value-type="string">
            <text:p>-</text:p>
          </table:table-cell>
          <table:table-cell office:value-type="float" office:value="79262393" calcext:value-type="float">
            <text:p>79,262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55737607" calcext:value-type="float">
            <text:p>255,737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18591998" calcext:value-type="float">
            <text:p>6,818,591,9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1641998" calcext:value-type="float" table:number-columns-spanned="1" table:number-rows-spanned="2">
            <text:p>3,921,641,9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491641" calcext:value-type="float">
            <text:p>95,491,641</text:p>
          </table:table-cell>
          <table:table-cell office:value-type="string" calcext:value-type="string">
            <text:p>-</text:p>
          </table:table-cell>
          <table:table-cell office:value-type="float" office:value="562439717" calcext:value-type="float">
            <text:p>562,439,7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8591998" calcext:value-type="float">
            <text:p>6,818,591,998</text:p>
          </table:table-cell>
          <table:covered-table-cell table:number-columns-repeated="3"/>
          <table:table-cell office:value-type="float" office:value="3359202281" calcext:value-type="float">
            <text:p>3,359,202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619998" calcext:value-type="float">
            <text:p>39,645,619,9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85911998" calcext:value-type="float" table:number-columns-spanned="1" table:number-rows-spanned="2">
            <text:p>14,685,911,9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3668925" calcext:value-type="float">
            <text:p>2,803,668,925</text:p>
          </table:table-cell>
          <table:table-cell office:value-type="string" calcext:value-type="string">
            <text:p>-</text:p>
          </table:table-cell>
          <table:table-cell office:value-type="float" office:value="747317691" calcext:value-type="float">
            <text:p>747,317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50119998" calcext:value-type="float">
            <text:p>39,650,119,998</text:p>
          </table:table-cell>
          <table:covered-table-cell table:number-columns-repeated="3"/>
          <table:table-cell office:value-type="float" office:value="13938594307" calcext:value-type="float">
            <text:p>13,938,594,307</text:p>
          </table:table-cell>
          <table:table-cell office:value-type="string" calcext:value-type="string">
            <text:p>-</text:p>
          </table:table-cell>
          <table:table-cell office:value-type="float" office:value="84267166" calcext:value-type="float">
            <text:p>84,267,166</text:p>
          </table:table-cell>
          <table:table-cell table:number-columns-repeated="1009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4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7:46</dc:date>
    <meta:print-date>2012-03-20T07:50:36</meta:print-date>
    <meta:document-statistic meta:table-count="1" meta:cell-count="1056" meta:object-count="0"/>
    <meta:generator>LibreOffice/6.1.5.2$Linux_X86_64 LibreOffice_project/10$Build-2</meta:generator>
  </office:meta>
</office:document-meta>
</file>