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81220" calcext:value-type="float">
            <text:p>281,22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57885" calcext:value-type="float" table:number-columns-spanned="1" table:number-rows-spanned="2">
            <text:p>-357,885</text:p>
          </table:table-cell>
          <table:table-cell table:style-name="ce8" office:value-type="float" office:value="281220" calcext:value-type="float">
            <text:p>281,22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885" calcext:value-type="float">
            <text:p>357,8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7885" calcext:value-type="float">
            <text:p>357,8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-157398" calcext:value-type="float" table:number-columns-spanned="1" table:number-rows-spanned="2">
            <text:p>-157,398</text:p>
          </table:table-cell>
          <table:table-cell office:value-type="float" office:value="100398" calcext:value-type="float">
            <text:p>100,3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98" calcext:value-type="float">
            <text:p>157,3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7398" calcext:value-type="float">
            <text:p>157,3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-157398" calcext:value-type="float" table:number-columns-spanned="1" table:number-rows-spanned="2">
            <text:p>-157,398</text:p>
          </table:table-cell>
          <table:table-cell office:value-type="float" office:value="100398" calcext:value-type="float">
            <text:p>100,3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98" calcext:value-type="float">
            <text:p>157,3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7398" calcext:value-type="float">
            <text:p>157,3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-157398" calcext:value-type="float" table:number-columns-spanned="1" table:number-rows-spanned="2">
            <text:p>-157,398</text:p>
          </table:table-cell>
          <table:table-cell office:value-type="float" office:value="100398" calcext:value-type="float">
            <text:p>100,39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98" calcext:value-type="float">
            <text:p>157,39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7398" calcext:value-type="float">
            <text:p>157,39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822" calcext:value-type="float">
            <text:p>180,822</text:p>
          </table:table-cell>
          <table:table-cell office:value-type="string" calcext:value-type="string">
            <text:p>-</text:p>
          </table:table-cell>
          <table:table-cell office:value-type="float" office:value="-200487" calcext:value-type="float" table:number-columns-spanned="1" table:number-rows-spanned="2">
            <text:p>-200,487</text:p>
          </table:table-cell>
          <table:table-cell office:value-type="float" office:value="180822" calcext:value-type="float">
            <text:p>180,8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487" calcext:value-type="float">
            <text:p>200,4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487" calcext:value-type="float">
            <text:p>200,4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822" calcext:value-type="float">
            <text:p>180,822</text:p>
          </table:table-cell>
          <table:table-cell office:value-type="string" calcext:value-type="string">
            <text:p>-</text:p>
          </table:table-cell>
          <table:table-cell office:value-type="float" office:value="-200487" calcext:value-type="float" table:number-columns-spanned="1" table:number-rows-spanned="2">
            <text:p>-200,487</text:p>
          </table:table-cell>
          <table:table-cell office:value-type="float" office:value="180822" calcext:value-type="float">
            <text:p>180,8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487" calcext:value-type="float">
            <text:p>200,4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487" calcext:value-type="float">
            <text:p>200,4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822" calcext:value-type="float">
            <text:p>180,822</text:p>
          </table:table-cell>
          <table:table-cell office:value-type="string" calcext:value-type="string">
            <text:p>-</text:p>
          </table:table-cell>
          <table:table-cell office:value-type="float" office:value="-200487" calcext:value-type="float" table:number-columns-spanned="1" table:number-rows-spanned="2">
            <text:p>-200,487</text:p>
          </table:table-cell>
          <table:table-cell office:value-type="float" office:value="180822" calcext:value-type="float">
            <text:p>180,8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487" calcext:value-type="float">
            <text:p>200,4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487" calcext:value-type="float">
            <text:p>200,48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544" calcext:value-type="float">
            <text:p>391,544</text:p>
          </table:table-cell>
          <table:table-cell office:value-type="string" calcext:value-type="string">
            <text:p>-</text:p>
          </table:table-cell>
          <table:table-cell office:value-type="float" office:value="-378783" calcext:value-type="float" table:number-columns-spanned="1" table:number-rows-spanned="2">
            <text:p>-378,783</text:p>
          </table:table-cell>
          <table:table-cell office:value-type="float" office:value="391544" calcext:value-type="float">
            <text:p>391,5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4000" calcext:value-type="float">
            <text:p>584,000</text:p>
          </table:table-cell>
          <table:covered-table-cell table:number-columns-repeated="2"/>
          <table:table-cell office:value-type="float" office:value="962783" calcext:value-type="float">
            <text:p>962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2783" calcext:value-type="float">
            <text:p>962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544" calcext:value-type="float">
            <text:p>391,544</text:p>
          </table:table-cell>
          <table:table-cell office:value-type="string" calcext:value-type="string">
            <text:p>-</text:p>
          </table:table-cell>
          <table:table-cell office:value-type="float" office:value="-378783" calcext:value-type="float" table:number-columns-spanned="1" table:number-rows-spanned="2">
            <text:p>-378,783</text:p>
          </table:table-cell>
          <table:table-cell office:value-type="float" office:value="391544" calcext:value-type="float">
            <text:p>391,5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4000" calcext:value-type="float">
            <text:p>584,000</text:p>
          </table:table-cell>
          <table:covered-table-cell table:number-columns-repeated="2"/>
          <table:table-cell office:value-type="float" office:value="962783" calcext:value-type="float">
            <text:p>962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2783" calcext:value-type="float">
            <text:p>962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544" calcext:value-type="float">
            <text:p>391,544</text:p>
          </table:table-cell>
          <table:table-cell office:value-type="string" calcext:value-type="string">
            <text:p>-</text:p>
          </table:table-cell>
          <table:table-cell office:value-type="float" office:value="-378783" calcext:value-type="float" table:number-columns-spanned="1" table:number-rows-spanned="2">
            <text:p>-378,783</text:p>
          </table:table-cell>
          <table:table-cell office:value-type="float" office:value="391544" calcext:value-type="float">
            <text:p>391,5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4000" calcext:value-type="float">
            <text:p>584,000</text:p>
          </table:table-cell>
          <table:covered-table-cell table:number-columns-repeated="2"/>
          <table:table-cell office:value-type="float" office:value="962783" calcext:value-type="float">
            <text:p>962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2783" calcext:value-type="float">
            <text:p>962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1544" calcext:value-type="float">
            <text:p>391,544</text:p>
          </table:table-cell>
          <table:table-cell office:value-type="string" calcext:value-type="string">
            <text:p>-</text:p>
          </table:table-cell>
          <table:table-cell office:value-type="float" office:value="-378783" calcext:value-type="float" table:number-columns-spanned="1" table:number-rows-spanned="2">
            <text:p>-378,783</text:p>
          </table:table-cell>
          <table:table-cell office:value-type="float" office:value="391544" calcext:value-type="float">
            <text:p>391,5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4000" calcext:value-type="float">
            <text:p>584,000</text:p>
          </table:table-cell>
          <table:covered-table-cell table:number-columns-repeated="2"/>
          <table:table-cell office:value-type="float" office:value="962783" calcext:value-type="float">
            <text:p>962,7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62783" calcext:value-type="float">
            <text:p>962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236" calcext:value-type="float">
            <text:p>331,236</text:p>
          </table:table-cell>
          <table:table-cell office:value-type="string" calcext:value-type="string">
            <text:p>-</text:p>
          </table:table-cell>
          <table:table-cell office:value-type="float" office:value="-9578682" calcext:value-type="float" table:number-columns-spanned="1" table:number-rows-spanned="2">
            <text:p>-9,578,682</text:p>
          </table:table-cell>
          <table:table-cell office:value-type="float" office:value="331236" calcext:value-type="float">
            <text:p>331,2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9704682" calcext:value-type="float">
            <text:p>9,704,6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704682" calcext:value-type="float">
            <text:p>9,704,6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236" calcext:value-type="float">
            <text:p>331,236</text:p>
          </table:table-cell>
          <table:table-cell office:value-type="string" calcext:value-type="string">
            <text:p>-</text:p>
          </table:table-cell>
          <table:table-cell office:value-type="float" office:value="-8201082" calcext:value-type="float" table:number-columns-spanned="1" table:number-rows-spanned="2">
            <text:p>-8,201,082</text:p>
          </table:table-cell>
          <table:table-cell office:value-type="float" office:value="331236" calcext:value-type="float">
            <text:p>331,2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1082" calcext:value-type="float">
            <text:p>8,201,0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01082" calcext:value-type="float">
            <text:p>8,201,0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236" calcext:value-type="float">
            <text:p>331,236</text:p>
          </table:table-cell>
          <table:table-cell office:value-type="string" calcext:value-type="string">
            <text:p>-</text:p>
          </table:table-cell>
          <table:table-cell office:value-type="float" office:value="-1532010" calcext:value-type="float" table:number-columns-spanned="1" table:number-rows-spanned="2">
            <text:p>-1,532,010</text:p>
          </table:table-cell>
          <table:table-cell office:value-type="float" office:value="331236" calcext:value-type="float">
            <text:p>331,2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2010" calcext:value-type="float">
            <text:p>1,532,0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2010" calcext:value-type="float">
            <text:p>1,532,0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1236" calcext:value-type="float">
            <text:p>331,236</text:p>
          </table:table-cell>
          <table:table-cell office:value-type="string" calcext:value-type="string">
            <text:p>-</text:p>
          </table:table-cell>
          <table:table-cell office:value-type="float" office:value="-1532010" calcext:value-type="float" table:number-columns-spanned="1" table:number-rows-spanned="2">
            <text:p>-1,532,010</text:p>
          </table:table-cell>
          <table:table-cell office:value-type="float" office:value="331236" calcext:value-type="float">
            <text:p>331,2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2010" calcext:value-type="float">
            <text:p>1,532,0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2010" calcext:value-type="float">
            <text:p>1,532,0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7600" calcext:value-type="float" table:number-columns-spanned="1" table:number-rows-spanned="2">
            <text:p>-1,377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1503600" calcext:value-type="float">
            <text:p>1,50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03600" calcext:value-type="float">
            <text:p>1,503,6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586933000" calcext:value-type="float">
            <text:p>2,586,9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523388" calcext:value-type="float">
            <text:p>550,523,388</text:p>
          </table:table-cell>
          <table:table-cell office:value-type="string" calcext:value-type="string">
            <text:p>-</text:p>
          </table:table-cell>
          <table:table-cell office:value-type="float" office:value="-181629856" calcext:value-type="float" table:number-columns-spanned="1" table:number-rows-spanned="2">
            <text:p>-181,629,856</text:p>
          </table:table-cell>
          <table:table-cell office:value-type="float" office:value="550523388" calcext:value-type="float">
            <text:p>550,523,3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3833000" calcext:value-type="float">
            <text:p>603,833,000</text:p>
          </table:table-cell>
          <table:covered-table-cell table:number-columns-repeated="2"/>
          <table:table-cell office:value-type="float" office:value="785462856" calcext:value-type="float">
            <text:p>785,462,8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5462856" calcext:value-type="float">
            <text:p>785,462,8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523388" calcext:value-type="float">
            <text:p>550,523,388</text:p>
          </table:table-cell>
          <table:table-cell office:value-type="string" calcext:value-type="string">
            <text:p>-</text:p>
          </table:table-cell>
          <table:table-cell office:value-type="float" office:value="-181629856" calcext:value-type="float" table:number-columns-spanned="1" table:number-rows-spanned="2">
            <text:p>-181,629,856</text:p>
          </table:table-cell>
          <table:table-cell office:value-type="float" office:value="550523388" calcext:value-type="float">
            <text:p>550,523,3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3833000" calcext:value-type="float">
            <text:p>503,833,000</text:p>
          </table:table-cell>
          <table:covered-table-cell table:number-columns-repeated="2"/>
          <table:table-cell office:value-type="float" office:value="685462856" calcext:value-type="float">
            <text:p>685,462,8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462856" calcext:value-type="float">
            <text:p>685,462,8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523388" calcext:value-type="float">
            <text:p>550,523,388</text:p>
          </table:table-cell>
          <table:table-cell office:value-type="string" calcext:value-type="string">
            <text:p>-</text:p>
          </table:table-cell>
          <table:table-cell office:value-type="float" office:value="-181629856" calcext:value-type="float" table:number-columns-spanned="1" table:number-rows-spanned="2">
            <text:p>-181,629,856</text:p>
          </table:table-cell>
          <table:table-cell office:value-type="float" office:value="550523388" calcext:value-type="float">
            <text:p>550,523,3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3833000" calcext:value-type="float">
            <text:p>503,833,000</text:p>
          </table:table-cell>
          <table:covered-table-cell table:number-columns-repeated="2"/>
          <table:table-cell office:value-type="float" office:value="685462856" calcext:value-type="float">
            <text:p>685,462,8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462856" calcext:value-type="float">
            <text:p>685,462,8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0523388" calcext:value-type="float">
            <text:p>550,523,388</text:p>
          </table:table-cell>
          <table:table-cell office:value-type="string" calcext:value-type="string">
            <text:p>-</text:p>
          </table:table-cell>
          <table:table-cell office:value-type="float" office:value="-181629856" calcext:value-type="float" table:number-columns-spanned="1" table:number-rows-spanned="2">
            <text:p>-181,629,856</text:p>
          </table:table-cell>
          <table:table-cell office:value-type="float" office:value="550523388" calcext:value-type="float">
            <text:p>550,523,38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3833000" calcext:value-type="float">
            <text:p>503,833,000</text:p>
          </table:table-cell>
          <table:covered-table-cell table:number-columns-repeated="2"/>
          <table:table-cell office:value-type="float" office:value="685462856" calcext:value-type="float">
            <text:p>685,462,85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462856" calcext:value-type="float">
            <text:p>685,462,85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342600000" calcext:value-type="float">
            <text:p>342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000" calcext:value-type="float">
            <text:p>100,000,000</text:p>
          </table:table-cell>
          <table:covered-table-cell table:number-columns-repeated="2"/>
          <table:table-cell office:value-type="float" office:value="100000000" calcext:value-type="float">
            <text:p>100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0000" calcext:value-type="float">
            <text:p>100,0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808779" calcext:value-type="float">
            <text:p>38,808,779</text:p>
          </table:table-cell>
          <table:table-cell office:value-type="string" calcext:value-type="string">
            <text:p>-</text:p>
          </table:table-cell>
          <table:table-cell office:value-type="float" office:value="-35576164" calcext:value-type="float" table:number-columns-spanned="1" table:number-rows-spanned="2">
            <text:p>-35,576,164</text:p>
          </table:table-cell>
          <table:table-cell office:value-type="float" office:value="38808779" calcext:value-type="float">
            <text:p>38,808,7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77000" calcext:value-type="float">
            <text:p>3,277,000</text:p>
          </table:table-cell>
          <table:covered-table-cell table:number-columns-repeated="2"/>
          <table:table-cell office:value-type="float" office:value="38853164" calcext:value-type="float">
            <text:p>38,853,16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853164" calcext:value-type="float">
            <text:p>38,853,16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683254" calcext:value-type="float">
            <text:p>38,683,254</text:p>
          </table:table-cell>
          <table:table-cell office:value-type="string" calcext:value-type="string">
            <text:p>-</text:p>
          </table:table-cell>
          <table:table-cell office:value-type="float" office:value="-35456750" calcext:value-type="float" table:number-columns-spanned="1" table:number-rows-spanned="2">
            <text:p>-35,456,750</text:p>
          </table:table-cell>
          <table:table-cell office:value-type="float" office:value="38683254" calcext:value-type="float">
            <text:p>38,683,2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8713750" calcext:value-type="float">
            <text:p>38,713,7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713750" calcext:value-type="float">
            <text:p>38,713,7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683254" calcext:value-type="float">
            <text:p>38,683,254</text:p>
          </table:table-cell>
          <table:table-cell office:value-type="string" calcext:value-type="string">
            <text:p>-</text:p>
          </table:table-cell>
          <table:table-cell office:value-type="float" office:value="-35456750" calcext:value-type="float" table:number-columns-spanned="1" table:number-rows-spanned="2">
            <text:p>-35,456,750</text:p>
          </table:table-cell>
          <table:table-cell office:value-type="float" office:value="38683254" calcext:value-type="float">
            <text:p>38,683,2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8713750" calcext:value-type="float">
            <text:p>38,713,7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713750" calcext:value-type="float">
            <text:p>38,713,7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683254" calcext:value-type="float">
            <text:p>38,683,254</text:p>
          </table:table-cell>
          <table:table-cell office:value-type="string" calcext:value-type="string">
            <text:p>-</text:p>
          </table:table-cell>
          <table:table-cell office:value-type="float" office:value="-38695254" calcext:value-type="float" table:number-columns-spanned="1" table:number-rows-spanned="2">
            <text:p>-38,695,254</text:p>
          </table:table-cell>
          <table:table-cell office:value-type="float" office:value="38683254" calcext:value-type="float">
            <text:p>38,683,2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95254" calcext:value-type="float">
            <text:p>38,695,25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695254" calcext:value-type="float">
            <text:p>38,695,25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38504" calcext:value-type="float" table:number-columns-spanned="1" table:number-rows-spanned="2">
            <text:p>3,238,50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18496" calcext:value-type="float">
            <text:p>18,4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496" calcext:value-type="float">
            <text:p>18,4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525" calcext:value-type="float">
            <text:p>125,525</text:p>
          </table:table-cell>
          <table:table-cell office:value-type="string" calcext:value-type="string">
            <text:p>-</text:p>
          </table:table-cell>
          <table:table-cell office:value-type="float" office:value="-119414" calcext:value-type="float" table:number-columns-spanned="1" table:number-rows-spanned="2">
            <text:p>-119,414</text:p>
          </table:table-cell>
          <table:table-cell office:value-type="float" office:value="125525" calcext:value-type="float">
            <text:p>125,5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9414" calcext:value-type="float">
            <text:p>139,4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9414" calcext:value-type="float">
            <text:p>139,4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525" calcext:value-type="float">
            <text:p>125,525</text:p>
          </table:table-cell>
          <table:table-cell office:value-type="string" calcext:value-type="string">
            <text:p>-</text:p>
          </table:table-cell>
          <table:table-cell office:value-type="float" office:value="-119414" calcext:value-type="float" table:number-columns-spanned="1" table:number-rows-spanned="2">
            <text:p>-119,414</text:p>
          </table:table-cell>
          <table:table-cell office:value-type="float" office:value="125525" calcext:value-type="float">
            <text:p>125,52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9414" calcext:value-type="float">
            <text:p>139,41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9414" calcext:value-type="float">
            <text:p>139,41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75" calcext:value-type="float">
            <text:p>17,175</text:p>
          </table:table-cell>
          <table:table-cell office:value-type="string" calcext:value-type="string">
            <text:p>-</text:p>
          </table:table-cell>
          <table:table-cell office:value-type="float" office:value="-17175" calcext:value-type="float" table:number-columns-spanned="1" table:number-rows-spanned="2">
            <text:p>-17,175</text:p>
          </table:table-cell>
          <table:table-cell office:value-type="float" office:value="17175" calcext:value-type="float">
            <text:p>17,1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75" calcext:value-type="float">
            <text:p>17,1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175" calcext:value-type="float">
            <text:p>17,1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350" calcext:value-type="float">
            <text:p>108,350</text:p>
          </table:table-cell>
          <table:table-cell office:value-type="string" calcext:value-type="string">
            <text:p>-</text:p>
          </table:table-cell>
          <table:table-cell office:value-type="float" office:value="-102239" calcext:value-type="float" table:number-columns-spanned="1" table:number-rows-spanned="2">
            <text:p>-102,239</text:p>
          </table:table-cell>
          <table:table-cell office:value-type="float" office:value="108350" calcext:value-type="float">
            <text:p>108,3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22239" calcext:value-type="float">
            <text:p>122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2239" calcext:value-type="float">
            <text:p>122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336167" calcext:value-type="float">
            <text:p>590,336,167</text:p>
          </table:table-cell>
          <table:table-cell office:value-type="string" calcext:value-type="string">
            <text:p>-</text:p>
          </table:table-cell>
          <table:table-cell office:value-type="float" office:value="-227521370" calcext:value-type="float" table:number-columns-spanned="1" table:number-rows-spanned="2">
            <text:p>-227,521,370</text:p>
          </table:table-cell>
          <table:table-cell office:value-type="float" office:value="590336167" calcext:value-type="float">
            <text:p>590,336,16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7820000" calcext:value-type="float">
            <text:p>607,820,000</text:p>
          </table:table-cell>
          <table:covered-table-cell table:number-columns-repeated="2"/>
          <table:table-cell office:value-type="float" office:value="835341370" calcext:value-type="float">
            <text:p>835,341,3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35341370" calcext:value-type="float">
            <text:p>835,341,3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336167" calcext:value-type="float">
            <text:p>590,336,167</text:p>
          </table:table-cell>
          <table:table-cell office:value-type="string" calcext:value-type="string">
            <text:p>-</text:p>
          </table:table-cell>
          <table:table-cell office:value-type="float" office:value="-227521370" calcext:value-type="float" table:number-columns-spanned="1" table:number-rows-spanned="2">
            <text:p>-227,521,370</text:p>
          </table:table-cell>
          <table:table-cell office:value-type="float" office:value="590336167" calcext:value-type="float">
            <text:p>590,336,16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7820000" calcext:value-type="float">
            <text:p>607,820,000</text:p>
          </table:table-cell>
          <table:covered-table-cell table:number-columns-repeated="2"/>
          <table:table-cell office:value-type="float" office:value="835341370" calcext:value-type="float">
            <text:p>835,341,3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35341370" calcext:value-type="float">
            <text:p>835,341,37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607025000" calcext:value-type="float">
            <text:p>2,607,02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336167" calcext:value-type="float">
            <text:p>590,336,167</text:p>
          </table:table-cell>
          <table:table-cell office:value-type="string" calcext:value-type="string">
            <text:p>-</text:p>
          </table:table-cell>
          <table:table-cell office:value-type="float" office:value="-227521370" calcext:value-type="float" table:number-columns-spanned="1" table:number-rows-spanned="2">
            <text:p>-227,521,370</text:p>
          </table:table-cell>
          <table:table-cell office:value-type="float" office:value="590336167" calcext:value-type="float">
            <text:p>590,336,16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7820000" calcext:value-type="float">
            <text:p>607,820,000</text:p>
          </table:table-cell>
          <table:covered-table-cell table:number-columns-repeated="2"/>
          <table:table-cell office:value-type="float" office:value="835341370" calcext:value-type="float">
            <text:p>835,341,3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35341370" calcext:value-type="float">
            <text:p>835,341,370</text:p>
          </table:table-cell>
          <table:table-cell table:number-columns-repeated="1012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4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4-17T02:05:24</dc:date>
    <meta:print-date>2010-08-17T12:14:22</meta:print-date>
    <meta:document-statistic meta:table-count="1" meta:cell-count="611" meta:object-count="0"/>
    <meta:generator>LibreOffice/6.1.5.2$Linux_X86_64 LibreOffice_project/10$Build-2</meta:generator>
  </office:meta>
</office:document-meta>
</file>