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3372988" calcext:value-type="float">
            <text:p>13,372,9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9823320" calcext:value-type="float">
            <text:p>29,823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9823320" calcext:value-type="float">
            <text:p>29,823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959636" calcext:value-type="float">
            <text:p>27,959,6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860558" calcext:value-type="float">
            <text:p>3,860,558</text:p>
          </table:table-cell>
          <table:table-cell office:value-type="string" calcext:value-type="string">
            <text:p>-</text:p>
          </table:table-cell>
          <table:table-cell office:value-type="float" office:value="216808789" calcext:value-type="float">
            <text:p>216,808,7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860558" calcext:value-type="float">
            <text:p>3,860,558</text:p>
          </table:table-cell>
          <table:table-cell office:value-type="string" calcext:value-type="string">
            <text:p>-</text:p>
          </table:table-cell>
          <table:table-cell office:value-type="float" office:value="216808789" calcext:value-type="float">
            <text:p>216,808,7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860558" calcext:value-type="float">
            <text:p>3,860,558</text:p>
          </table:table-cell>
          <table:table-cell office:value-type="string" calcext:value-type="string">
            <text:p>-</text:p>
          </table:table-cell>
          <table:table-cell office:value-type="float" office:value="216808789" calcext:value-type="float">
            <text:p>216,808,7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860558" calcext:value-type="float">
            <text:p>3,860,558</text:p>
          </table:table-cell>
          <table:table-cell office:value-type="string" calcext:value-type="string">
            <text:p>-</text:p>
          </table:table-cell>
          <table:table-cell office:value-type="float" office:value="216808789" calcext:value-type="float">
            <text:p>216,808,7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860558" calcext:value-type="float">
            <text:p>3,860,558</text:p>
          </table:table-cell>
          <table:table-cell office:value-type="string" calcext:value-type="string">
            <text:p>-</text:p>
          </table:table-cell>
          <table:table-cell office:value-type="float" office:value="216808789" calcext:value-type="float">
            <text:p>216,808,78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99240" calcext:value-type="float">
            <text:p>1,299,240</text:p>
          </table:table-cell>
          <table:table-cell office:value-type="string" calcext:value-type="string">
            <text:p>-</text:p>
          </table:table-cell>
          <table:table-cell office:value-type="float" office:value="441371377" calcext:value-type="float">
            <text:p>441,371,3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99240" calcext:value-type="float">
            <text:p>1,299,240</text:p>
          </table:table-cell>
          <table:table-cell office:value-type="string" calcext:value-type="string">
            <text:p>-</text:p>
          </table:table-cell>
          <table:table-cell office:value-type="float" office:value="441371377" calcext:value-type="float">
            <text:p>441,371,3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99240" calcext:value-type="float">
            <text:p>1,299,240</text:p>
          </table:table-cell>
          <table:table-cell office:value-type="string" calcext:value-type="string">
            <text:p>-</text:p>
          </table:table-cell>
          <table:table-cell office:value-type="float" office:value="441371377" calcext:value-type="float">
            <text:p>441,371,3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99240" calcext:value-type="float">
            <text:p>1,299,240</text:p>
          </table:table-cell>
          <table:table-cell office:value-type="string" calcext:value-type="string">
            <text:p>-</text:p>
          </table:table-cell>
          <table:table-cell office:value-type="float" office:value="441371377" calcext:value-type="float">
            <text:p>441,371,3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99240" calcext:value-type="float">
            <text:p>1,299,240</text:p>
          </table:table-cell>
          <table:table-cell office:value-type="string" calcext:value-type="string">
            <text:p>-</text:p>
          </table:table-cell>
          <table:table-cell office:value-type="float" office:value="441371377" calcext:value-type="float">
            <text:p>441,371,3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73621" calcext:value-type="float">
            <text:p>673,621</text:p>
          </table:table-cell>
          <table:table-cell office:value-type="string" calcext:value-type="string">
            <text:p>-</text:p>
          </table:table-cell>
          <table:table-cell office:value-type="float" office:value="330337510" calcext:value-type="float">
            <text:p>330,337,5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73621" calcext:value-type="float">
            <text:p>673,621</text:p>
          </table:table-cell>
          <table:table-cell office:value-type="string" calcext:value-type="string">
            <text:p>-</text:p>
          </table:table-cell>
          <table:table-cell office:value-type="float" office:value="330337510" calcext:value-type="float">
            <text:p>330,337,5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73621" calcext:value-type="float">
            <text:p>673,621</text:p>
          </table:table-cell>
          <table:table-cell office:value-type="string" calcext:value-type="string">
            <text:p>-</text:p>
          </table:table-cell>
          <table:table-cell office:value-type="float" office:value="330337510" calcext:value-type="float">
            <text:p>330,337,5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73621" calcext:value-type="float">
            <text:p>673,621</text:p>
          </table:table-cell>
          <table:table-cell office:value-type="string" calcext:value-type="string">
            <text:p>-</text:p>
          </table:table-cell>
          <table:table-cell office:value-type="float" office:value="330337510" calcext:value-type="float">
            <text:p>330,337,5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73621" calcext:value-type="float">
            <text:p>673,621</text:p>
          </table:table-cell>
          <table:table-cell office:value-type="string" calcext:value-type="string">
            <text:p>-</text:p>
          </table:table-cell>
          <table:table-cell office:value-type="float" office:value="330337510" calcext:value-type="float">
            <text:p>330,337,5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8011" calcext:value-type="float">
            <text:p>6,478,011</text:p>
          </table:table-cell>
          <table:table-cell office:value-type="float" office:value="6659811" calcext:value-type="float">
            <text:p>6,659,811</text:p>
          </table:table-cell>
          <table:table-cell office:value-type="string" calcext:value-type="string">
            <text:p>-</text:p>
          </table:table-cell>
          <table:table-cell office:value-type="float" office:value="1022128590" calcext:value-type="float">
            <text:p>1,022,128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81872" calcext:value-type="float">
            <text:p>1,781,87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3011" calcext:value-type="float">
            <text:p>6,743,011</text:p>
          </table:table-cell>
          <table:table-cell office:value-type="float" office:value="6924811" calcext:value-type="float">
            <text:p>6,924,811</text:p>
          </table:table-cell>
          <table:table-cell office:value-type="string" calcext:value-type="string">
            <text:p>-</text:p>
          </table:table-cell>
          <table:table-cell office:value-type="float" office:value="1035501578" calcext:value-type="float">
            <text:p>1,035,501,578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4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9:12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