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2"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7644005" calcext:value-type="float">
            <text:p>17,644,005</text:p>
          </table:table-cell>
          <table:table-cell office:value-type="float" office:value="1513604" calcext:value-type="float">
            <text:p>1,513,60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7644005" calcext:value-type="float">
            <text:p>17,644,005</text:p>
          </table:table-cell>
          <table:table-cell office:value-type="float" office:value="1513604" calcext:value-type="float">
            <text:p>1,513,604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5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8:02:36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