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305000000" calcext:value-type="float">
            <text:p>1,305,000,000</text:p>
          </table:table-cell>
          <table:table-cell office:value-type="float" office:value="1520000000" calcext:value-type="float">
            <text:p>1,520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14.1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937090000" calcext:value-type="float">
            <text:p>937,090,000</text:p>
          </table:table-cell>
          <table:table-cell office:value-type="float" office:value="722090000" calcext:value-type="float">
            <text:p>722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29.7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251536138" calcext:value-type="float">
            <text:p>1,251,536,138</text:p>
          </table:table-cell>
          <table:table-cell office:value-type="float" office:value="1253444976" calcext:value-type="float">
            <text:p>1,253,444,976</text:p>
          </table:table-cell>
          <table:table-cell office:value-type="float" office:value="-1908838" calcext:value-type="float">
            <text:p>-1,908,838</text:p>
          </table:table-cell>
          <table:table-cell office:value-type="string" calcext:value-type="string">
            <text:p>-0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251536138" calcext:value-type="float">
            <text:p>1,251,536,138</text:p>
          </table:table-cell>
          <table:table-cell office:value-type="float" office:value="1253444976" calcext:value-type="float">
            <text:p>1,253,444,976</text:p>
          </table:table-cell>
          <table:table-cell office:value-type="float" office:value="-1908838" calcext:value-type="float">
            <text:p>-1,908,838</text:p>
          </table:table-cell>
          <table:table-cell office:value-type="string" calcext:value-type="string">
            <text:p>-0.1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1546102" calcext:value-type="float">
            <text:p>41,546,102</text:p>
          </table:table-cell>
          <table:table-cell office:value-type="float" office:value="38683254" calcext:value-type="float">
            <text:p>38,683,254</text:p>
          </table:table-cell>
          <table:table-cell office:value-type="float" office:value="2862848" calcext:value-type="float">
            <text:p>2,862,848</text:p>
          </table:table-cell>
          <table:table-cell office:value-type="string" calcext:value-type="string">
            <text:p>7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1546102" calcext:value-type="float">
            <text:p>41,546,102</text:p>
          </table:table-cell>
          <table:table-cell office:value-type="float" office:value="38683254" calcext:value-type="float">
            <text:p>38,683,254</text:p>
          </table:table-cell>
          <table:table-cell office:value-type="float" office:value="2862848" calcext:value-type="float">
            <text:p>2,862,848</text:p>
          </table:table-cell>
          <table:table-cell office:value-type="string" calcext:value-type="string">
            <text:p>7.40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535,663,802</text:p>
          </table:table-cell>
          <table:table-cell office:value-type="string" calcext:value-type="string">
            <text:p>3,534,709,792</text:p>
          </table:table-cell>
          <table:table-cell office:value-type="string" calcext:value-type="string">
            <text:p>954,01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535,663,802</text:p>
          </table:table-cell>
          <table:table-cell office:value-type="string" calcext:value-type="string">
            <text:p>3,534,709,792</text:p>
          </table:table-cell>
          <table:table-cell office:value-type="string" calcext:value-type="string">
            <text:p>954,01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6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6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12:24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