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55357000" calcext:value-type="float" table:number-columns-spanned="1" table:number-rows-spanned="2">
            <text:p>19,655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0127441" calcext:value-type="float">
            <text:p>2,820,127,441</text:p>
          </table:table-cell>
          <table:table-cell office:value-type="string" calcext:value-type="string">
            <text:p>-</text:p>
          </table:table-cell>
          <table:table-cell office:value-type="float" office:value="200337559" calcext:value-type="float">
            <text:p>200,337,5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6111000" calcext:value-type="float">
            <text:p>30,856,111,000</text:p>
          </table:table-cell>
          <table:covered-table-cell table:number-columns-repeated="3"/>
          <table:table-cell office:value-type="float" office:value="19455019441" calcext:value-type="float">
            <text:p>19,455,019,4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55357000" calcext:value-type="float" table:number-columns-spanned="1" table:number-rows-spanned="2">
            <text:p>19,655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0127441" calcext:value-type="float">
            <text:p>2,820,127,441</text:p>
          </table:table-cell>
          <table:table-cell office:value-type="string" calcext:value-type="string">
            <text:p>-</text:p>
          </table:table-cell>
          <table:table-cell office:value-type="float" office:value="200337559" calcext:value-type="float">
            <text:p>200,337,5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6111000" calcext:value-type="float">
            <text:p>30,856,111,000</text:p>
          </table:table-cell>
          <table:covered-table-cell table:number-columns-repeated="3"/>
          <table:table-cell office:value-type="float" office:value="19455019441" calcext:value-type="float">
            <text:p>19,455,019,4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6220000" calcext:value-type="float">
            <text:p>6,2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383554000" calcext:value-type="float" table:number-columns-spanned="1" table:number-rows-spanned="2">
            <text:p>18,383,5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0465000" calcext:value-type="float">
            <text:p>2,820,46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7528000" calcext:value-type="float">
            <text:p>28,777,528,000</text:p>
          </table:table-cell>
          <table:covered-table-cell table:number-columns-repeated="3"/>
          <table:table-cell office:value-type="float" office:value="18383554000" calcext:value-type="float">
            <text:p>18,383,5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6220000" calcext:value-type="float">
            <text:p>6,2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383554000" calcext:value-type="float" table:number-columns-spanned="1" table:number-rows-spanned="2">
            <text:p>18,383,5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0465000" calcext:value-type="float">
            <text:p>2,820,46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7528000" calcext:value-type="float">
            <text:p>28,777,528,000</text:p>
          </table:table-cell>
          <table:covered-table-cell table:number-columns-repeated="3"/>
          <table:table-cell office:value-type="float" office:value="18383554000" calcext:value-type="float">
            <text:p>18,383,55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1803000" calcext:value-type="float" table:number-columns-spanned="1" table:number-rows-spanned="2">
            <text:p>1,2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37559" calcext:value-type="float">
            <text:p>-337,559</text:p>
          </table:table-cell>
          <table:table-cell office:value-type="string" calcext:value-type="string">
            <text:p>-</text:p>
          </table:table-cell>
          <table:table-cell office:value-type="float" office:value="200337559" calcext:value-type="float">
            <text:p>200,337,5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1071465441" calcext:value-type="float">
            <text:p>1,071,465,4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1803000" calcext:value-type="float" table:number-columns-spanned="1" table:number-rows-spanned="2">
            <text:p>1,2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37559" calcext:value-type="float">
            <text:p>-337,559</text:p>
          </table:table-cell>
          <table:table-cell office:value-type="string" calcext:value-type="string">
            <text:p>-</text:p>
          </table:table-cell>
          <table:table-cell office:value-type="float" office:value="200337559" calcext:value-type="float">
            <text:p>200,337,5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1071465441" calcext:value-type="float">
            <text:p>1,071,465,4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6220000" calcext:value-type="float">
            <text:p>-6,22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80000" calcext:value-type="float">
            <text:p>6,78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6220000" calcext:value-type="float">
            <text:p>-6,22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80000" calcext:value-type="float">
            <text:p>6,78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67838000" calcext:value-type="float">
            <text:p>267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681000" calcext:value-type="float" table:number-columns-spanned="1" table:number-rows-spanned="2">
            <text:p>215,6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16300" calcext:value-type="float">
            <text:p>8,416,300</text:p>
          </table:table-cell>
          <table:table-cell office:value-type="string" calcext:value-type="string">
            <text:p>-</text:p>
          </table:table-cell>
          <table:table-cell office:value-type="float" office:value="169111837" calcext:value-type="float">
            <text:p>169,111,8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718000" calcext:value-type="float">
            <text:p>280,718,000</text:p>
          </table:table-cell>
          <table:covered-table-cell table:number-columns-repeated="3"/>
          <table:table-cell office:value-type="float" office:value="46569163" calcext:value-type="float">
            <text:p>46,569,163</text:p>
          </table:table-cell>
          <table:table-cell office:value-type="string" calcext:value-type="string">
            <text:p>-</text:p>
          </table:table-cell>
          <table:table-cell office:value-type="float" office:value="108734804" calcext:value-type="float">
            <text:p>108,734,80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50311000" calcext:value-type="float">
            <text:p>250,3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048000" calcext:value-type="float" table:number-columns-spanned="1" table:number-rows-spanned="2">
            <text:p>204,0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57194" calcext:value-type="float">
            <text:p>7,157,194</text:p>
          </table:table-cell>
          <table:table-cell office:value-type="string" calcext:value-type="string">
            <text:p>-</text:p>
          </table:table-cell>
          <table:table-cell office:value-type="float" office:value="164799729" calcext:value-type="float">
            <text:p>164,799,7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191000" calcext:value-type="float">
            <text:p>263,191,000</text:p>
          </table:table-cell>
          <table:covered-table-cell table:number-columns-repeated="3"/>
          <table:table-cell office:value-type="float" office:value="39248271" calcext:value-type="float">
            <text:p>39,248,271</text:p>
          </table:table-cell>
          <table:table-cell office:value-type="string" calcext:value-type="string">
            <text:p>-</text:p>
          </table:table-cell>
          <table:table-cell office:value-type="float" office:value="107146590" calcext:value-type="float">
            <text:p>107,146,59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69000" calcext:value-type="float" table:number-columns-spanned="1" table:number-rows-spanned="2">
            <text:p>17,4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7312" calcext:value-type="float">
            <text:p>1,417,312</text:p>
          </table:table-cell>
          <table:table-cell office:value-type="string" calcext:value-type="string">
            <text:p>-</text:p>
          </table:table-cell>
          <table:table-cell office:value-type="float" office:value="4324183" calcext:value-type="float">
            <text:p>4,324,1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13144817" calcext:value-type="float">
            <text:p>13,144,8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69000" calcext:value-type="float" table:number-columns-spanned="1" table:number-rows-spanned="2">
            <text:p>17,4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7312" calcext:value-type="float">
            <text:p>1,417,312</text:p>
          </table:table-cell>
          <table:table-cell office:value-type="string" calcext:value-type="string">
            <text:p>-</text:p>
          </table:table-cell>
          <table:table-cell office:value-type="float" office:value="4324183" calcext:value-type="float">
            <text:p>4,324,1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13144817" calcext:value-type="float">
            <text:p>13,144,8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26001000" calcext:value-type="float">
            <text:p>22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579000" calcext:value-type="float" table:number-columns-spanned="1" table:number-rows-spanned="2">
            <text:p>186,5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39882" calcext:value-type="float">
            <text:p>5,739,882</text:p>
          </table:table-cell>
          <table:table-cell office:value-type="string" calcext:value-type="string">
            <text:p>-</text:p>
          </table:table-cell>
          <table:table-cell office:value-type="float" office:value="160475546" calcext:value-type="float">
            <text:p>160,475,5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881000" calcext:value-type="float">
            <text:p>238,881,000</text:p>
          </table:table-cell>
          <table:covered-table-cell table:number-columns-repeated="3"/>
          <table:table-cell office:value-type="float" office:value="26103454" calcext:value-type="float">
            <text:p>26,103,454</text:p>
          </table:table-cell>
          <table:table-cell office:value-type="string" calcext:value-type="string">
            <text:p>-</text:p>
          </table:table-cell>
          <table:table-cell office:value-type="float" office:value="107146590" calcext:value-type="float">
            <text:p>107,146,59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3048000" calcext:value-type="float">
            <text:p>73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91000" calcext:value-type="float" table:number-columns-spanned="1" table:number-rows-spanned="2">
            <text:p>53,8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1722" calcext:value-type="float">
            <text:p>2,321,722</text:p>
          </table:table-cell>
          <table:table-cell office:value-type="string" calcext:value-type="string">
            <text:p>-</text:p>
          </table:table-cell>
          <table:table-cell office:value-type="float" office:value="44157800" calcext:value-type="float">
            <text:p>44,157,8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48000" calcext:value-type="float">
            <text:p>75,048,000</text:p>
          </table:table-cell>
          <table:covered-table-cell table:number-columns-repeated="3"/>
          <table:table-cell office:value-type="float" office:value="9733200" calcext:value-type="float">
            <text:p>9,733,200</text:p>
          </table:table-cell>
          <table:table-cell office:value-type="string" calcext:value-type="string">
            <text:p>-</text:p>
          </table:table-cell>
          <table:table-cell office:value-type="float" office:value="33774612" calcext:value-type="float">
            <text:p>33,774,61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52953000" calcext:value-type="float">
            <text:p>152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688000" calcext:value-type="float" table:number-columns-spanned="1" table:number-rows-spanned="2">
            <text:p>132,6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18160" calcext:value-type="float">
            <text:p>3,418,160</text:p>
          </table:table-cell>
          <table:table-cell office:value-type="string" calcext:value-type="string">
            <text:p>-</text:p>
          </table:table-cell>
          <table:table-cell office:value-type="float" office:value="116317746" calcext:value-type="float">
            <text:p>116,317,7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880000" calcext:value-type="float">
            <text:p>10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833000" calcext:value-type="float">
            <text:p>163,833,000</text:p>
          </table:table-cell>
          <table:covered-table-cell table:number-columns-repeated="3"/>
          <table:table-cell office:value-type="float" office:value="16370254" calcext:value-type="float">
            <text:p>16,370,254</text:p>
          </table:table-cell>
          <table:table-cell office:value-type="string" calcext:value-type="string">
            <text:p>-</text:p>
          </table:table-cell>
          <table:table-cell office:value-type="float" office:value="73371978" calcext:value-type="float">
            <text:p>73,371,97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7527000" calcext:value-type="float">
            <text:p>17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33000" calcext:value-type="float" table:number-columns-spanned="1" table:number-rows-spanned="2">
            <text:p>11,6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9106" calcext:value-type="float">
            <text:p>1,259,106</text:p>
          </table:table-cell>
          <table:table-cell office:value-type="string" calcext:value-type="string">
            <text:p>-</text:p>
          </table:table-cell>
          <table:table-cell office:value-type="float" office:value="4312108" calcext:value-type="float">
            <text:p>4,312,1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27000" calcext:value-type="float">
            <text:p>17,527,000</text:p>
          </table:table-cell>
          <table:covered-table-cell table:number-columns-repeated="3"/>
          <table:table-cell office:value-type="float" office:value="7320892" calcext:value-type="float">
            <text:p>7,320,892</text:p>
          </table:table-cell>
          <table:table-cell office:value-type="string" calcext:value-type="string">
            <text:p>-</text:p>
          </table:table-cell>
          <table:table-cell office:value-type="float" office:value="1588214" calcext:value-type="float">
            <text:p>1,588,21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9000" calcext:value-type="float" table:number-columns-spanned="1" table:number-rows-spanned="2">
            <text:p>7,3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0868" calcext:value-type="float">
            <text:p>730,868</text:p>
          </table:table-cell>
          <table:table-cell office:value-type="string" calcext:value-type="string">
            <text:p>-</text:p>
          </table:table-cell>
          <table:table-cell office:value-type="float" office:value="1074150" calcext:value-type="float">
            <text:p>1,074,1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6234850" calcext:value-type="float">
            <text:p>6,234,8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9000" calcext:value-type="float" table:number-columns-spanned="1" table:number-rows-spanned="2">
            <text:p>7,3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0868" calcext:value-type="float">
            <text:p>730,868</text:p>
          </table:table-cell>
          <table:table-cell office:value-type="string" calcext:value-type="string">
            <text:p>-</text:p>
          </table:table-cell>
          <table:table-cell office:value-type="float" office:value="1074150" calcext:value-type="float">
            <text:p>1,074,1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6234850" calcext:value-type="float">
            <text:p>6,234,8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24000" calcext:value-type="float" table:number-columns-spanned="1" table:number-rows-spanned="2">
            <text:p>4,3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8238" calcext:value-type="float">
            <text:p>528,238</text:p>
          </table:table-cell>
          <table:table-cell office:value-type="string" calcext:value-type="string">
            <text:p>-</text:p>
          </table:table-cell>
          <table:table-cell office:value-type="float" office:value="3237958" calcext:value-type="float">
            <text:p>3,237,9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1086042" calcext:value-type="float">
            <text:p>1,086,042</text:p>
          </table:table-cell>
          <table:table-cell office:value-type="string" calcext:value-type="string">
            <text:p>-</text:p>
          </table:table-cell>
          <table:table-cell office:value-type="float" office:value="1588214" calcext:value-type="float">
            <text:p>1,588,21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24000" calcext:value-type="float" table:number-columns-spanned="1" table:number-rows-spanned="2">
            <text:p>4,3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8238" calcext:value-type="float">
            <text:p>528,238</text:p>
          </table:table-cell>
          <table:table-cell office:value-type="string" calcext:value-type="string">
            <text:p>-</text:p>
          </table:table-cell>
          <table:table-cell office:value-type="float" office:value="3237958" calcext:value-type="float">
            <text:p>3,237,9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1086042" calcext:value-type="float">
            <text:p>1,086,042</text:p>
          </table:table-cell>
          <table:table-cell office:value-type="string" calcext:value-type="string">
            <text:p>-</text:p>
          </table:table-cell>
          <table:table-cell office:value-type="float" office:value="1588214" calcext:value-type="float">
            <text:p>1,588,214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015000" calcext:value-type="float" table:number-columns-spanned="1" table:number-rows-spanned="2">
            <text:p>6,337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3507693" calcext:value-type="float">
            <text:p>943,507,693</text:p>
          </table:table-cell>
          <table:table-cell office:value-type="string" calcext:value-type="string">
            <text:p>-</text:p>
          </table:table-cell>
          <table:table-cell office:value-type="float" office:value="52681427" calcext:value-type="float">
            <text:p>52,681,4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6284333573" calcext:value-type="float">
            <text:p>6,284,333,5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015000" calcext:value-type="float" table:number-columns-spanned="1" table:number-rows-spanned="2">
            <text:p>6,337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3507693" calcext:value-type="float">
            <text:p>943,507,693</text:p>
          </table:table-cell>
          <table:table-cell office:value-type="string" calcext:value-type="string">
            <text:p>-</text:p>
          </table:table-cell>
          <table:table-cell office:value-type="float" office:value="52681427" calcext:value-type="float">
            <text:p>52,681,4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6284333573" calcext:value-type="float">
            <text:p>6,284,333,5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11215000" calcext:value-type="float" table:number-columns-spanned="1" table:number-rows-spanned="2">
            <text:p>6,311,2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0292124" calcext:value-type="float">
            <text:p>930,292,124</text:p>
          </table:table-cell>
          <table:table-cell office:value-type="string" calcext:value-type="string">
            <text:p>-</text:p>
          </table:table-cell>
          <table:table-cell office:value-type="float" office:value="44207710" calcext:value-type="float">
            <text:p>44,207,7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6267007290" calcext:value-type="float">
            <text:p>6,267,007,2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11215000" calcext:value-type="float" table:number-columns-spanned="1" table:number-rows-spanned="2">
            <text:p>6,311,2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0292124" calcext:value-type="float">
            <text:p>930,292,124</text:p>
          </table:table-cell>
          <table:table-cell office:value-type="string" calcext:value-type="string">
            <text:p>-</text:p>
          </table:table-cell>
          <table:table-cell office:value-type="float" office:value="44207710" calcext:value-type="float">
            <text:p>44,207,7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6267007290" calcext:value-type="float">
            <text:p>6,267,007,2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15569" calcext:value-type="float">
            <text:p>13,215,569</text:p>
          </table:table-cell>
          <table:table-cell office:value-type="string" calcext:value-type="string">
            <text:p>-</text:p>
          </table:table-cell>
          <table:table-cell office:value-type="float" office:value="6138295" calcext:value-type="float">
            <text:p>6,138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13861705" calcext:value-type="float">
            <text:p>13,861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15569" calcext:value-type="float">
            <text:p>13,215,569</text:p>
          </table:table-cell>
          <table:table-cell office:value-type="string" calcext:value-type="string">
            <text:p>-</text:p>
          </table:table-cell>
          <table:table-cell office:value-type="float" office:value="6138295" calcext:value-type="float">
            <text:p>6,138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13861705" calcext:value-type="float">
            <text:p>13,861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53104" calcext:value-type="float">
            <text:p>5,953,104</text:p>
          </table:table-cell>
          <table:table-cell office:value-type="string" calcext:value-type="string">
            <text:p>-</text:p>
          </table:table-cell>
          <table:table-cell office:value-type="float" office:value="131920401" calcext:value-type="float">
            <text:p>131,920,4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8079599" calcext:value-type="float">
            <text:p>278,079,5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53104" calcext:value-type="float">
            <text:p>5,953,104</text:p>
          </table:table-cell>
          <table:table-cell office:value-type="string" calcext:value-type="string">
            <text:p>-</text:p>
          </table:table-cell>
          <table:table-cell office:value-type="float" office:value="131920401" calcext:value-type="float">
            <text:p>131,920,4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8079599" calcext:value-type="float">
            <text:p>278,079,5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53104" calcext:value-type="float">
            <text:p>5,953,104</text:p>
          </table:table-cell>
          <table:table-cell office:value-type="string" calcext:value-type="string">
            <text:p>-</text:p>
          </table:table-cell>
          <table:table-cell office:value-type="float" office:value="131920401" calcext:value-type="float">
            <text:p>131,920,4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8079599" calcext:value-type="float">
            <text:p>278,079,5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53104" calcext:value-type="float">
            <text:p>5,953,104</text:p>
          </table:table-cell>
          <table:table-cell office:value-type="string" calcext:value-type="string">
            <text:p>-</text:p>
          </table:table-cell>
          <table:table-cell office:value-type="float" office:value="131920401" calcext:value-type="float">
            <text:p>131,920,4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8079599" calcext:value-type="float">
            <text:p>278,079,5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7934614000" calcext:value-type="float">
            <text:p>37,934,6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18053000" calcext:value-type="float" table:number-columns-spanned="1" table:number-rows-spanned="2">
            <text:p>26,618,0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8004538" calcext:value-type="float">
            <text:p>3,778,004,538</text:p>
          </table:table-cell>
          <table:table-cell office:value-type="string" calcext:value-type="string">
            <text:p>-</text:p>
          </table:table-cell>
          <table:table-cell office:value-type="float" office:value="554051224" calcext:value-type="float">
            <text:p>554,051,2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880000" calcext:value-type="float">
            <text:p>15,88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7954994000" calcext:value-type="float">
            <text:p>37,954,994,000</text:p>
          </table:table-cell>
          <table:covered-table-cell table:number-columns-repeated="3"/>
          <table:table-cell office:value-type="float" office:value="26064001776" calcext:value-type="float">
            <text:p>26,064,001,776</text:p>
          </table:table-cell>
          <table:table-cell office:value-type="string" calcext:value-type="string">
            <text:p>-</text:p>
          </table:table-cell>
          <table:table-cell office:value-type="float" office:value="108734804" calcext:value-type="float">
            <text:p>108,734,804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6129000" calcext:value-type="float" table:number-columns-spanned="1" table:number-rows-spanned="2">
            <text:p>1,186,12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6371070" calcext:value-type="float">
            <text:p>76,371,0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109757930" calcext:value-type="float">
            <text:p>1,109,757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6129000" calcext:value-type="float" table:number-columns-spanned="1" table:number-rows-spanned="2">
            <text:p>1,186,12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6371070" calcext:value-type="float">
            <text:p>76,371,0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109757930" calcext:value-type="float">
            <text:p>1,109,757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030000" calcext:value-type="float" table:number-columns-spanned="1" table:number-rows-spanned="2">
            <text:p>92,0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6371070" calcext:value-type="float">
            <text:p>76,371,0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15658930" calcext:value-type="float">
            <text:p>15,658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030000" calcext:value-type="float" table:number-columns-spanned="1" table:number-rows-spanned="2">
            <text:p>92,0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6371070" calcext:value-type="float">
            <text:p>76,371,0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15658930" calcext:value-type="float">
            <text:p>15,658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49450000" calcext:value-type="float">
            <text:p>449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945000" calcext:value-type="float" table:number-columns-spanned="1" table:number-rows-spanned="2">
            <text:p>34,9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609" calcext:value-type="float">
            <text:p>446,609</text:p>
          </table:table-cell>
          <table:table-cell office:value-type="string" calcext:value-type="string">
            <text:p>-</text:p>
          </table:table-cell>
          <table:table-cell office:value-type="float" office:value="33258806" calcext:value-type="float">
            <text:p>33,258,8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368000" calcext:value-type="float">
            <text:p>753,368,000</text:p>
          </table:table-cell>
          <table:covered-table-cell table:number-columns-repeated="3"/>
          <table:table-cell office:value-type="float" office:value="1686194" calcext:value-type="float">
            <text:p>1,686,194</text:p>
          </table:table-cell>
          <table:table-cell office:value-type="string" calcext:value-type="string">
            <text:p>-</text:p>
          </table:table-cell>
          <table:table-cell office:value-type="float" office:value="15567396" calcext:value-type="float">
            <text:p>15,567,3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845000" calcext:value-type="float" table:number-columns-spanned="1" table:number-rows-spanned="2">
            <text:p>34,8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609" calcext:value-type="float">
            <text:p>446,609</text:p>
          </table:table-cell>
          <table:table-cell office:value-type="string" calcext:value-type="string">
            <text:p>-</text:p>
          </table:table-cell>
          <table:table-cell office:value-type="float" office:value="33175206" calcext:value-type="float">
            <text:p>33,175,2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1669794" calcext:value-type="float">
            <text:p>1,669,794</text:p>
          </table:table-cell>
          <table:table-cell office:value-type="string" calcext:value-type="string">
            <text:p>-</text:p>
          </table:table-cell>
          <table:table-cell office:value-type="float" office:value="15567396" calcext:value-type="float">
            <text:p>15,567,3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845000" calcext:value-type="float" table:number-columns-spanned="1" table:number-rows-spanned="2">
            <text:p>34,8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609" calcext:value-type="float">
            <text:p>446,609</text:p>
          </table:table-cell>
          <table:table-cell office:value-type="string" calcext:value-type="string">
            <text:p>-</text:p>
          </table:table-cell>
          <table:table-cell office:value-type="float" office:value="33175206" calcext:value-type="float">
            <text:p>33,175,2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1669794" calcext:value-type="float">
            <text:p>1,669,794</text:p>
          </table:table-cell>
          <table:table-cell office:value-type="string" calcext:value-type="string">
            <text:p>-</text:p>
          </table:table-cell>
          <table:table-cell office:value-type="float" office:value="15567396" calcext:value-type="float">
            <text:p>15,567,3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845000" calcext:value-type="float" table:number-columns-spanned="1" table:number-rows-spanned="2">
            <text:p>34,8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609" calcext:value-type="float">
            <text:p>446,609</text:p>
          </table:table-cell>
          <table:table-cell office:value-type="string" calcext:value-type="string">
            <text:p>-</text:p>
          </table:table-cell>
          <table:table-cell office:value-type="float" office:value="33175206" calcext:value-type="float">
            <text:p>33,175,2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1669794" calcext:value-type="float">
            <text:p>1,669,794</text:p>
          </table:table-cell>
          <table:table-cell office:value-type="string" calcext:value-type="string">
            <text:p>-</text:p>
          </table:table-cell>
          <table:table-cell office:value-type="float" office:value="15567396" calcext:value-type="float">
            <text:p>15,567,3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3600" calcext:value-type="float">
            <text:p>83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6400" calcext:value-type="float">
            <text:p>16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3600" calcext:value-type="float">
            <text:p>83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6400" calcext:value-type="float">
            <text:p>16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3600" calcext:value-type="float">
            <text:p>83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6400" calcext:value-type="float">
            <text:p>16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10579000" calcext:value-type="float">
            <text:p>1,710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074000" calcext:value-type="float" table:number-columns-spanned="1" table:number-rows-spanned="2">
            <text:p>1,221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609" calcext:value-type="float">
            <text:p>446,609</text:p>
          </table:table-cell>
          <table:table-cell office:value-type="string" calcext:value-type="string">
            <text:p>-</text:p>
          </table:table-cell>
          <table:table-cell office:value-type="float" office:value="109629876" calcext:value-type="float">
            <text:p>109,629,8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4497000" calcext:value-type="float">
            <text:p>2,014,497,000</text:p>
          </table:table-cell>
          <table:covered-table-cell table:number-columns-repeated="3"/>
          <table:table-cell office:value-type="float" office:value="1111444124" calcext:value-type="float">
            <text:p>1,111,444,124</text:p>
          </table:table-cell>
          <table:table-cell office:value-type="string" calcext:value-type="string">
            <text:p>-</text:p>
          </table:table-cell>
          <table:table-cell office:value-type="float" office:value="15567396" calcext:value-type="float">
            <text:p>15,567,3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45193000" calcext:value-type="float">
            <text:p>39,645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39127000" calcext:value-type="float" table:number-columns-spanned="1" table:number-rows-spanned="2">
            <text:p>27,839,1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8451147" calcext:value-type="float">
            <text:p>3,778,451,147</text:p>
          </table:table-cell>
          <table:table-cell office:value-type="string" calcext:value-type="string">
            <text:p>-</text:p>
          </table:table-cell>
          <table:table-cell office:value-type="float" office:value="663681100" calcext:value-type="float">
            <text:p>663,681,1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19798000" calcext:value-type="float">
            <text:p>319,798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969491000" calcext:value-type="float">
            <text:p>39,969,491,000</text:p>
          </table:table-cell>
          <table:covered-table-cell table:number-columns-repeated="3"/>
          <table:table-cell office:value-type="float" office:value="27175445900" calcext:value-type="float">
            <text:p>27,175,445,900</text:p>
          </table:table-cell>
          <table:table-cell office:value-type="string" calcext:value-type="string">
            <text:p>-</text:p>
          </table:table-cell>
          <table:table-cell office:value-type="float" office:value="124302200" calcext:value-type="float">
            <text:p>124,302,2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704996" calcext:value-type="float">
            <text:p>704,9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 table:number-columns-spanned="1" table:number-rows-spanned="2">
            <text:p>704,9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>
            <text:p>704,996</text:p>
          </table:table-cell>
          <table:covered-table-cell table:number-columns-repeated="3"/>
          <table:table-cell office:value-type="float" office:value="704996" calcext:value-type="float">
            <text:p>704,9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704996" calcext:value-type="float">
            <text:p>704,9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 table:number-columns-spanned="1" table:number-rows-spanned="2">
            <text:p>704,9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>
            <text:p>704,996</text:p>
          </table:table-cell>
          <table:covered-table-cell table:number-columns-repeated="3"/>
          <table:table-cell office:value-type="float" office:value="704996" calcext:value-type="float">
            <text:p>704,9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704996" calcext:value-type="float">
            <text:p>704,9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 table:number-columns-spanned="1" table:number-rows-spanned="2">
            <text:p>704,9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>
            <text:p>704,996</text:p>
          </table:table-cell>
          <table:covered-table-cell table:number-columns-repeated="3"/>
          <table:table-cell office:value-type="float" office:value="704996" calcext:value-type="float">
            <text:p>704,9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704996" calcext:value-type="float">
            <text:p>704,9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 table:number-columns-spanned="1" table:number-rows-spanned="2">
            <text:p>704,9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4996" calcext:value-type="float">
            <text:p>704,996</text:p>
          </table:table-cell>
          <table:covered-table-cell table:number-columns-repeated="3"/>
          <table:table-cell office:value-type="float" office:value="704996" calcext:value-type="float">
            <text:p>704,9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73100" calcext:value-type="float">
            <text:p>73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100" calcext:value-type="float" table:number-columns-spanned="1" table:number-rows-spanned="2">
            <text:p>73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100" calcext:value-type="float">
            <text:p>73,100</text:p>
          </table:table-cell>
          <table:covered-table-cell table:number-columns-repeated="3"/>
          <table:table-cell office:value-type="float" office:value="73100" calcext:value-type="float">
            <text:p>73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78096" calcext:value-type="float">
            <text:p>778,0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8096" calcext:value-type="float" table:number-columns-spanned="1" table:number-rows-spanned="2">
            <text:p>778,0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8096" calcext:value-type="float">
            <text:p>778,096</text:p>
          </table:table-cell>
          <table:covered-table-cell table:number-columns-repeated="3"/>
          <table:table-cell office:value-type="float" office:value="778096" calcext:value-type="float">
            <text:p>778,0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45971096" calcext:value-type="float">
            <text:p>39,645,971,0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39905096" calcext:value-type="float" table:number-columns-spanned="1" table:number-rows-spanned="2">
            <text:p>27,839,905,0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8791445" calcext:value-type="float">
            <text:p>3,778,791,445</text:p>
          </table:table-cell>
          <table:table-cell office:value-type="string" calcext:value-type="string">
            <text:p>-</text:p>
          </table:table-cell>
          <table:table-cell office:value-type="float" office:value="663681100" calcext:value-type="float">
            <text:p>663,681,1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19798000" calcext:value-type="float">
            <text:p>319,798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970269096" calcext:value-type="float">
            <text:p>39,970,269,096</text:p>
          </table:table-cell>
          <table:covered-table-cell table:number-columns-repeated="3"/>
          <table:table-cell office:value-type="float" office:value="27176223996" calcext:value-type="float">
            <text:p>27,176,223,996</text:p>
          </table:table-cell>
          <table:table-cell office:value-type="string" calcext:value-type="string">
            <text:p>-</text:p>
          </table:table-cell>
          <table:table-cell office:value-type="float" office:value="124302200" calcext:value-type="float">
            <text:p>124,302,200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8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8-18T07:27:57</dc:date>
    <meta:print-date>2012-03-20T07:50:36</meta:print-date>
    <meta:document-statistic meta:table-count="1" meta:cell-count="1090" meta:object-count="0"/>
    <meta:generator>LibreOffice/6.1.5.2$Linux_X86_64 LibreOffice_project/10$Build-2</meta:generator>
  </office:meta>
</office:document-meta>
</file>