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431834" calcext:value-type="float">
            <text:p>431,834</text:p>
          </table:table-cell>
          <table:table-cell office:value-type="float" office:value="491562" calcext:value-type="float">
            <text:p>491,562</text:p>
          </table:table-cell>
          <table:table-cell office:value-type="float" office:value="-59728" calcext:value-type="float">
            <text:p>-59,728</text:p>
          </table:table-cell>
          <table:table-cell office:value-type="string" calcext:value-type="string">
            <text:p>-12.15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431834" calcext:value-type="float">
            <text:p>431,834</text:p>
          </table:table-cell>
          <table:table-cell office:value-type="float" office:value="491562" calcext:value-type="float">
            <text:p>491,562</text:p>
          </table:table-cell>
          <table:table-cell office:value-type="float" office:value="-59728" calcext:value-type="float">
            <text:p>-59,728</text:p>
          </table:table-cell>
          <table:table-cell office:value-type="string" calcext:value-type="string">
            <text:p>-12.1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230000000" calcext:value-type="float">
            <text:p>230,000,000</text:p>
          </table:table-cell>
          <table:table-cell office:value-type="float" office:value="445000000" calcext:value-type="float">
            <text:p>445,000,000</text:p>
          </table:table-cell>
          <table:table-cell office:value-type="float" office:value="-215000000" calcext:value-type="float">
            <text:p>-215,000,000</text:p>
          </table:table-cell>
          <table:table-cell office:value-type="string" calcext:value-type="string">
            <text:p>-48.31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42090000" calcext:value-type="float">
            <text:p>2,242,09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2012090000" calcext:value-type="float">
            <text:p>2,012,090,000</text:p>
          </table:table-cell>
          <table:table-cell office:value-type="float" office:value="1797090000" calcext:value-type="float">
            <text:p>1,797,090,000</text:p>
          </table:table-cell>
          <table:table-cell office:value-type="float" office:value="215000000" calcext:value-type="float">
            <text:p>215,000,000</text:p>
          </table:table-cell>
          <table:table-cell office:value-type="string" calcext:value-type="string">
            <text:p>11.96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045729641" calcext:value-type="float">
            <text:p>2,045,729,641</text:p>
          </table:table-cell>
          <table:table-cell office:value-type="float" office:value="1959786764" calcext:value-type="float">
            <text:p>1,959,786,764</text:p>
          </table:table-cell>
          <table:table-cell office:value-type="float" office:value="85942877" calcext:value-type="float">
            <text:p>85,942,877</text:p>
          </table:table-cell>
          <table:table-cell office:value-type="string" calcext:value-type="string">
            <text:p>4.3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045729641" calcext:value-type="float">
            <text:p>2,045,729,641</text:p>
          </table:table-cell>
          <table:table-cell office:value-type="float" office:value="1959786764" calcext:value-type="float">
            <text:p>1,959,786,764</text:p>
          </table:table-cell>
          <table:table-cell office:value-type="float" office:value="85942877" calcext:value-type="float">
            <text:p>85,942,877</text:p>
          </table:table-cell>
          <table:table-cell office:value-type="string" calcext:value-type="string">
            <text:p>4.39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51796557" calcext:value-type="float">
            <text:p>51,796,55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51796557" calcext:value-type="float">
            <text:p>51,796,557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,340,048,032</text:p>
          </table:table-cell>
          <table:table-cell office:value-type="string" calcext:value-type="string">
            <text:p>4,254,164,883</text:p>
          </table:table-cell>
          <table:table-cell office:value-type="string" calcext:value-type="string">
            <text:p>85,883,149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340,048,032</text:p>
          </table:table-cell>
          <table:table-cell office:value-type="string" calcext:value-type="string">
            <text:p>4,254,164,883</text:p>
          </table:table-cell>
          <table:table-cell office:value-type="string" calcext:value-type="string">
            <text:p>85,883,149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11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11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1-17T05:19:22</dc:date>
    <meta:print-date>2011-08-24T07:59:15</meta:print-date>
    <meta:document-statistic meta:table-count="1" meta:cell-count="85" meta:object-count="0"/>
    <meta:generator>LibreOffice/6.1.5.2$Linux_X86_64 LibreOffice_project/10$Build-2</meta:generator>
  </office:meta>
</office:document-meta>
</file>