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>
            <text:p>-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607650" calcext:value-type="float">
            <text:p>607,65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7650" calcext:value-type="float">
            <text:p>607,650</text:p>
          </table:table-cell>
          <table:table-cell office:value-type="float" office:value="4040414" calcext:value-type="float">
            <text:p>4,040,414</text:p>
          </table:table-cell>
          <table:table-cell office:value-type="string" calcext:value-type="string">
            <text:p>-</text:p>
          </table:table-cell>
          <table:table-cell office:value-type="float" office:value="10881546" calcext:value-type="float">
            <text:p>10,881,546</text:p>
          </table:table-cell>
          <table:table-cell office:value-type="float" office:value="4040414" calcext:value-type="float">
            <text:p>4,040,414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607650" calcext:value-type="float">
            <text:p>607,65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7650" calcext:value-type="float">
            <text:p>607,650</text:p>
          </table:table-cell>
          <table:table-cell office:value-type="float" office:value="4040414" calcext:value-type="float">
            <text:p>4,040,414</text:p>
          </table:table-cell>
          <table:table-cell office:value-type="string" calcext:value-type="string">
            <text:p>-</text:p>
          </table:table-cell>
          <table:table-cell office:value-type="float" office:value="10881546" calcext:value-type="float">
            <text:p>10,881,546</text:p>
          </table:table-cell>
          <table:table-cell office:value-type="float" office:value="4040414" calcext:value-type="float">
            <text:p>4,040,414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607650" calcext:value-type="float">
            <text:p>607,65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7650" calcext:value-type="float">
            <text:p>607,650</text:p>
          </table:table-cell>
          <table:table-cell office:value-type="float" office:value="4040414" calcext:value-type="float">
            <text:p>4,040,414</text:p>
          </table:table-cell>
          <table:table-cell office:value-type="string" calcext:value-type="string">
            <text:p>-</text:p>
          </table:table-cell>
          <table:table-cell office:value-type="float" office:value="10881546" calcext:value-type="float">
            <text:p>10,881,546</text:p>
          </table:table-cell>
          <table:table-cell office:value-type="float" office:value="4040414" calcext:value-type="float">
            <text:p>4,040,414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59728" calcext:value-type="float">
            <text:p>59,728</text:p>
          </table:table-cell>
          <table:table-cell office:value-type="string" calcext:value-type="string">
            <text:p>-</text:p>
          </table:table-cell>
          <table:table-cell office:value-type="float" office:value="-59728" calcext:value-type="float">
            <text:p>-59,728</text:p>
          </table:table-cell>
          <table:table-cell office:value-type="float" office:value="59728" calcext:value-type="float">
            <text:p>59,72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59728" calcext:value-type="float">
            <text:p>59,72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59728" calcext:value-type="float">
            <text:p>59,728</text:p>
          </table:table-cell>
          <table:table-cell office:value-type="string" calcext:value-type="string">
            <text:p>-</text:p>
          </table:table-cell>
          <table:table-cell office:value-type="float" office:value="-59728" calcext:value-type="float">
            <text:p>-59,728</text:p>
          </table:table-cell>
          <table:table-cell office:value-type="float" office:value="59728" calcext:value-type="float">
            <text:p>59,72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59728" calcext:value-type="float">
            <text:p>59,72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59728" calcext:value-type="float">
            <text:p>59,728</text:p>
          </table:table-cell>
          <table:table-cell office:value-type="string" calcext:value-type="string">
            <text:p>-</text:p>
          </table:table-cell>
          <table:table-cell office:value-type="float" office:value="-59728" calcext:value-type="float">
            <text:p>-59,728</text:p>
          </table:table-cell>
          <table:table-cell office:value-type="float" office:value="59728" calcext:value-type="float">
            <text:p>59,72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59728" calcext:value-type="float">
            <text:p>59,72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28" calcext:value-type="float">
            <text:p>59,728</text:p>
          </table:table-cell>
          <table:table-cell office:value-type="float" office:value="160126" calcext:value-type="float">
            <text:p>160,126</text:p>
          </table:table-cell>
          <table:table-cell office:value-type="string" calcext:value-type="string">
            <text:p>-</text:p>
          </table:table-cell>
          <table:table-cell office:value-type="float" office:value="10431834" calcext:value-type="float">
            <text:p>10,431,834</text:p>
          </table:table-cell>
          <table:table-cell office:value-type="float" office:value="667378" calcext:value-type="float">
            <text:p>667,37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7650" calcext:value-type="float">
            <text:p>607,650</text:p>
          </table:table-cell>
          <table:table-cell office:value-type="float" office:value="4040414" calcext:value-type="float">
            <text:p>4,040,414</text:p>
          </table:table-cell>
          <table:table-cell office:value-type="string" calcext:value-type="string">
            <text:p>-</text:p>
          </table:table-cell>
          <table:table-cell office:value-type="float" office:value="15016797" calcext:value-type="float">
            <text:p>15,016,797</text:p>
          </table:table-cell>
          <table:table-cell office:value-type="float" office:value="4200540" calcext:value-type="float">
            <text:p>4,200,54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28" calcext:value-type="float">
            <text:p>59,728</text:p>
          </table:table-cell>
          <table:table-cell office:value-type="float" office:value="160126" calcext:value-type="float">
            <text:p>160,126</text:p>
          </table:table-cell>
          <table:table-cell office:value-type="string" calcext:value-type="string">
            <text:p>-</text:p>
          </table:table-cell>
          <table:table-cell office:value-type="float" office:value="10431834" calcext:value-type="float">
            <text:p>10,431,834</text:p>
          </table:table-cell>
          <table:table-cell office:value-type="float" office:value="667378" calcext:value-type="float">
            <text:p>667,37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7650" calcext:value-type="float">
            <text:p>607,650</text:p>
          </table:table-cell>
          <table:table-cell office:value-type="float" office:value="4040414" calcext:value-type="float">
            <text:p>4,040,414</text:p>
          </table:table-cell>
          <table:table-cell office:value-type="string" calcext:value-type="string">
            <text:p>-</text:p>
          </table:table-cell>
          <table:table-cell office:value-type="float" office:value="15016797" calcext:value-type="float">
            <text:p>15,016,797</text:p>
          </table:table-cell>
          <table:table-cell office:value-type="float" office:value="4200540" calcext:value-type="float">
            <text:p>4,200,540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111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11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1-17T05:28:30</dc:date>
    <meta:print-date>2010-10-25T02:10:46</meta:print-date>
    <meta:document-statistic meta:table-count="1" meta:cell-count="452" meta:object-count="0"/>
    <meta:generator>LibreOffice/6.1.5.2$Linux_X86_64 LibreOffice_project/10$Build-2</meta:generator>
  </office:meta>
</office:document-meta>
</file>