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6708000" calcext:value-type="float" table:number-columns-spanned="1" table:number-rows-spanned="2">
            <text:p>30,616,7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973209" calcext:value-type="float">
            <text:p>1,248,973,209</text:p>
          </table:table-cell>
          <table:table-cell office:value-type="string" calcext:value-type="string">
            <text:p>-</text:p>
          </table:table-cell>
          <table:table-cell office:value-type="float" office:value="170092266" calcext:value-type="float">
            <text:p>170,092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2311000" calcext:value-type="float">
            <text:p>30,852,311,000</text:p>
          </table:table-cell>
          <table:covered-table-cell table:number-columns-repeated="3"/>
          <table:table-cell office:value-type="float" office:value="30446615734" calcext:value-type="float">
            <text:p>30,446,615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6708000" calcext:value-type="float" table:number-columns-spanned="1" table:number-rows-spanned="2">
            <text:p>30,616,7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973209" calcext:value-type="float">
            <text:p>1,248,973,209</text:p>
          </table:table-cell>
          <table:table-cell office:value-type="string" calcext:value-type="string">
            <text:p>-</text:p>
          </table:table-cell>
          <table:table-cell office:value-type="float" office:value="170092266" calcext:value-type="float">
            <text:p>170,092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2311000" calcext:value-type="float">
            <text:p>30,852,311,000</text:p>
          </table:table-cell>
          <table:covered-table-cell table:number-columns-repeated="3"/>
          <table:table-cell office:value-type="float" office:value="30446615734" calcext:value-type="float">
            <text:p>30,446,615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8960000" calcext:value-type="float">
            <text:p>8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44905000" calcext:value-type="float" table:number-columns-spanned="1" table:number-rows-spanned="2">
            <text:p>28,544,9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982000" calcext:value-type="float">
            <text:p>1,208,982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80268000" calcext:value-type="float">
            <text:p>28,780,268,000</text:p>
          </table:table-cell>
          <table:covered-table-cell table:number-columns-repeated="3"/>
          <table:table-cell office:value-type="float" office:value="28541905000" calcext:value-type="float">
            <text:p>28,541,90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8960000" calcext:value-type="float">
            <text:p>8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44905000" calcext:value-type="float" table:number-columns-spanned="1" table:number-rows-spanned="2">
            <text:p>28,544,9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982000" calcext:value-type="float">
            <text:p>1,208,982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80268000" calcext:value-type="float">
            <text:p>28,780,268,000</text:p>
          </table:table-cell>
          <table:covered-table-cell table:number-columns-repeated="3"/>
          <table:table-cell office:value-type="float" office:value="28541905000" calcext:value-type="float">
            <text:p>28,541,90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 table:number-columns-spanned="1" table:number-rows-spanned="2">
            <text:p>2,0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91209" calcext:value-type="float">
            <text:p>39,991,209</text:p>
          </table:table-cell>
          <table:table-cell office:value-type="string" calcext:value-type="string">
            <text:p>-</text:p>
          </table:table-cell>
          <table:table-cell office:value-type="float" office:value="167092266" calcext:value-type="float">
            <text:p>167,092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904710734" calcext:value-type="float">
            <text:p>1,904,710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 table:number-columns-spanned="1" table:number-rows-spanned="2">
            <text:p>2,0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91209" calcext:value-type="float">
            <text:p>39,991,209</text:p>
          </table:table-cell>
          <table:table-cell office:value-type="string" calcext:value-type="string">
            <text:p>-</text:p>
          </table:table-cell>
          <table:table-cell office:value-type="float" office:value="167092266" calcext:value-type="float">
            <text:p>167,092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904710734" calcext:value-type="float">
            <text:p>1,904,710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60000" calcext:value-type="float">
            <text:p>-12,76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60000" calcext:value-type="float">
            <text:p>-12,76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268000" calcext:value-type="float" table:number-columns-spanned="1" table:number-rows-spanned="2">
            <text:p>274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75034" calcext:value-type="float">
            <text:p>23,575,034</text:p>
          </table:table-cell>
          <table:table-cell office:value-type="string" calcext:value-type="string">
            <text:p>-</text:p>
          </table:table-cell>
          <table:table-cell office:value-type="float" office:value="159843348" calcext:value-type="float">
            <text:p>159,843,3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718000" calcext:value-type="float">
            <text:p>280,718,000</text:p>
          </table:table-cell>
          <table:covered-table-cell table:number-columns-repeated="3"/>
          <table:table-cell office:value-type="float" office:value="114424652" calcext:value-type="float">
            <text:p>114,424,652</text:p>
          </table:table-cell>
          <table:table-cell office:value-type="string" calcext:value-type="string">
            <text:p>-</text:p>
          </table:table-cell>
          <table:table-cell office:value-type="float" office:value="103818090" calcext:value-type="float">
            <text:p>103,818,0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105000" calcext:value-type="float" table:number-columns-spanned="1" table:number-rows-spanned="2">
            <text:p>257,1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99644" calcext:value-type="float">
            <text:p>22,099,644</text:p>
          </table:table-cell>
          <table:table-cell office:value-type="string" calcext:value-type="string">
            <text:p>-</text:p>
          </table:table-cell>
          <table:table-cell office:value-type="float" office:value="155434891" calcext:value-type="float">
            <text:p>155,434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191000" calcext:value-type="float">
            <text:p>263,191,000</text:p>
          </table:table-cell>
          <table:covered-table-cell table:number-columns-repeated="3"/>
          <table:table-cell office:value-type="float" office:value="101670109" calcext:value-type="float">
            <text:p>101,670,109</text:p>
          </table:table-cell>
          <table:table-cell office:value-type="string" calcext:value-type="string">
            <text:p>-</text:p>
          </table:table-cell>
          <table:table-cell office:value-type="float" office:value="102503810" calcext:value-type="float">
            <text:p>102,503,8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84000" calcext:value-type="float" table:number-columns-spanned="1" table:number-rows-spanned="2">
            <text:p>24,1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5798" calcext:value-type="float">
            <text:p>1,805,798</text:p>
          </table:table-cell>
          <table:table-cell office:value-type="string" calcext:value-type="string">
            <text:p>-</text:p>
          </table:table-cell>
          <table:table-cell office:value-type="float" office:value="4498312" calcext:value-type="float">
            <text:p>4,498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9685688" calcext:value-type="float">
            <text:p>19,685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84000" calcext:value-type="float" table:number-columns-spanned="1" table:number-rows-spanned="2">
            <text:p>24,1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5798" calcext:value-type="float">
            <text:p>1,805,798</text:p>
          </table:table-cell>
          <table:table-cell office:value-type="string" calcext:value-type="string">
            <text:p>-</text:p>
          </table:table-cell>
          <table:table-cell office:value-type="float" office:value="4498312" calcext:value-type="float">
            <text:p>4,498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9685688" calcext:value-type="float">
            <text:p>19,685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921000" calcext:value-type="float" table:number-columns-spanned="1" table:number-rows-spanned="2">
            <text:p>232,9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93846" calcext:value-type="float">
            <text:p>20,293,846</text:p>
          </table:table-cell>
          <table:table-cell office:value-type="string" calcext:value-type="string">
            <text:p>-</text:p>
          </table:table-cell>
          <table:table-cell office:value-type="float" office:value="150936579" calcext:value-type="float">
            <text:p>150,936,5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81000" calcext:value-type="float">
            <text:p>238,881,000</text:p>
          </table:table-cell>
          <table:covered-table-cell table:number-columns-repeated="3"/>
          <table:table-cell office:value-type="float" office:value="81984421" calcext:value-type="float">
            <text:p>81,984,421</text:p>
          </table:table-cell>
          <table:table-cell office:value-type="string" calcext:value-type="string">
            <text:p>-</text:p>
          </table:table-cell>
          <table:table-cell office:value-type="float" office:value="102503810" calcext:value-type="float">
            <text:p>102,503,8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98000" calcext:value-type="float" table:number-columns-spanned="1" table:number-rows-spanned="2">
            <text:p>73,3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0161" calcext:value-type="float">
            <text:p>12,010,161</text:p>
          </table:table-cell>
          <table:table-cell office:value-type="string" calcext:value-type="string">
            <text:p>-</text:p>
          </table:table-cell>
          <table:table-cell office:value-type="float" office:value="39673360" calcext:value-type="float">
            <text:p>39,673,3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48000" calcext:value-type="float">
            <text:p>75,048,000</text:p>
          </table:table-cell>
          <table:covered-table-cell table:number-columns-repeated="3"/>
          <table:table-cell office:value-type="float" office:value="33724640" calcext:value-type="float">
            <text:p>33,724,640</text:p>
          </table:table-cell>
          <table:table-cell office:value-type="string" calcext:value-type="string">
            <text:p>-</text:p>
          </table:table-cell>
          <table:table-cell office:value-type="float" office:value="24989026" calcext:value-type="float">
            <text:p>24,989,02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523000" calcext:value-type="float" table:number-columns-spanned="1" table:number-rows-spanned="2">
            <text:p>159,5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83685" calcext:value-type="float">
            <text:p>8,283,685</text:p>
          </table:table-cell>
          <table:table-cell office:value-type="string" calcext:value-type="string">
            <text:p>-</text:p>
          </table:table-cell>
          <table:table-cell office:value-type="float" office:value="111263219" calcext:value-type="float">
            <text:p>111,263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880000" calcext:value-type="float">
            <text:p>10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33000" calcext:value-type="float">
            <text:p>163,833,000</text:p>
          </table:table-cell>
          <table:covered-table-cell table:number-columns-repeated="3"/>
          <table:table-cell office:value-type="float" office:value="48259781" calcext:value-type="float">
            <text:p>48,259,781</text:p>
          </table:table-cell>
          <table:table-cell office:value-type="string" calcext:value-type="string">
            <text:p>-</text:p>
          </table:table-cell>
          <table:table-cell office:value-type="float" office:value="77514784" calcext:value-type="float">
            <text:p>77,514,78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63000" calcext:value-type="float" table:number-columns-spanned="1" table:number-rows-spanned="2">
            <text:p>17,1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390" calcext:value-type="float">
            <text:p>1,475,390</text:p>
          </table:table-cell>
          <table:table-cell office:value-type="string" calcext:value-type="string">
            <text:p>-</text:p>
          </table:table-cell>
          <table:table-cell office:value-type="float" office:value="4408457" calcext:value-type="float">
            <text:p>4,408,4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12754543" calcext:value-type="float">
            <text:p>12,754,543</text:p>
          </table:table-cell>
          <table:table-cell office:value-type="string" calcext:value-type="string">
            <text:p>-</text:p>
          </table:table-cell>
          <table:table-cell office:value-type="float" office:value="1314280" calcext:value-type="float">
            <text:p>1,314,2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65000" calcext:value-type="float" table:number-columns-spanned="1" table:number-rows-spanned="2">
            <text:p>10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9560" calcext:value-type="float">
            <text:p>639,560</text:p>
          </table:table-cell>
          <table:table-cell office:value-type="string" calcext:value-type="string">
            <text:p>-</text:p>
          </table:table-cell>
          <table:table-cell office:value-type="float" office:value="1225167" calcext:value-type="float">
            <text:p>1,225,1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8839833" calcext:value-type="float">
            <text:p>8,839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65000" calcext:value-type="float" table:number-columns-spanned="1" table:number-rows-spanned="2">
            <text:p>10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9560" calcext:value-type="float">
            <text:p>639,560</text:p>
          </table:table-cell>
          <table:table-cell office:value-type="string" calcext:value-type="string">
            <text:p>-</text:p>
          </table:table-cell>
          <table:table-cell office:value-type="float" office:value="1225167" calcext:value-type="float">
            <text:p>1,225,1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8839833" calcext:value-type="float">
            <text:p>8,839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8000" calcext:value-type="float" table:number-columns-spanned="1" table:number-rows-spanned="2">
            <text:p>7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830" calcext:value-type="float">
            <text:p>835,830</text:p>
          </table:table-cell>
          <table:table-cell office:value-type="string" calcext:value-type="string">
            <text:p>-</text:p>
          </table:table-cell>
          <table:table-cell office:value-type="float" office:value="3183290" calcext:value-type="float">
            <text:p>3,183,2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3914710" calcext:value-type="float">
            <text:p>3,914,710</text:p>
          </table:table-cell>
          <table:table-cell office:value-type="string" calcext:value-type="string">
            <text:p>-</text:p>
          </table:table-cell>
          <table:table-cell office:value-type="float" office:value="1314280" calcext:value-type="float">
            <text:p>1,314,2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8000" calcext:value-type="float" table:number-columns-spanned="1" table:number-rows-spanned="2">
            <text:p>7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5830" calcext:value-type="float">
            <text:p>835,830</text:p>
          </table:table-cell>
          <table:table-cell office:value-type="string" calcext:value-type="string">
            <text:p>-</text:p>
          </table:table-cell>
          <table:table-cell office:value-type="float" office:value="3183290" calcext:value-type="float">
            <text:p>3,183,2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3914710" calcext:value-type="float">
            <text:p>3,914,710</text:p>
          </table:table-cell>
          <table:table-cell office:value-type="string" calcext:value-type="string">
            <text:p>-</text:p>
          </table:table-cell>
          <table:table-cell office:value-type="float" office:value="1314280" calcext:value-type="float">
            <text:p>1,314,28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 table:number-columns-spanned="1" table:number-rows-spanned="2">
            <text:p>6,408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2947" calcext:value-type="float">
            <text:p>3,452,947</text:p>
          </table:table-cell>
          <table:table-cell office:value-type="string" calcext:value-type="string">
            <text:p>-</text:p>
          </table:table-cell>
          <table:table-cell office:value-type="float" office:value="107715807" calcext:value-type="float">
            <text:p>107,715,8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300449193" calcext:value-type="float">
            <text:p>6,300,449,1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 table:number-columns-spanned="1" table:number-rows-spanned="2">
            <text:p>6,408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2947" calcext:value-type="float">
            <text:p>3,452,947</text:p>
          </table:table-cell>
          <table:table-cell office:value-type="string" calcext:value-type="string">
            <text:p>-</text:p>
          </table:table-cell>
          <table:table-cell office:value-type="float" office:value="107715807" calcext:value-type="float">
            <text:p>107,715,8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300449193" calcext:value-type="float">
            <text:p>6,300,449,1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2947" calcext:value-type="float">
            <text:p>3,452,947</text:p>
          </table:table-cell>
          <table:table-cell office:value-type="string" calcext:value-type="string">
            <text:p>-</text:p>
          </table:table-cell>
          <table:table-cell office:value-type="float" office:value="87169379" calcext:value-type="float">
            <text:p>87,169,3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81395621" calcext:value-type="float">
            <text:p>6,281,395,6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2947" calcext:value-type="float">
            <text:p>3,452,947</text:p>
          </table:table-cell>
          <table:table-cell office:value-type="string" calcext:value-type="string">
            <text:p>-</text:p>
          </table:table-cell>
          <table:table-cell office:value-type="float" office:value="87169379" calcext:value-type="float">
            <text:p>87,169,3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81395621" calcext:value-type="float">
            <text:p>6,281,395,6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138295" calcext:value-type="float">
            <text:p>16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138295" calcext:value-type="float">
            <text:p>16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8162" calcext:value-type="float">
            <text:p>12,968,162</text:p>
          </table:table-cell>
          <table:table-cell office:value-type="string" calcext:value-type="string">
            <text:p>-</text:p>
          </table:table-cell>
          <table:table-cell office:value-type="float" office:value="28284526" calcext:value-type="float">
            <text:p>28,284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1715474" calcext:value-type="float">
            <text:p>381,715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8162" calcext:value-type="float">
            <text:p>12,968,162</text:p>
          </table:table-cell>
          <table:table-cell office:value-type="string" calcext:value-type="string">
            <text:p>-</text:p>
          </table:table-cell>
          <table:table-cell office:value-type="float" office:value="28284526" calcext:value-type="float">
            <text:p>28,284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1715474" calcext:value-type="float">
            <text:p>381,715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8162" calcext:value-type="float">
            <text:p>12,968,162</text:p>
          </table:table-cell>
          <table:table-cell office:value-type="string" calcext:value-type="string">
            <text:p>-</text:p>
          </table:table-cell>
          <table:table-cell office:value-type="float" office:value="28284526" calcext:value-type="float">
            <text:p>28,284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1715474" calcext:value-type="float">
            <text:p>381,715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8162" calcext:value-type="float">
            <text:p>12,968,162</text:p>
          </table:table-cell>
          <table:table-cell office:value-type="string" calcext:value-type="string">
            <text:p>-</text:p>
          </table:table-cell>
          <table:table-cell office:value-type="float" office:value="28284526" calcext:value-type="float">
            <text:p>28,284,5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81715474" calcext:value-type="float">
            <text:p>381,715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09141000" calcext:value-type="float" table:number-columns-spanned="1" table:number-rows-spanned="2">
            <text:p>37,709,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8969352" calcext:value-type="float">
            <text:p>1,288,969,352</text:p>
          </table:table-cell>
          <table:table-cell office:value-type="string" calcext:value-type="string">
            <text:p>-</text:p>
          </table:table-cell>
          <table:table-cell office:value-type="float" office:value="465935947" calcext:value-type="float">
            <text:p>465,935,9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880000" calcext:value-type="float">
            <text:p>15,88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51194000" calcext:value-type="float">
            <text:p>37,951,194,000</text:p>
          </table:table-cell>
          <table:covered-table-cell table:number-columns-repeated="3"/>
          <table:table-cell office:value-type="float" office:value="37243205053" calcext:value-type="float">
            <text:p>37,243,205,053</text:p>
          </table:table-cell>
          <table:table-cell office:value-type="string" calcext:value-type="string">
            <text:p>-</text:p>
          </table:table-cell>
          <table:table-cell office:value-type="float" office:value="103818090" calcext:value-type="float">
            <text:p>103,818,09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9929000" calcext:value-type="float" table:number-columns-spanned="1" table:number-rows-spanned="2">
            <text:p>1,249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4000" calcext:value-type="float">
            <text:p>10,144,000</text:p>
          </table:table-cell>
          <table:table-cell office:value-type="string" calcext:value-type="string">
            <text:p>-</text:p>
          </table:table-cell>
          <table:table-cell office:value-type="float" office:value="85969320" calcext:value-type="float">
            <text:p>85,969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4929000" calcext:value-type="float">
            <text:p>1,264,929,000</text:p>
          </table:table-cell>
          <table:covered-table-cell table:number-columns-repeated="3"/>
          <table:table-cell office:value-type="float" office:value="1163959680" calcext:value-type="float">
            <text:p>1,163,959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9929000" calcext:value-type="float" table:number-columns-spanned="1" table:number-rows-spanned="2">
            <text:p>1,249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4000" calcext:value-type="float">
            <text:p>10,144,000</text:p>
          </table:table-cell>
          <table:table-cell office:value-type="string" calcext:value-type="string">
            <text:p>-</text:p>
          </table:table-cell>
          <table:table-cell office:value-type="float" office:value="85969320" calcext:value-type="float">
            <text:p>85,969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4929000" calcext:value-type="float">
            <text:p>1,264,929,000</text:p>
          </table:table-cell>
          <table:covered-table-cell table:number-columns-repeated="3"/>
          <table:table-cell office:value-type="float" office:value="1163959680" calcext:value-type="float">
            <text:p>1,163,959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899000" calcext:value-type="float" table:number-columns-spanned="1" table:number-rows-spanned="2">
            <text:p>1,097,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7899000" calcext:value-type="float">
            <text:p>1,097,899,000</text:p>
          </table:table-cell>
          <table:covered-table-cell table:number-columns-repeated="3"/>
          <table:table-cell office:value-type="float" office:value="1097899000" calcext:value-type="float">
            <text:p>1,097,8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899000" calcext:value-type="float" table:number-columns-spanned="1" table:number-rows-spanned="2">
            <text:p>1,097,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7899000" calcext:value-type="float">
            <text:p>1,097,899,000</text:p>
          </table:table-cell>
          <table:covered-table-cell table:number-columns-repeated="3"/>
          <table:table-cell office:value-type="float" office:value="1097899000" calcext:value-type="float">
            <text:p>1,097,8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030000" calcext:value-type="float" table:number-columns-spanned="1" table:number-rows-spanned="2">
            <text:p>152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4000" calcext:value-type="float">
            <text:p>6,344,000</text:p>
          </table:table-cell>
          <table:table-cell office:value-type="string" calcext:value-type="string">
            <text:p>-</text:p>
          </table:table-cell>
          <table:table-cell office:value-type="float" office:value="85969320" calcext:value-type="float">
            <text:p>85,969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66060680" calcext:value-type="float">
            <text:p>66,060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030000" calcext:value-type="float" table:number-columns-spanned="1" table:number-rows-spanned="2">
            <text:p>152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4000" calcext:value-type="float">
            <text:p>6,344,000</text:p>
          </table:table-cell>
          <table:table-cell office:value-type="string" calcext:value-type="string">
            <text:p>-</text:p>
          </table:table-cell>
          <table:table-cell office:value-type="float" office:value="85969320" calcext:value-type="float">
            <text:p>85,969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66060680" calcext:value-type="float">
            <text:p>66,060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72000" calcext:value-type="float" table:number-columns-spanned="1" table:number-rows-spanned="2">
            <text:p>116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800" calcext:value-type="float">
            <text:p>2,765,800</text:p>
          </table:table-cell>
          <table:table-cell office:value-type="string" calcext:value-type="string">
            <text:p>-</text:p>
          </table:table-cell>
          <table:table-cell office:value-type="float" office:value="74770403" calcext:value-type="float">
            <text:p>74,770,4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368000" calcext:value-type="float">
            <text:p>753,368,000</text:p>
          </table:table-cell>
          <table:covered-table-cell table:number-columns-repeated="3"/>
          <table:table-cell office:value-type="float" office:value="41501597" calcext:value-type="float">
            <text:p>41,501,597</text:p>
          </table:table-cell>
          <table:table-cell office:value-type="string" calcext:value-type="string">
            <text:p>-</text:p>
          </table:table-cell>
          <table:table-cell office:value-type="float" office:value="16859100" calcext:value-type="float">
            <text:p>16,859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172000" calcext:value-type="float" table:number-columns-spanned="1" table:number-rows-spanned="2">
            <text:p>116,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800" calcext:value-type="float">
            <text:p>2,765,800</text:p>
          </table:table-cell>
          <table:table-cell office:value-type="string" calcext:value-type="string">
            <text:p>-</text:p>
          </table:table-cell>
          <table:table-cell office:value-type="float" office:value="74725307" calcext:value-type="float">
            <text:p>74,725,3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41446693" calcext:value-type="float">
            <text:p>41,446,693</text:p>
          </table:table-cell>
          <table:table-cell office:value-type="string" calcext:value-type="string">
            <text:p>-</text:p>
          </table:table-cell>
          <table:table-cell office:value-type="float" office:value="16859100" calcext:value-type="float">
            <text:p>16,859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172000" calcext:value-type="float" table:number-columns-spanned="1" table:number-rows-spanned="2">
            <text:p>116,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800" calcext:value-type="float">
            <text:p>2,765,800</text:p>
          </table:table-cell>
          <table:table-cell office:value-type="string" calcext:value-type="string">
            <text:p>-</text:p>
          </table:table-cell>
          <table:table-cell office:value-type="float" office:value="74725307" calcext:value-type="float">
            <text:p>74,725,3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41446693" calcext:value-type="float">
            <text:p>41,446,693</text:p>
          </table:table-cell>
          <table:table-cell office:value-type="string" calcext:value-type="string">
            <text:p>-</text:p>
          </table:table-cell>
          <table:table-cell office:value-type="float" office:value="16859100" calcext:value-type="float">
            <text:p>16,859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172000" calcext:value-type="float" table:number-columns-spanned="1" table:number-rows-spanned="2">
            <text:p>116,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800" calcext:value-type="float">
            <text:p>2,765,800</text:p>
          </table:table-cell>
          <table:table-cell office:value-type="string" calcext:value-type="string">
            <text:p>-</text:p>
          </table:table-cell>
          <table:table-cell office:value-type="float" office:value="74725307" calcext:value-type="float">
            <text:p>74,725,3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41446693" calcext:value-type="float">
            <text:p>41,446,693</text:p>
          </table:table-cell>
          <table:table-cell office:value-type="string" calcext:value-type="string">
            <text:p>-</text:p>
          </table:table-cell>
          <table:table-cell office:value-type="float" office:value="16859100" calcext:value-type="float">
            <text:p>16,859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201000" calcext:value-type="float" table:number-columns-spanned="1" table:number-rows-spanned="2">
            <text:p>1,366,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9800" calcext:value-type="float">
            <text:p>12,909,800</text:p>
          </table:table-cell>
          <table:table-cell office:value-type="string" calcext:value-type="string">
            <text:p>-</text:p>
          </table:table-cell>
          <table:table-cell office:value-type="float" office:value="160739723" calcext:value-type="float">
            <text:p>160,739,7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8297000" calcext:value-type="float">
            <text:p>2,018,297,000</text:p>
          </table:table-cell>
          <table:covered-table-cell table:number-columns-repeated="3"/>
          <table:table-cell office:value-type="float" office:value="1205461277" calcext:value-type="float">
            <text:p>1,205,461,277</text:p>
          </table:table-cell>
          <table:table-cell office:value-type="string" calcext:value-type="string">
            <text:p>-</text:p>
          </table:table-cell>
          <table:table-cell office:value-type="float" office:value="16859100" calcext:value-type="float">
            <text:p>16,859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5342000" calcext:value-type="float" table:number-columns-spanned="1" table:number-rows-spanned="2">
            <text:p>39,075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1879152" calcext:value-type="float">
            <text:p>1,301,879,152</text:p>
          </table:table-cell>
          <table:table-cell office:value-type="string" calcext:value-type="string">
            <text:p>-</text:p>
          </table:table-cell>
          <table:table-cell office:value-type="float" office:value="626675670" calcext:value-type="float">
            <text:p>626,675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69491000" calcext:value-type="float">
            <text:p>39,969,491,000</text:p>
          </table:table-cell>
          <table:covered-table-cell table:number-columns-repeated="3"/>
          <table:table-cell office:value-type="float" office:value="38448666330" calcext:value-type="float">
            <text:p>38,448,666,330</text:p>
          </table:table-cell>
          <table:table-cell office:value-type="string" calcext:value-type="string">
            <text:p>-</text:p>
          </table:table-cell>
          <table:table-cell office:value-type="float" office:value="120677190" calcext:value-type="float">
            <text:p>120,677,19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59800" calcext:value-type="float">
            <text:p>159,8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 table:number-columns-spanned="1" table:number-rows-spanned="2">
            <text:p>159,8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>
            <text:p>159,800</text:p>
          </table:table-cell>
          <table:covered-table-cell table:number-columns-repeated="3"/>
          <table:table-cell office:value-type="float" office:value="159800" calcext:value-type="float">
            <text:p>15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78396" calcext:value-type="float">
            <text:p>878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 table:number-columns-spanned="1" table:number-rows-spanned="2">
            <text:p>878,3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>
            <text:p>878,396</text:p>
          </table:table-cell>
          <table:covered-table-cell table:number-columns-repeated="3"/>
          <table:table-cell office:value-type="float" office:value="878396" calcext:value-type="float">
            <text:p>878,3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6071396" calcext:value-type="float">
            <text:p>39,646,071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6220396" calcext:value-type="float" table:number-columns-spanned="1" table:number-rows-spanned="2">
            <text:p>39,076,220,3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1879152" calcext:value-type="float">
            <text:p>1,301,879,152</text:p>
          </table:table-cell>
          <table:table-cell office:value-type="string" calcext:value-type="string">
            <text:p>-</text:p>
          </table:table-cell>
          <table:table-cell office:value-type="float" office:value="626675670" calcext:value-type="float">
            <text:p>626,675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70369396" calcext:value-type="float">
            <text:p>39,970,369,396</text:p>
          </table:table-cell>
          <table:covered-table-cell table:number-columns-repeated="3"/>
          <table:table-cell office:value-type="float" office:value="38449544726" calcext:value-type="float">
            <text:p>38,449,544,726</text:p>
          </table:table-cell>
          <table:table-cell office:value-type="string" calcext:value-type="string">
            <text:p>-</text:p>
          </table:table-cell>
          <table:table-cell office:value-type="float" office:value="120677190" calcext:value-type="float">
            <text:p>120,677,19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12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12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8:23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