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office:value-type="float" office:value="-3800000" calcext:value-type="float">
            <text:p>-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52071000" calcext:value-type="float" table:number-columns-spanned="1" table:number-rows-spanned="2">
            <text:p>30,852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710901336" calcext:value-type="float">
            <text:p>-710,901,336</text:p>
          </table:table-cell>
          <table:table-cell office:value-type="string" calcext:value-type="string">
            <text:p>-</text:p>
          </table:table-cell>
          <table:table-cell office:value-type="float" office:value="1116356602" calcext:value-type="float">
            <text:p>1,116,356,6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2311000" calcext:value-type="float">
            <text:p>30,852,311,000</text:p>
          </table:table-cell>
          <table:covered-table-cell table:number-columns-repeated="3"/>
          <table:table-cell office:value-type="float" office:value="29735714398" calcext:value-type="float">
            <text:p>29,735,714,3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office:value-type="float" office:value="-3800000" calcext:value-type="float">
            <text:p>-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52071000" calcext:value-type="float" table:number-columns-spanned="1" table:number-rows-spanned="2">
            <text:p>30,852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710901336" calcext:value-type="float">
            <text:p>-710,901,336</text:p>
          </table:table-cell>
          <table:table-cell office:value-type="string" calcext:value-type="string">
            <text:p>-</text:p>
          </table:table-cell>
          <table:table-cell office:value-type="float" office:value="1116356602" calcext:value-type="float">
            <text:p>1,116,356,6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2311000" calcext:value-type="float">
            <text:p>30,852,311,000</text:p>
          </table:table-cell>
          <table:covered-table-cell table:number-columns-repeated="3"/>
          <table:table-cell office:value-type="float" office:value="29735714398" calcext:value-type="float">
            <text:p>29,735,714,3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8960000" calcext:value-type="float">
            <text:p>8,9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80268000" calcext:value-type="float" table:number-columns-spanned="1" table:number-rows-spanned="2">
            <text:p>28,780,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21187007" calcext:value-type="float">
            <text:p>-821,187,007</text:p>
          </table:table-cell>
          <table:table-cell office:value-type="string" calcext:value-type="string">
            <text:p>-</text:p>
          </table:table-cell>
          <table:table-cell office:value-type="float" office:value="1059550007" calcext:value-type="float">
            <text:p>1,059,550,0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80268000" calcext:value-type="float">
            <text:p>28,780,268,000</text:p>
          </table:table-cell>
          <table:covered-table-cell table:number-columns-repeated="3"/>
          <table:table-cell office:value-type="float" office:value="27720717993" calcext:value-type="float">
            <text:p>27,720,717,9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8960000" calcext:value-type="float">
            <text:p>8,9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80268000" calcext:value-type="float" table:number-columns-spanned="1" table:number-rows-spanned="2">
            <text:p>28,780,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21187007" calcext:value-type="float">
            <text:p>-821,187,007</text:p>
          </table:table-cell>
          <table:table-cell office:value-type="string" calcext:value-type="string">
            <text:p>-</text:p>
          </table:table-cell>
          <table:table-cell office:value-type="float" office:value="1059550007" calcext:value-type="float">
            <text:p>1,059,550,0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80268000" calcext:value-type="float">
            <text:p>28,780,268,000</text:p>
          </table:table-cell>
          <table:covered-table-cell table:number-columns-repeated="3"/>
          <table:table-cell office:value-type="float" office:value="27720717993" calcext:value-type="float">
            <text:p>27,720,717,9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 table:number-columns-spanned="1" table:number-rows-spanned="2">
            <text:p>2,0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85671" calcext:value-type="float">
            <text:p>110,285,671</text:p>
          </table:table-cell>
          <table:table-cell office:value-type="string" calcext:value-type="string">
            <text:p>-</text:p>
          </table:table-cell>
          <table:table-cell office:value-type="float" office:value="56806595" calcext:value-type="float">
            <text:p>56,806,5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2014996405" calcext:value-type="float">
            <text:p>2,014,996,4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 table:number-columns-spanned="1" table:number-rows-spanned="2">
            <text:p>2,0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85671" calcext:value-type="float">
            <text:p>110,285,671</text:p>
          </table:table-cell>
          <table:table-cell office:value-type="string" calcext:value-type="string">
            <text:p>-</text:p>
          </table:table-cell>
          <table:table-cell office:value-type="float" office:value="56806595" calcext:value-type="float">
            <text:p>56,806,5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2014996405" calcext:value-type="float">
            <text:p>2,014,996,4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60000" calcext:value-type="float">
            <text:p>-12,76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60000" calcext:value-type="float">
            <text:p>-12,76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718000" calcext:value-type="float" table:number-columns-spanned="1" table:number-rows-spanned="2">
            <text:p>280,7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424991" calcext:value-type="float">
            <text:p>138,424,991</text:p>
          </table:table-cell>
          <table:table-cell office:value-type="string" calcext:value-type="string">
            <text:p>-</text:p>
          </table:table-cell>
          <table:table-cell office:value-type="float" office:value="27868357" calcext:value-type="float">
            <text:p>27,868,3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718000" calcext:value-type="float">
            <text:p>280,718,000</text:p>
          </table:table-cell>
          <table:covered-table-cell table:number-columns-repeated="3"/>
          <table:table-cell office:value-type="float" office:value="252849643" calcext:value-type="float">
            <text:p>252,849,643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191000" calcext:value-type="float" table:number-columns-spanned="1" table:number-rows-spanned="2">
            <text:p>263,1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264351" calcext:value-type="float">
            <text:p>135,264,351</text:p>
          </table:table-cell>
          <table:table-cell office:value-type="string" calcext:value-type="string">
            <text:p>-</text:p>
          </table:table-cell>
          <table:table-cell office:value-type="float" office:value="26256540" calcext:value-type="float">
            <text:p>26,256,5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191000" calcext:value-type="float">
            <text:p>263,191,000</text:p>
          </table:table-cell>
          <table:covered-table-cell table:number-columns-repeated="3"/>
          <table:table-cell office:value-type="float" office:value="236934460" calcext:value-type="float">
            <text:p>236,934,46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 table:number-columns-spanned="1" table:number-rows-spanned="2">
            <text:p>24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666" calcext:value-type="float">
            <text:p>383,666</text:p>
          </table:table-cell>
          <table:table-cell office:value-type="string" calcext:value-type="string">
            <text:p>-</text:p>
          </table:table-cell>
          <table:table-cell office:value-type="float" office:value="4240646" calcext:value-type="float">
            <text:p>4,240,6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20069354" calcext:value-type="float">
            <text:p>20,069,3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 table:number-columns-spanned="1" table:number-rows-spanned="2">
            <text:p>24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666" calcext:value-type="float">
            <text:p>383,666</text:p>
          </table:table-cell>
          <table:table-cell office:value-type="string" calcext:value-type="string">
            <text:p>-</text:p>
          </table:table-cell>
          <table:table-cell office:value-type="float" office:value="4240646" calcext:value-type="float">
            <text:p>4,240,6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20069354" calcext:value-type="float">
            <text:p>20,069,3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881000" calcext:value-type="float" table:number-columns-spanned="1" table:number-rows-spanned="2">
            <text:p>238,8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880685" calcext:value-type="float">
            <text:p>134,880,685</text:p>
          </table:table-cell>
          <table:table-cell office:value-type="string" calcext:value-type="string">
            <text:p>-</text:p>
          </table:table-cell>
          <table:table-cell office:value-type="float" office:value="22015894" calcext:value-type="float">
            <text:p>22,015,8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881000" calcext:value-type="float">
            <text:p>238,881,000</text:p>
          </table:table-cell>
          <table:covered-table-cell table:number-columns-repeated="3"/>
          <table:table-cell office:value-type="float" office:value="216865106" calcext:value-type="float">
            <text:p>216,865,106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48000" calcext:value-type="float" table:number-columns-spanned="1" table:number-rows-spanned="2">
            <text:p>75,0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74995" calcext:value-type="float">
            <text:p>28,674,995</text:p>
          </table:table-cell>
          <table:table-cell office:value-type="string" calcext:value-type="string">
            <text:p>-</text:p>
          </table:table-cell>
          <table:table-cell office:value-type="float" office:value="12648365" calcext:value-type="float">
            <text:p>12,648,3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48000" calcext:value-type="float">
            <text:p>75,048,000</text:p>
          </table:table-cell>
          <table:covered-table-cell table:number-columns-repeated="3"/>
          <table:table-cell office:value-type="float" office:value="62399635" calcext:value-type="float">
            <text:p>62,399,635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833000" calcext:value-type="float" table:number-columns-spanned="1" table:number-rows-spanned="2">
            <text:p>163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205690" calcext:value-type="float">
            <text:p>106,205,690</text:p>
          </table:table-cell>
          <table:table-cell office:value-type="string" calcext:value-type="string">
            <text:p>-</text:p>
          </table:table-cell>
          <table:table-cell office:value-type="float" office:value="9367529" calcext:value-type="float">
            <text:p>9,367,5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880000" calcext:value-type="float">
            <text:p>10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833000" calcext:value-type="float">
            <text:p>163,833,000</text:p>
          </table:table-cell>
          <table:covered-table-cell table:number-columns-repeated="3"/>
          <table:table-cell office:value-type="float" office:value="154465471" calcext:value-type="float">
            <text:p>154,465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 table:number-columns-spanned="1" table:number-rows-spanned="2">
            <text:p>17,5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640" calcext:value-type="float">
            <text:p>3,160,640</text:p>
          </table:table-cell>
          <table:table-cell office:value-type="string" calcext:value-type="string">
            <text:p>-</text:p>
          </table:table-cell>
          <table:table-cell office:value-type="float" office:value="1611817" calcext:value-type="float">
            <text:p>1,611,8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15915183" calcext:value-type="float">
            <text:p>15,915,1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 table:number-columns-spanned="1" table:number-rows-spanned="2">
            <text:p>10,1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2784" calcext:value-type="float">
            <text:p>412,784</text:p>
          </table:table-cell>
          <table:table-cell office:value-type="string" calcext:value-type="string">
            <text:p>-</text:p>
          </table:table-cell>
          <table:table-cell office:value-type="float" office:value="946383" calcext:value-type="float">
            <text:p>946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9252617" calcext:value-type="float">
            <text:p>9,252,6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 table:number-columns-spanned="1" table:number-rows-spanned="2">
            <text:p>10,1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2784" calcext:value-type="float">
            <text:p>412,784</text:p>
          </table:table-cell>
          <table:table-cell office:value-type="string" calcext:value-type="string">
            <text:p>-</text:p>
          </table:table-cell>
          <table:table-cell office:value-type="float" office:value="946383" calcext:value-type="float">
            <text:p>946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9252617" calcext:value-type="float">
            <text:p>9,252,6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 table:number-columns-spanned="1" table:number-rows-spanned="2">
            <text:p>7,3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47856" calcext:value-type="float">
            <text:p>2,747,856</text:p>
          </table:table-cell>
          <table:table-cell office:value-type="string" calcext:value-type="string">
            <text:p>-</text:p>
          </table:table-cell>
          <table:table-cell office:value-type="float" office:value="665434" calcext:value-type="float">
            <text:p>665,4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6662566" calcext:value-type="float">
            <text:p>6,662,5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 table:number-columns-spanned="1" table:number-rows-spanned="2">
            <text:p>7,3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47856" calcext:value-type="float">
            <text:p>2,747,856</text:p>
          </table:table-cell>
          <table:table-cell office:value-type="string" calcext:value-type="string">
            <text:p>-</text:p>
          </table:table-cell>
          <table:table-cell office:value-type="float" office:value="665434" calcext:value-type="float">
            <text:p>665,4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6662566" calcext:value-type="float">
            <text:p>6,662,5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 table:number-columns-spanned="1" table:number-rows-spanned="2">
            <text:p>6,408,1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268372" calcext:value-type="float">
            <text:p>-12,268,372</text:p>
          </table:table-cell>
          <table:table-cell office:value-type="string" calcext:value-type="string">
            <text:p>-</text:p>
          </table:table-cell>
          <table:table-cell office:value-type="float" office:value="119984179" calcext:value-type="float">
            <text:p>119,984,1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88180821" calcext:value-type="float">
            <text:p>6,288,180,8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 table:number-columns-spanned="1" table:number-rows-spanned="2">
            <text:p>6,408,1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268372" calcext:value-type="float">
            <text:p>-12,268,372</text:p>
          </table:table-cell>
          <table:table-cell office:value-type="string" calcext:value-type="string">
            <text:p>-</text:p>
          </table:table-cell>
          <table:table-cell office:value-type="float" office:value="119984179" calcext:value-type="float">
            <text:p>119,984,1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88180821" calcext:value-type="float">
            <text:p>6,288,180,8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3995661" calcext:value-type="float">
            <text:p>-13,995,661</text:p>
          </table:table-cell>
          <table:table-cell office:value-type="string" calcext:value-type="string">
            <text:p>-</text:p>
          </table:table-cell>
          <table:table-cell office:value-type="float" office:value="101165040" calcext:value-type="float">
            <text:p>101,165,0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67399960" calcext:value-type="float">
            <text:p>6,267,399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3995661" calcext:value-type="float">
            <text:p>-13,995,661</text:p>
          </table:table-cell>
          <table:table-cell office:value-type="string" calcext:value-type="string">
            <text:p>-</text:p>
          </table:table-cell>
          <table:table-cell office:value-type="float" office:value="101165040" calcext:value-type="float">
            <text:p>101,165,0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67399960" calcext:value-type="float">
            <text:p>6,267,399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138295" calcext:value-type="float">
            <text:p>16,1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138295" calcext:value-type="float">
            <text:p>16,1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47489" calcext:value-type="float">
            <text:p>7,847,489</text:p>
          </table:table-cell>
          <table:table-cell office:value-type="string" calcext:value-type="string">
            <text:p>-</text:p>
          </table:table-cell>
          <table:table-cell office:value-type="float" office:value="20437037" calcext:value-type="float">
            <text:p>20,437,0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89562963" calcext:value-type="float">
            <text:p>389,562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47489" calcext:value-type="float">
            <text:p>7,847,489</text:p>
          </table:table-cell>
          <table:table-cell office:value-type="string" calcext:value-type="string">
            <text:p>-</text:p>
          </table:table-cell>
          <table:table-cell office:value-type="float" office:value="20437037" calcext:value-type="float">
            <text:p>20,437,0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89562963" calcext:value-type="float">
            <text:p>389,562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47489" calcext:value-type="float">
            <text:p>7,847,489</text:p>
          </table:table-cell>
          <table:table-cell office:value-type="string" calcext:value-type="string">
            <text:p>-</text:p>
          </table:table-cell>
          <table:table-cell office:value-type="float" office:value="20437037" calcext:value-type="float">
            <text:p>20,437,0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89562963" calcext:value-type="float">
            <text:p>389,562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47489" calcext:value-type="float">
            <text:p>7,847,489</text:p>
          </table:table-cell>
          <table:table-cell office:value-type="string" calcext:value-type="string">
            <text:p>-</text:p>
          </table:table-cell>
          <table:table-cell office:value-type="float" office:value="20437037" calcext:value-type="float">
            <text:p>20,437,0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89562963" calcext:value-type="float">
            <text:p>389,562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7934614000" calcext:value-type="float">
            <text:p>37,934,614,000</text:p>
          </table:table-cell>
          <table:table-cell office:value-type="float" office:value="-3800000" calcext:value-type="float">
            <text:p>-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50954000" calcext:value-type="float" table:number-columns-spanned="1" table:number-rows-spanned="2">
            <text:p>37,950,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76897228" calcext:value-type="float">
            <text:p>-576,897,228</text:p>
          </table:table-cell>
          <table:table-cell office:value-type="string" calcext:value-type="string">
            <text:p>-</text:p>
          </table:table-cell>
          <table:table-cell office:value-type="float" office:value="1284646175" calcext:value-type="float">
            <text:p>1,284,646,1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880000" calcext:value-type="float">
            <text:p>15,88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7951194000" calcext:value-type="float">
            <text:p>37,951,194,000</text:p>
          </table:table-cell>
          <table:covered-table-cell table:number-columns-repeated="3"/>
          <table:table-cell office:value-type="float" office:value="36666307825" calcext:value-type="float">
            <text:p>36,666,307,825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4929000" calcext:value-type="float" table:number-columns-spanned="1" table:number-rows-spanned="2">
            <text:p>1,264,9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97239" calcext:value-type="float">
            <text:p>8,497,239</text:p>
          </table:table-cell>
          <table:table-cell office:value-type="string" calcext:value-type="string">
            <text:p>-</text:p>
          </table:table-cell>
          <table:table-cell office:value-type="float" office:value="92472081" calcext:value-type="float">
            <text:p>92,472,0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4929000" calcext:value-type="float">
            <text:p>1,264,929,000</text:p>
          </table:table-cell>
          <table:covered-table-cell table:number-columns-repeated="3"/>
          <table:table-cell office:value-type="float" office:value="1172456919" calcext:value-type="float">
            <text:p>1,172,456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4929000" calcext:value-type="float" table:number-columns-spanned="1" table:number-rows-spanned="2">
            <text:p>1,264,9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97239" calcext:value-type="float">
            <text:p>8,497,239</text:p>
          </table:table-cell>
          <table:table-cell office:value-type="string" calcext:value-type="string">
            <text:p>-</text:p>
          </table:table-cell>
          <table:table-cell office:value-type="float" office:value="92472081" calcext:value-type="float">
            <text:p>92,472,0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4929000" calcext:value-type="float">
            <text:p>1,264,929,000</text:p>
          </table:table-cell>
          <table:covered-table-cell table:number-columns-repeated="3"/>
          <table:table-cell office:value-type="float" office:value="1172456919" calcext:value-type="float">
            <text:p>1,172,456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899000" calcext:value-type="float" table:number-columns-spanned="1" table:number-rows-spanned="2">
            <text:p>1,097,8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7899000" calcext:value-type="float">
            <text:p>1,097,899,000</text:p>
          </table:table-cell>
          <table:covered-table-cell table:number-columns-repeated="3"/>
          <table:table-cell office:value-type="float" office:value="1097899000" calcext:value-type="float">
            <text:p>1,097,8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899000" calcext:value-type="float" table:number-columns-spanned="1" table:number-rows-spanned="2">
            <text:p>1,097,8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7899000" calcext:value-type="float">
            <text:p>1,097,899,000</text:p>
          </table:table-cell>
          <table:covered-table-cell table:number-columns-repeated="3"/>
          <table:table-cell office:value-type="float" office:value="1097899000" calcext:value-type="float">
            <text:p>1,097,8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 table:number-columns-spanned="1" table:number-rows-spanned="2">
            <text:p>16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97239" calcext:value-type="float">
            <text:p>8,497,239</text:p>
          </table:table-cell>
          <table:table-cell office:value-type="string" calcext:value-type="string">
            <text:p>-</text:p>
          </table:table-cell>
          <table:table-cell office:value-type="float" office:value="92472081" calcext:value-type="float">
            <text:p>92,472,0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74557919" calcext:value-type="float">
            <text:p>74,557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 table:number-columns-spanned="1" table:number-rows-spanned="2">
            <text:p>16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97239" calcext:value-type="float">
            <text:p>8,497,239</text:p>
          </table:table-cell>
          <table:table-cell office:value-type="string" calcext:value-type="string">
            <text:p>-</text:p>
          </table:table-cell>
          <table:table-cell office:value-type="float" office:value="92472081" calcext:value-type="float">
            <text:p>92,472,0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74557919" calcext:value-type="float">
            <text:p>74,557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368000" calcext:value-type="float" table:number-columns-spanned="1" table:number-rows-spanned="2">
            <text:p>75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65642" calcext:value-type="float">
            <text:p>14,465,642</text:p>
          </table:table-cell>
          <table:table-cell office:value-type="string" calcext:value-type="string">
            <text:p>-</text:p>
          </table:table-cell>
          <table:table-cell office:value-type="float" office:value="697400761" calcext:value-type="float">
            <text:p>697,400,7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368000" calcext:value-type="float">
            <text:p>753,368,000</text:p>
          </table:table-cell>
          <table:covered-table-cell table:number-columns-repeated="3"/>
          <table:table-cell office:value-type="float" office:value="55967239" calcext:value-type="float">
            <text:p>55,967,239</text:p>
          </table:table-cell>
          <table:table-cell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268000" calcext:value-type="float" table:number-columns-spanned="1" table:number-rows-spanned="2">
            <text:p>753,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20642" calcext:value-type="float">
            <text:p>14,420,642</text:p>
          </table:table-cell>
          <table:table-cell office:value-type="string" calcext:value-type="string">
            <text:p>-</text:p>
          </table:table-cell>
          <table:table-cell office:value-type="float" office:value="697400665" calcext:value-type="float">
            <text:p>697,400,6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55867335" calcext:value-type="float">
            <text:p>55,867,335</text:p>
          </table:table-cell>
          <table:table-cell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268000" calcext:value-type="float" table:number-columns-spanned="1" table:number-rows-spanned="2">
            <text:p>753,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20642" calcext:value-type="float">
            <text:p>14,420,642</text:p>
          </table:table-cell>
          <table:table-cell office:value-type="string" calcext:value-type="string">
            <text:p>-</text:p>
          </table:table-cell>
          <table:table-cell office:value-type="float" office:value="697400665" calcext:value-type="float">
            <text:p>697,400,6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55867335" calcext:value-type="float">
            <text:p>55,867,335</text:p>
          </table:table-cell>
          <table:table-cell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268000" calcext:value-type="float" table:number-columns-spanned="1" table:number-rows-spanned="2">
            <text:p>753,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20642" calcext:value-type="float">
            <text:p>14,420,642</text:p>
          </table:table-cell>
          <table:table-cell office:value-type="string" calcext:value-type="string">
            <text:p>-</text:p>
          </table:table-cell>
          <table:table-cell office:value-type="float" office:value="697400665" calcext:value-type="float">
            <text:p>697,400,6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55867335" calcext:value-type="float">
            <text:p>55,867,335</text:p>
          </table:table-cell>
          <table:table-cell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99904" calcext:value-type="float">
            <text:p>99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99904" calcext:value-type="float">
            <text:p>99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99904" calcext:value-type="float">
            <text:p>99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8297000" calcext:value-type="float" table:number-columns-spanned="1" table:number-rows-spanned="2">
            <text:p>2,018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62881" calcext:value-type="float">
            <text:p>22,962,881</text:p>
          </table:table-cell>
          <table:table-cell office:value-type="string" calcext:value-type="string">
            <text:p>-</text:p>
          </table:table-cell>
          <table:table-cell office:value-type="float" office:value="789872842" calcext:value-type="float">
            <text:p>789,872,8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8297000" calcext:value-type="float">
            <text:p>2,018,297,000</text:p>
          </table:table-cell>
          <table:covered-table-cell table:number-columns-repeated="3"/>
          <table:table-cell office:value-type="float" office:value="1228424158" calcext:value-type="float">
            <text:p>1,228,424,158</text:p>
          </table:table-cell>
          <table:table-cell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45193000" calcext:value-type="float">
            <text:p>39,645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69251000" calcext:value-type="float" table:number-columns-spanned="1" table:number-rows-spanned="2">
            <text:p>39,969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53934347" calcext:value-type="float">
            <text:p>-553,934,347</text:p>
          </table:table-cell>
          <table:table-cell office:value-type="string" calcext:value-type="string">
            <text:p>-</text:p>
          </table:table-cell>
          <table:table-cell office:value-type="float" office:value="2074519017" calcext:value-type="float">
            <text:p>2,074,519,0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69491000" calcext:value-type="float">
            <text:p>39,969,491,000</text:p>
          </table:table-cell>
          <table:covered-table-cell table:number-columns-repeated="3"/>
          <table:table-cell office:value-type="float" office:value="37894731983" calcext:value-type="float">
            <text:p>37,894,731,983</text:p>
          </table:table-cell>
          <table:table-cell office:value-type="string" calcext:value-type="string">
            <text:p>-</text:p>
          </table:table-cell>
          <table:table-cell office:value-type="float" office:value="5323774" calcext:value-type="float">
            <text:p>5,323,77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59800" calcext:value-type="float">
            <text:p>159,8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800" calcext:value-type="float" table:number-columns-spanned="1" table:number-rows-spanned="2">
            <text:p>159,8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800" calcext:value-type="float">
            <text:p>159,800</text:p>
          </table:table-cell>
          <table:covered-table-cell table:number-columns-repeated="3"/>
          <table:table-cell office:value-type="float" office:value="159800" calcext:value-type="float">
            <text:p>159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878396" calcext:value-type="float">
            <text:p>878,3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8396" calcext:value-type="float" table:number-columns-spanned="1" table:number-rows-spanned="2">
            <text:p>878,3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78396" calcext:value-type="float">
            <text:p>878,396</text:p>
          </table:table-cell>
          <table:covered-table-cell table:number-columns-repeated="3"/>
          <table:table-cell office:value-type="float" office:value="878396" calcext:value-type="float">
            <text:p>878,3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6071396" calcext:value-type="float">
            <text:p>39,646,071,3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70129396" calcext:value-type="float" table:number-columns-spanned="1" table:number-rows-spanned="2">
            <text:p>39,970,129,3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53934347" calcext:value-type="float">
            <text:p>-553,934,347</text:p>
          </table:table-cell>
          <table:table-cell office:value-type="string" calcext:value-type="string">
            <text:p>-</text:p>
          </table:table-cell>
          <table:table-cell office:value-type="float" office:value="2074519017" calcext:value-type="float">
            <text:p>2,074,519,0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70369396" calcext:value-type="float">
            <text:p>39,970,369,396</text:p>
          </table:table-cell>
          <table:covered-table-cell table:number-columns-repeated="3"/>
          <table:table-cell office:value-type="float" office:value="37895610379" calcext:value-type="float">
            <text:p>37,895,610,379</text:p>
          </table:table-cell>
          <table:table-cell office:value-type="string" calcext:value-type="string">
            <text:p>-</text:p>
          </table:table-cell>
          <table:table-cell office:value-type="float" office:value="5323774" calcext:value-type="float">
            <text:p>5,323,774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2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2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2:12:23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