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float" office:value="76650" calcext:value-type="float">
            <text:p>76,650</text:p>
          </table:table-cell>
          <table:table-cell table:style-name="ce13" office:value-type="float" office:value="177048" calcext:value-type="float">
            <text:p>177,0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float" office:value="76650" calcext:value-type="float">
            <text:p>76,650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77048" calcext:value-type="float">
            <text:p>177,04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650" calcext:value-type="float">
            <text:p>76,650</text:p>
          </table:table-cell>
          <table:table-cell office:value-type="float" office:value="177048" calcext:value-type="float">
            <text:p>177,048</text:p>
          </table:table-cell>
          <table:table-cell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float" office:value="76650" calcext:value-type="float">
            <text:p>76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77048" calcext:value-type="float">
            <text:p>177,04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650" calcext:value-type="float">
            <text:p>76,650</text:p>
          </table:table-cell>
          <table:table-cell office:value-type="float" office:value="177048" calcext:value-type="float">
            <text:p>177,048</text:p>
          </table:table-cell>
          <table:table-cell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float" office:value="76650" calcext:value-type="float">
            <text:p>76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77048" calcext:value-type="float">
            <text:p>177,04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689649" calcext:value-type="float">
            <text:p>2,689,64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9649" calcext:value-type="float">
            <text:p>2,689,649</text:p>
          </table:table-cell>
          <table:table-cell office:value-type="float" office:value="7127563" calcext:value-type="float">
            <text:p>7,127,563</text:p>
          </table:table-cell>
          <table:table-cell office:value-type="string" calcext:value-type="string">
            <text:p>-</text:p>
          </table:table-cell>
          <table:table-cell office:value-type="float" office:value="7794397" calcext:value-type="float">
            <text:p>7,794,397</text:p>
          </table:table-cell>
          <table:table-cell office:value-type="float" office:value="7127563" calcext:value-type="float">
            <text:p>7,127,56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689649" calcext:value-type="float">
            <text:p>2,689,64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9649" calcext:value-type="float">
            <text:p>2,689,649</text:p>
          </table:table-cell>
          <table:table-cell office:value-type="float" office:value="7127563" calcext:value-type="float">
            <text:p>7,127,563</text:p>
          </table:table-cell>
          <table:table-cell office:value-type="string" calcext:value-type="string">
            <text:p>-</text:p>
          </table:table-cell>
          <table:table-cell office:value-type="float" office:value="7794397" calcext:value-type="float">
            <text:p>7,794,397</text:p>
          </table:table-cell>
          <table:table-cell office:value-type="float" office:value="7127563" calcext:value-type="float">
            <text:p>7,127,56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689649" calcext:value-type="float">
            <text:p>2,689,64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9649" calcext:value-type="float">
            <text:p>2,689,649</text:p>
          </table:table-cell>
          <table:table-cell office:value-type="float" office:value="7127563" calcext:value-type="float">
            <text:p>7,127,563</text:p>
          </table:table-cell>
          <table:table-cell office:value-type="string" calcext:value-type="string">
            <text:p>-</text:p>
          </table:table-cell>
          <table:table-cell office:value-type="float" office:value="7794397" calcext:value-type="float">
            <text:p>7,794,397</text:p>
          </table:table-cell>
          <table:table-cell office:value-type="float" office:value="7127563" calcext:value-type="float">
            <text:p>7,127,56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650" calcext:value-type="float">
            <text:p>76,650</text:p>
          </table:table-cell>
          <table:table-cell office:value-type="float" office:value="177048" calcext:value-type="float">
            <text:p>177,048</text:p>
          </table:table-cell>
          <table:table-cell office:value-type="string" calcext:value-type="string">
            <text:p>-</text:p>
          </table:table-cell>
          <table:table-cell office:value-type="float" office:value="10414912" calcext:value-type="float">
            <text:p>10,414,912</text:p>
          </table:table-cell>
          <table:table-cell office:value-type="float" office:value="2766299" calcext:value-type="float">
            <text:p>2,766,29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9649" calcext:value-type="float">
            <text:p>2,689,649</text:p>
          </table:table-cell>
          <table:table-cell office:value-type="float" office:value="7127563" calcext:value-type="float">
            <text:p>7,127,563</text:p>
          </table:table-cell>
          <table:table-cell office:value-type="string" calcext:value-type="string">
            <text:p>-</text:p>
          </table:table-cell>
          <table:table-cell office:value-type="float" office:value="11929648" calcext:value-type="float">
            <text:p>11,929,648</text:p>
          </table:table-cell>
          <table:table-cell office:value-type="float" office:value="7304611" calcext:value-type="float">
            <text:p>7,304,61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650" calcext:value-type="float">
            <text:p>76,650</text:p>
          </table:table-cell>
          <table:table-cell office:value-type="float" office:value="177048" calcext:value-type="float">
            <text:p>177,048</text:p>
          </table:table-cell>
          <table:table-cell office:value-type="string" calcext:value-type="string">
            <text:p>-</text:p>
          </table:table-cell>
          <table:table-cell office:value-type="float" office:value="10414912" calcext:value-type="float">
            <text:p>10,414,912</text:p>
          </table:table-cell>
          <table:table-cell office:value-type="float" office:value="2766299" calcext:value-type="float">
            <text:p>2,766,29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9649" calcext:value-type="float">
            <text:p>2,689,649</text:p>
          </table:table-cell>
          <table:table-cell office:value-type="float" office:value="7127563" calcext:value-type="float">
            <text:p>7,127,563</text:p>
          </table:table-cell>
          <table:table-cell office:value-type="string" calcext:value-type="string">
            <text:p>-</text:p>
          </table:table-cell>
          <table:table-cell office:value-type="float" office:value="11929648" calcext:value-type="float">
            <text:p>11,929,648</text:p>
          </table:table-cell>
          <table:table-cell office:value-type="float" office:value="7304611" calcext:value-type="float">
            <text:p>7,304,611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211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2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2-11T02:01:03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