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257000" calcext:value-type="float">
            <text:p>5,257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257000" calcext:value-type="float">
            <text:p>5,257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257000" calcext:value-type="float">
            <text:p>5,257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257000" calcext:value-type="float">
            <text:p>5,257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257000" calcext:value-type="float">
            <text:p>5,257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542750" calcext:value-type="float">
            <text:p>9,542,7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542750" calcext:value-type="float">
            <text:p>9,542,7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9394" calcext:value-type="float">
            <text:p>639,3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9394" calcext:value-type="float">
            <text:p>639,3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9394" calcext:value-type="float">
            <text:p>639,3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9394" calcext:value-type="float">
            <text:p>639,3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9394" calcext:value-type="float">
            <text:p>639,39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923219" calcext:value-type="float">
            <text:p>8,923,2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923219" calcext:value-type="float">
            <text:p>8,923,2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923219" calcext:value-type="float">
            <text:p>8,923,2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8960" calcext:value-type="float">
            <text:p>228,96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8960" calcext:value-type="float">
            <text:p>228,96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694259" calcext:value-type="float">
            <text:p>8,694,2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694259" calcext:value-type="float">
            <text:p>8,694,25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4480633" calcext:value-type="float">
            <text:p>84,480,63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4480633" calcext:value-type="float">
            <text:p>84,480,63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4480633" calcext:value-type="float">
            <text:p>84,480,63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4480633" calcext:value-type="float">
            <text:p>84,480,63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4480633" calcext:value-type="float">
            <text:p>84,480,63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31140931" calcext:value-type="float">
            <text:p>431,140,9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31140931" calcext:value-type="float">
            <text:p>431,140,9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31140931" calcext:value-type="float">
            <text:p>431,140,9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31140931" calcext:value-type="float">
            <text:p>431,140,9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31140931" calcext:value-type="float">
            <text:p>431,140,93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5724042" calcext:value-type="float">
            <text:p>315,724,04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5724042" calcext:value-type="float">
            <text:p>315,724,04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5724042" calcext:value-type="float">
            <text:p>315,724,04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5724042" calcext:value-type="float">
            <text:p>315,724,04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5724042" calcext:value-type="float">
            <text:p>315,724,04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4952374" calcext:value-type="float">
            <text:p>4,952,37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133794" calcext:value-type="float">
            <text:p>507,133,7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4952374" calcext:value-type="float">
            <text:p>4,952,37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133794" calcext:value-type="float">
            <text:p>507,133,7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4952374" calcext:value-type="float">
            <text:p>4,952,37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133794" calcext:value-type="float">
            <text:p>507,133,7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4952374" calcext:value-type="float">
            <text:p>4,952,37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133794" calcext:value-type="float">
            <text:p>507,133,7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4952374" calcext:value-type="float">
            <text:p>4,952,37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133794" calcext:value-type="float">
            <text:p>507,133,7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4952374" calcext:value-type="float">
            <text:p>4,952,37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48042013" calcext:value-type="float">
            <text:p>1,348,042,01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348042013" calcext:value-type="float">
            <text:p>1,348,042,01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5323774" calcext:value-type="float">
            <text:p>5,323,77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57584763" calcext:value-type="float">
            <text:p>1,357,584,76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357584763" calcext:value-type="float">
            <text:p>1,357,584,763</text:p>
          </table:table-cell>
          <table:table-cell table:number-columns-repeated="1010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403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403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3-13T01:03:28</dc:date>
    <meta:print-date>2010-10-25T02:13:20</meta:print-date>
    <meta:document-statistic meta:table-count="1" meta:cell-count="851" meta:object-count="0"/>
    <meta:generator>LibreOffice/6.1.5.2$Linux_X86_64 LibreOffice_project/10$Build-2</meta:generator>
  </office:meta>
</office:document-meta>
</file>