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6462000" calcext:value-type="float" table:number-columns-spanned="1" table:number-rows-spanned="2">
            <text:p>3,796,4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6148000" calcext:value-type="float">
            <text:p>3,796,148,000</text:p>
          </table:table-cell>
          <table:table-cell office:value-type="string" calcext:value-type="string">
            <text:p>-</text:p>
          </table:table-cell>
          <table:table-cell office:value-type="float" office:value="314000" calcext:value-type="float">
            <text:p>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3796148000" calcext:value-type="float">
            <text:p>3,796,1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6462000" calcext:value-type="float" table:number-columns-spanned="1" table:number-rows-spanned="2">
            <text:p>3,796,4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6148000" calcext:value-type="float">
            <text:p>3,796,148,000</text:p>
          </table:table-cell>
          <table:table-cell office:value-type="string" calcext:value-type="string">
            <text:p>-</text:p>
          </table:table-cell>
          <table:table-cell office:value-type="float" office:value="314000" calcext:value-type="float">
            <text:p>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3796148000" calcext:value-type="float">
            <text:p>3,796,1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6462000" calcext:value-type="float" table:number-columns-spanned="1" table:number-rows-spanned="2">
            <text:p>3,796,4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6148000" calcext:value-type="float">
            <text:p>3,796,148,000</text:p>
          </table:table-cell>
          <table:table-cell office:value-type="string" calcext:value-type="string">
            <text:p>-</text:p>
          </table:table-cell>
          <table:table-cell office:value-type="float" office:value="314000" calcext:value-type="float">
            <text:p>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5030000" calcext:value-type="float">
            <text:p>28,725,030,000</text:p>
          </table:table-cell>
          <table:covered-table-cell table:number-columns-repeated="3"/>
          <table:table-cell office:value-type="float" office:value="3796148000" calcext:value-type="float">
            <text:p>3,796,1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6462000" calcext:value-type="float" table:number-columns-spanned="1" table:number-rows-spanned="2">
            <text:p>3,796,4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6148000" calcext:value-type="float">
            <text:p>3,796,148,000</text:p>
          </table:table-cell>
          <table:table-cell office:value-type="string" calcext:value-type="string">
            <text:p>-</text:p>
          </table:table-cell>
          <table:table-cell office:value-type="float" office:value="314000" calcext:value-type="float">
            <text:p>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5030000" calcext:value-type="float">
            <text:p>28,725,030,000</text:p>
          </table:table-cell>
          <table:covered-table-cell table:number-columns-repeated="3"/>
          <table:table-cell office:value-type="float" office:value="3796148000" calcext:value-type="float">
            <text:p>3,796,1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484000" calcext:value-type="float" table:number-columns-spanned="1" table:number-rows-spanned="2">
            <text:p>123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5261" calcext:value-type="float">
            <text:p>8,315,261</text:p>
          </table:table-cell>
          <table:table-cell office:value-type="string" calcext:value-type="string">
            <text:p>-</text:p>
          </table:table-cell>
          <table:table-cell office:value-type="float" office:value="115168739" calcext:value-type="float">
            <text:p>115,168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212000" calcext:value-type="float">
            <text:p>251,212,000</text:p>
          </table:table-cell>
          <table:covered-table-cell table:number-columns-repeated="3"/>
          <table:table-cell office:value-type="float" office:value="8315261" calcext:value-type="float">
            <text:p>8,315,261</text:p>
          </table:table-cell>
          <table:table-cell office:value-type="string" calcext:value-type="string">
            <text:p>-</text:p>
          </table:table-cell>
          <table:table-cell office:value-type="float" office:value="16336000" calcext:value-type="float">
            <text:p>16,33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278000" calcext:value-type="float" table:number-columns-spanned="1" table:number-rows-spanned="2">
            <text:p>120,2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5197" calcext:value-type="float">
            <text:p>6,105,197</text:p>
          </table:table-cell>
          <table:table-cell office:value-type="string" calcext:value-type="string">
            <text:p>-</text:p>
          </table:table-cell>
          <table:table-cell office:value-type="float" office:value="114172803" calcext:value-type="float">
            <text:p>114,172,8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39040000" calcext:value-type="float">
            <text:p>239,040,000</text:p>
          </table:table-cell>
          <table:covered-table-cell table:number-columns-repeated="3"/>
          <table:table-cell office:value-type="float" office:value="6105197" calcext:value-type="float">
            <text:p>6,105,197</text:p>
          </table:table-cell>
          <table:table-cell office:value-type="string" calcext:value-type="string">
            <text:p>-</text:p>
          </table:table-cell>
          <table:table-cell office:value-type="float" office:value="16336000" calcext:value-type="float">
            <text:p>16,33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8000" calcext:value-type="float" table:number-columns-spanned="1" table:number-rows-spanned="2">
            <text:p>5,6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4463" calcext:value-type="float">
            <text:p>5,054,463</text:p>
          </table:table-cell>
          <table:table-cell office:value-type="string" calcext:value-type="string">
            <text:p>-</text:p>
          </table:table-cell>
          <table:table-cell office:value-type="float" office:value="623537" calcext:value-type="float">
            <text:p>623,5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5054463" calcext:value-type="float">
            <text:p>5,054,4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8000" calcext:value-type="float" table:number-columns-spanned="1" table:number-rows-spanned="2">
            <text:p>5,6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4463" calcext:value-type="float">
            <text:p>5,054,463</text:p>
          </table:table-cell>
          <table:table-cell office:value-type="string" calcext:value-type="string">
            <text:p>-</text:p>
          </table:table-cell>
          <table:table-cell office:value-type="float" office:value="623537" calcext:value-type="float">
            <text:p>623,5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5054463" calcext:value-type="float">
            <text:p>5,054,4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600000" calcext:value-type="float" table:number-columns-spanned="1" table:number-rows-spanned="2">
            <text:p>114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734" calcext:value-type="float">
            <text:p>1,050,734</text:p>
          </table:table-cell>
          <table:table-cell office:value-type="string" calcext:value-type="string">
            <text:p>-</text:p>
          </table:table-cell>
          <table:table-cell office:value-type="float" office:value="113549266" calcext:value-type="float">
            <text:p>113,549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2411000" calcext:value-type="float">
            <text:p>212,411,000</text:p>
          </table:table-cell>
          <table:covered-table-cell table:number-columns-repeated="3"/>
          <table:table-cell office:value-type="float" office:value="1050734" calcext:value-type="float">
            <text:p>1,050,734</text:p>
          </table:table-cell>
          <table:table-cell office:value-type="string" calcext:value-type="string">
            <text:p>-</text:p>
          </table:table-cell>
          <table:table-cell office:value-type="float" office:value="16336000" calcext:value-type="float">
            <text:p>16,33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44000" calcext:value-type="float" table:number-columns-spanned="1" table:number-rows-spanned="2">
            <text:p>22,9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865" calcext:value-type="float">
            <text:p>263,865</text:p>
          </table:table-cell>
          <table:table-cell office:value-type="string" calcext:value-type="string">
            <text:p>-</text:p>
          </table:table-cell>
          <table:table-cell office:value-type="float" office:value="22680135" calcext:value-type="float">
            <text:p>22,680,1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218000" calcext:value-type="float">
            <text:p>74,218,000</text:p>
          </table:table-cell>
          <table:covered-table-cell table:number-columns-repeated="3"/>
          <table:table-cell office:value-type="float" office:value="263865" calcext:value-type="float">
            <text:p>263,865</text:p>
          </table:table-cell>
          <table:table-cell office:value-type="string" calcext:value-type="string">
            <text:p>-</text:p>
          </table:table-cell>
          <table:table-cell office:value-type="float" office:value="16336000" calcext:value-type="float">
            <text:p>16,33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656000" calcext:value-type="float" table:number-columns-spanned="1" table:number-rows-spanned="2">
            <text:p>91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6869" calcext:value-type="float">
            <text:p>786,869</text:p>
          </table:table-cell>
          <table:table-cell office:value-type="string" calcext:value-type="string">
            <text:p>-</text:p>
          </table:table-cell>
          <table:table-cell office:value-type="float" office:value="90869131" calcext:value-type="float">
            <text:p>90,869,1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8193000" calcext:value-type="float">
            <text:p>138,193,000</text:p>
          </table:table-cell>
          <table:covered-table-cell table:number-columns-repeated="3"/>
          <table:table-cell office:value-type="float" office:value="786869" calcext:value-type="float">
            <text:p>786,8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0064" calcext:value-type="float">
            <text:p>2,210,064</text:p>
          </table:table-cell>
          <table:table-cell office:value-type="string" calcext:value-type="string">
            <text:p>-</text:p>
          </table:table-cell>
          <table:table-cell office:value-type="float" office:value="995936" calcext:value-type="float">
            <text:p>995,9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2210064" calcext:value-type="float">
            <text:p>2,210,0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6000" calcext:value-type="float" table:number-columns-spanned="1" table:number-rows-spanned="2">
            <text:p>2,7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0064" calcext:value-type="float">
            <text:p>2,210,064</text:p>
          </table:table-cell>
          <table:table-cell office:value-type="string" calcext:value-type="string">
            <text:p>-</text:p>
          </table:table-cell>
          <table:table-cell office:value-type="float" office:value="585936" calcext:value-type="float">
            <text:p>585,9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2210064" calcext:value-type="float">
            <text:p>2,210,0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6000" calcext:value-type="float" table:number-columns-spanned="1" table:number-rows-spanned="2">
            <text:p>2,7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0064" calcext:value-type="float">
            <text:p>2,210,064</text:p>
          </table:table-cell>
          <table:table-cell office:value-type="string" calcext:value-type="string">
            <text:p>-</text:p>
          </table:table-cell>
          <table:table-cell office:value-type="float" office:value="585936" calcext:value-type="float">
            <text:p>585,9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2210064" calcext:value-type="float">
            <text:p>2,210,0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10000" calcext:value-type="float">
            <text:p>4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10000" calcext:value-type="float">
            <text:p>4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8311000" calcext:value-type="float" table:number-columns-spanned="1" table:number-rows-spanned="2">
            <text:p>4,258,3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5408431" calcext:value-type="float">
            <text:p>3,965,408,431</text:p>
          </table:table-cell>
          <table:table-cell office:value-type="string" calcext:value-type="string">
            <text:p>-</text:p>
          </table:table-cell>
          <table:table-cell office:value-type="float" office:value="292902569" calcext:value-type="float">
            <text:p>292,902,5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65408431" calcext:value-type="float">
            <text:p>3,965,408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8311000" calcext:value-type="float" table:number-columns-spanned="1" table:number-rows-spanned="2">
            <text:p>4,258,3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5408431" calcext:value-type="float">
            <text:p>3,965,408,431</text:p>
          </table:table-cell>
          <table:table-cell office:value-type="string" calcext:value-type="string">
            <text:p>-</text:p>
          </table:table-cell>
          <table:table-cell office:value-type="float" office:value="292902569" calcext:value-type="float">
            <text:p>292,902,5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65408431" calcext:value-type="float">
            <text:p>3,965,408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408431" calcext:value-type="float">
            <text:p>3,945,408,431</text:p>
          </table:table-cell>
          <table:table-cell office:value-type="string" calcext:value-type="string">
            <text:p>-</text:p>
          </table:table-cell>
          <table:table-cell office:value-type="float" office:value="280002569" calcext:value-type="float">
            <text:p>280,002,5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5408431" calcext:value-type="float">
            <text:p>3,945,408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408431" calcext:value-type="float">
            <text:p>3,945,408,431</text:p>
          </table:table-cell>
          <table:table-cell office:value-type="string" calcext:value-type="string">
            <text:p>-</text:p>
          </table:table-cell>
          <table:table-cell office:value-type="float" office:value="280002569" calcext:value-type="float">
            <text:p>280,002,5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5408431" calcext:value-type="float">
            <text:p>3,945,408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00000" calcext:value-type="float">
            <text:p>1,9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00000" calcext:value-type="float">
            <text:p>1,9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024000" calcext:value-type="float">
            <text:p>268,024,000</text:p>
          </table:table-cell>
          <table:table-cell office:value-type="string" calcext:value-type="string">
            <text:p>-</text:p>
          </table:table-cell>
          <table:table-cell office:value-type="float" office:value="141976000" calcext:value-type="float">
            <text:p>141,97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024000" calcext:value-type="float">
            <text:p>268,0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024000" calcext:value-type="float">
            <text:p>268,024,000</text:p>
          </table:table-cell>
          <table:table-cell office:value-type="string" calcext:value-type="string">
            <text:p>-</text:p>
          </table:table-cell>
          <table:table-cell office:value-type="float" office:value="141976000" calcext:value-type="float">
            <text:p>141,97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024000" calcext:value-type="float">
            <text:p>268,0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024000" calcext:value-type="float">
            <text:p>268,024,000</text:p>
          </table:table-cell>
          <table:table-cell office:value-type="string" calcext:value-type="string">
            <text:p>-</text:p>
          </table:table-cell>
          <table:table-cell office:value-type="float" office:value="141976000" calcext:value-type="float">
            <text:p>141,97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024000" calcext:value-type="float">
            <text:p>268,0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024000" calcext:value-type="float">
            <text:p>268,024,000</text:p>
          </table:table-cell>
          <table:table-cell office:value-type="string" calcext:value-type="string">
            <text:p>-</text:p>
          </table:table-cell>
          <table:table-cell office:value-type="float" office:value="141976000" calcext:value-type="float">
            <text:p>141,97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024000" calcext:value-type="float">
            <text:p>268,0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88257000" calcext:value-type="float" table:number-columns-spanned="1" table:number-rows-spanned="2">
            <text:p>8,588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37895692" calcext:value-type="float">
            <text:p>8,037,895,692</text:p>
          </table:table-cell>
          <table:table-cell office:value-type="string" calcext:value-type="string">
            <text:p>-</text:p>
          </table:table-cell>
          <table:table-cell office:value-type="float" office:value="550361308" calcext:value-type="float">
            <text:p>550,361,3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31201000" calcext:value-type="float">
            <text:p>38,331,201,000</text:p>
          </table:table-cell>
          <table:covered-table-cell table:number-columns-repeated="3"/>
          <table:table-cell office:value-type="float" office:value="8037895692" calcext:value-type="float">
            <text:p>8,037,895,692</text:p>
          </table:table-cell>
          <table:table-cell office:value-type="string" calcext:value-type="string">
            <text:p>-</text:p>
          </table:table-cell>
          <table:table-cell office:value-type="float" office:value="16336000" calcext:value-type="float">
            <text:p>16,336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8000" calcext:value-type="float">
            <text:p>7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930000" calcext:value-type="float">
            <text:p>215,9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940000" calcext:value-type="float" table:number-columns-spanned="1" table:number-rows-spanned="2">
            <text:p>957,9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7862000" calcext:value-type="float">
            <text:p>957,862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>
            <text:p>7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3822000" calcext:value-type="float">
            <text:p>1,323,82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6197000" calcext:value-type="float" table:number-columns-spanned="1" table:number-rows-spanned="2">
            <text:p>9,546,1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95757692" calcext:value-type="float">
            <text:p>8,995,757,692</text:p>
          </table:table-cell>
          <table:table-cell office:value-type="string" calcext:value-type="string">
            <text:p>-</text:p>
          </table:table-cell>
          <table:table-cell office:value-type="float" office:value="550439308" calcext:value-type="float">
            <text:p>550,439,3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023000" calcext:value-type="float">
            <text:p>39,655,023,000</text:p>
          </table:table-cell>
          <table:covered-table-cell table:number-columns-repeated="3"/>
          <table:table-cell office:value-type="float" office:value="8995757692" calcext:value-type="float">
            <text:p>8,995,757,692</text:p>
          </table:table-cell>
          <table:table-cell office:value-type="string" calcext:value-type="string">
            <text:p>-</text:p>
          </table:table-cell>
          <table:table-cell office:value-type="float" office:value="16336000" calcext:value-type="float">
            <text:p>16,336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55363298" calcext:value-type="float">
            <text:p>39,655,363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6537298" calcext:value-type="float" table:number-columns-spanned="1" table:number-rows-spanned="2">
            <text:p>9,546,537,2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96097990" calcext:value-type="float">
            <text:p>8,996,097,990</text:p>
          </table:table-cell>
          <table:table-cell office:value-type="string" calcext:value-type="string">
            <text:p>-</text:p>
          </table:table-cell>
          <table:table-cell office:value-type="float" office:value="550439308" calcext:value-type="float">
            <text:p>550,439,3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363298" calcext:value-type="float">
            <text:p>39,655,363,298</text:p>
          </table:table-cell>
          <table:covered-table-cell table:number-columns-repeated="3"/>
          <table:table-cell office:value-type="float" office:value="8996097990" calcext:value-type="float">
            <text:p>8,996,097,990</text:p>
          </table:table-cell>
          <table:table-cell office:value-type="string" calcext:value-type="string">
            <text:p>-</text:p>
          </table:table-cell>
          <table:table-cell office:value-type="float" office:value="16336000" calcext:value-type="float">
            <text:p>16,336,000</text:p>
          </table:table-cell>
          <table:table-cell table:number-columns-repeated="1009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3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3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1:02:53</dc:date>
    <meta:print-date>2012-03-20T07:50:36</meta:print-date>
    <meta:document-statistic meta:table-count="1" meta:cell-count="971" meta:object-count="0"/>
    <meta:generator>LibreOffice/6.1.5.2$Linux_X86_64 LibreOffice_project/10$Build-2</meta:generator>
  </office:meta>
</office:document-meta>
</file>