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規費收入</text:p>
          </table:table-cell>
          <table:table-cell table:number-columns-repeated="2" table:style-name="ce8" office:value-type="float" office:value="3418000" calcext:value-type="float">
            <text:p>3,418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1760" calcext:value-type="float">
            <text:p>191,76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0240" calcext:value-type="float" table:number-columns-spanned="1" table:number-rows-spanned="2">
            <text:p>40,240</text:p>
          </table:table-cell>
          <table:table-cell table:style-name="ce8" office:value-type="float" office:value="191760" calcext:value-type="float">
            <text:p>191,76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covered-table-cell table:number-columns-repeat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table-cell office:value-type="float" office:value="40240" calcext:value-type="float" table:number-columns-spanned="1" table:number-rows-spanned="2">
            <text:p>40,240</text:p>
          </table:table-cell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covered-table-cell table:number-columns-repeat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table-cell office:value-type="float" office:value="40240" calcext:value-type="float" table:number-columns-spanned="1" table:number-rows-spanned="2">
            <text:p>40,240</text:p>
          </table:table-cell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covered-table-cell table:number-columns-repeat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table-cell office:value-type="float" office:value="40240" calcext:value-type="float" table:number-columns-spanned="1" table:number-rows-spanned="2">
            <text:p>40,240</text:p>
          </table:table-cell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covered-table-cell table:number-columns-repeated="2"/>
          <table:table-cell office:value-type="float" office:value="191760" calcext:value-type="float">
            <text:p>191,7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760" calcext:value-type="float">
            <text:p>191,7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120" calcext:value-type="float">
            <text:p>128,120</text:p>
          </table:table-cell>
          <table:table-cell office:value-type="string" calcext:value-type="string">
            <text:p>-</text:p>
          </table:table-cell>
          <table:table-cell office:value-type="float" office:value="-128120" calcext:value-type="float" table:number-columns-spanned="1" table:number-rows-spanned="2">
            <text:p>-128,120</text:p>
          </table:table-cell>
          <table:table-cell office:value-type="float" office:value="128120" calcext:value-type="float">
            <text:p>128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20" calcext:value-type="float">
            <text:p>128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120" calcext:value-type="float">
            <text:p>128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table-cell office:value-type="float" office:value="-126000" calcext:value-type="float" table:number-columns-spanned="1" table:number-rows-spanned="2">
            <text:p>-126,000</text:p>
          </table:table-cell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table-cell office:value-type="float" office:value="-126000" calcext:value-type="float" table:number-columns-spanned="1" table:number-rows-spanned="2">
            <text:p>-126,000</text:p>
          </table:table-cell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table-cell office:value-type="float" office:value="-126000" calcext:value-type="float" table:number-columns-spanned="1" table:number-rows-spanned="2">
            <text:p>-126,000</text:p>
          </table:table-cell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000" calcext:value-type="float">
            <text:p>12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265" calcext:value-type="float">
            <text:p>154,265</text:p>
          </table:table-cell>
          <table:table-cell office:value-type="string" calcext:value-type="string">
            <text:p>-</text:p>
          </table:table-cell>
          <table:table-cell office:value-type="float" office:value="3114735" calcext:value-type="float" table:number-columns-spanned="1" table:number-rows-spanned="2">
            <text:p>3,114,735</text:p>
          </table:table-cell>
          <table:table-cell office:value-type="float" office:value="154265" calcext:value-type="float">
            <text:p>154,2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9000" calcext:value-type="float">
            <text:p>3,269,000</text:p>
          </table:table-cell>
          <table:covered-table-cell table:number-columns-repeated="2"/>
          <table:table-cell office:value-type="float" office:value="154265" calcext:value-type="float">
            <text:p>154,2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65" calcext:value-type="float">
            <text:p>154,2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table-cell office:value-type="float" office:value="-145421" calcext:value-type="float" table:number-columns-spanned="1" table:number-rows-spanned="2">
            <text:p>-145,421</text:p>
          </table:table-cell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table-cell office:value-type="float" office:value="-145421" calcext:value-type="float" table:number-columns-spanned="1" table:number-rows-spanned="2">
            <text:p>-145,421</text:p>
          </table:table-cell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table-cell office:value-type="float" office:value="-145421" calcext:value-type="float" table:number-columns-spanned="1" table:number-rows-spanned="2">
            <text:p>-145,421</text:p>
          </table:table-cell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office:value-type="float" office:value="153421" calcext:value-type="float">
            <text:p>153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421" calcext:value-type="float">
            <text:p>153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145" calcext:value-type="float">
            <text:p>474,145</text:p>
          </table:table-cell>
          <table:table-cell office:value-type="string" calcext:value-type="string">
            <text:p>-</text:p>
          </table:table-cell>
          <table:table-cell office:value-type="float" office:value="3026855" calcext:value-type="float" table:number-columns-spanned="1" table:number-rows-spanned="2">
            <text:p>3,026,855</text:p>
          </table:table-cell>
          <table:table-cell office:value-type="float" office:value="474145" calcext:value-type="float">
            <text:p>474,1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1000" calcext:value-type="float">
            <text:p>3,501,000</text:p>
          </table:table-cell>
          <table:covered-table-cell table:number-columns-repeated="2"/>
          <table:table-cell office:value-type="float" office:value="474145" calcext:value-type="float">
            <text:p>474,1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145" calcext:value-type="float">
            <text:p>474,14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199" calcext:value-type="float">
            <text:p>485,199</text:p>
          </table:table-cell>
          <table:table-cell office:value-type="string" calcext:value-type="string">
            <text:p>-</text:p>
          </table:table-cell>
          <table:table-cell office:value-type="float" office:value="3015801" calcext:value-type="float" table:number-columns-spanned="1" table:number-rows-spanned="2">
            <text:p>3,015,801</text:p>
          </table:table-cell>
          <table:table-cell office:value-type="float" office:value="485199" calcext:value-type="float">
            <text:p>485,1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1000" calcext:value-type="float">
            <text:p>3,501,000</text:p>
          </table:table-cell>
          <table:covered-table-cell table:number-columns-repeated="2"/>
          <table:table-cell office:value-type="float" office:value="485199" calcext:value-type="float">
            <text:p>485,1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199" calcext:value-type="float">
            <text:p>485,1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199" calcext:value-type="float">
            <text:p>485,199</text:p>
          </table:table-cell>
          <table:table-cell office:value-type="string" calcext:value-type="string">
            <text:p>-</text:p>
          </table:table-cell>
          <table:table-cell office:value-type="float" office:value="3015801" calcext:value-type="float" table:number-columns-spanned="1" table:number-rows-spanned="2">
            <text:p>3,015,801</text:p>
          </table:table-cell>
          <table:table-cell office:value-type="float" office:value="485199" calcext:value-type="float">
            <text:p>485,1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1000" calcext:value-type="float">
            <text:p>3,501,000</text:p>
          </table:table-cell>
          <table:covered-table-cell table:number-columns-repeated="2"/>
          <table:table-cell office:value-type="float" office:value="485199" calcext:value-type="float">
            <text:p>485,1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199" calcext:value-type="float">
            <text:p>485,199</text:p>
          </table:table-cell>
          <table:table-cell table:number-columns-repeated="1012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9:06</dc:date>
    <meta:print-date>2010-08-17T12:14:22</meta:print-date>
    <meta:document-statistic meta:table-count="1" meta:cell-count="536" meta:object-count="0"/>
    <meta:generator>LibreOffice/6.1.5.2$Linux_X86_64 LibreOffice_project/10$Build-2</meta:generator>
  </office:meta>
</office:document-meta>
</file>