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749728718" calcext:value-type="float">
            <text:p>749,728,718</text:p>
          </table:table-cell>
          <table:table-cell office:value-type="float" office:value="435192569" calcext:value-type="float">
            <text:p>435,192,569</text:p>
          </table:table-cell>
          <table:table-cell office:value-type="float" office:value="314536149" calcext:value-type="float">
            <text:p>314,536,149</text:p>
          </table:table-cell>
          <table:table-cell office:value-type="string" calcext:value-type="string">
            <text:p>72.28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26430552000" calcext:value-type="float">
            <text:p>26,430,552,000</text:p>
          </table:table-cell>
          <table:table-cell office:value-type="float" office:value="29765246000" calcext:value-type="float">
            <text:p>29,765,246,000</text:p>
          </table:table-cell>
          <table:table-cell office:value-type="float" office:value="-3334694000" calcext:value-type="float">
            <text:p>-3,334,694,000</text:p>
          </table:table-cell>
          <table:table-cell office:value-type="string" calcext:value-type="string">
            <text:p>-11.2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10450863" calcext:value-type="float">
            <text:p>10,450,86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12757329000" calcext:value-type="float">
            <text:p>12,757,329,000</text:p>
          </table:table-cell>
          <table:table-cell office:value-type="float" office:value="9422635000" calcext:value-type="float">
            <text:p>9,422,635,000</text:p>
          </table:table-cell>
          <table:table-cell office:value-type="float" office:value="3334694000" calcext:value-type="float">
            <text:p>3,334,694,000</text:p>
          </table:table-cell>
          <table:table-cell office:value-type="string" calcext:value-type="string">
            <text:p>35.3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26430552000" calcext:value-type="float">
            <text:p>26,430,552,000</text:p>
          </table:table-cell>
          <table:table-cell office:value-type="float" office:value="29765246000" calcext:value-type="float">
            <text:p>29,765,246,000</text:p>
          </table:table-cell>
          <table:table-cell office:value-type="float" office:value="-3334694000" calcext:value-type="float">
            <text:p>-3,334,694,000</text:p>
          </table:table-cell>
          <table:table-cell office:value-type="string" calcext:value-type="string">
            <text:p>-11.20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10450863" calcext:value-type="float">
            <text:p>10,450,86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2007600282" calcext:value-type="float">
            <text:p>12,007,600,282</text:p>
          </table:table-cell>
          <table:table-cell office:value-type="float" office:value="8987442431" calcext:value-type="float">
            <text:p>8,987,442,431</text:p>
          </table:table-cell>
          <table:table-cell office:value-type="float" office:value="3020157851" calcext:value-type="float">
            <text:p>3,020,157,851</text:p>
          </table:table-cell>
          <table:table-cell office:value-type="string" calcext:value-type="string">
            <text:p>33.60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number-columns-repeated="2" office:value-type="string" calcext:value-type="string">
            <text:p>39,198,331,863</text:p>
          </table:table-cell>
          <table:table-cell/>
          <table:table-cell table:formula="of:=[.F40]" office:value-type="percentage" office:value="0" calcext:value-type="percentage">
            <text:p>0.0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table:number-columns-repeated="2" office:value-type="string" calcext:value-type="string">
            <text:p>39,198,331,863</text:p>
          </table:table-cell>
          <table:table-cell/>
          <table:table-cell table:formula="of:=[.L40]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/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3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3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3-18T01:57:42</dc:date>
    <meta:print-date>2011-08-24T07:59:15</meta:print-date>
    <meta:document-statistic meta:table-count="1" meta:cell-count="74" meta:object-count="0"/>
    <meta:generator>LibreOffice/6.1.5.2$Linux_X86_64 LibreOffice_project/10$Build-2</meta:generator>
  </office:meta>
</office:document-meta>
</file>