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074878000" calcext:value-type="float">
            <text:p>2,074,878,000</text:p>
          </table:table-cell>
          <table:table-cell office:value-type="float" office:value="2224978000" calcext:value-type="float">
            <text:p>2,224,978,000</text:p>
          </table:table-cell>
          <table:table-cell office:value-type="float" office:value="-150100000" calcext:value-type="float">
            <text:p>-150,100,000</text:p>
          </table:table-cell>
          <table:table-cell office:value-type="string" calcext:value-type="string">
            <text:p>-6.7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53361000" calcext:value-type="float">
            <text:p>153,361,000</text:p>
          </table:table-cell>
          <table:table-cell office:value-type="float" office:value="3261000" calcext:value-type="float">
            <text:p>3,261,000</text:p>
          </table:table-cell>
          <table:table-cell office:value-type="float" office:value="150100000" calcext:value-type="float">
            <text:p>150,100,000</text:p>
          </table:table-cell>
          <table:table-cell office:value-type="string" calcext:value-type="string">
            <text:p>4602.8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39464771" calcext:value-type="float">
            <text:p>39,464,771</text:p>
          </table:table-cell>
          <table:table-cell office:value-type="float" office:value="0" calcext:value-type="float">
            <text:p>0</text:p>
          </table:table-cell>
          <table:table-cell office:value-type="float" office:value="39464771" calcext:value-type="float">
            <text:p>39,464,7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39464771" calcext:value-type="float">
            <text:p>39,464,771</text:p>
          </table:table-cell>
          <table:table-cell office:value-type="float" office:value="0" calcext:value-type="float">
            <text:p>0</text:p>
          </table:table-cell>
          <table:table-cell office:value-type="float" office:value="39464771" calcext:value-type="float">
            <text:p>39,464,771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384754" calcext:value-type="float">
            <text:p>384,754</text:p>
          </table:table-cell>
          <table:table-cell office:value-type="float" office:value="0" calcext:value-type="float">
            <text:p>0</text:p>
          </table:table-cell>
          <table:table-cell office:value-type="float" office:value="384754" calcext:value-type="float">
            <text:p>384,7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384754" calcext:value-type="float">
            <text:p>384,754</text:p>
          </table:table-cell>
          <table:table-cell office:value-type="float" office:value="0" calcext:value-type="float">
            <text:p>0</text:p>
          </table:table-cell>
          <table:table-cell office:value-type="float" office:value="384754" calcext:value-type="float">
            <text:p>384,754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268,395,437</text:p>
          </table:table-cell>
          <table:table-cell office:value-type="string" calcext:value-type="string">
            <text:p>2,228,545,912</text:p>
          </table:table-cell>
          <table:table-cell office:value-type="string" calcext:value-type="string">
            <text:p>39,849,52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,268,395,437</text:p>
          </table:table-cell>
          <table:table-cell office:value-type="string" calcext:value-type="string">
            <text:p>2,228,545,912</text:p>
          </table:table-cell>
          <table:table-cell office:value-type="string" calcext:value-type="string">
            <text:p>39,849,52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3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1:54:59</dc:date>
    <meta:print-date>2011-08-24T07:59:15</meta:print-date>
    <meta:document-statistic meta:table-count="1" meta:cell-count="81" meta:object-count="0"/>
    <meta:generator>LibreOffice/6.1.5.2$Linux_X86_64 LibreOffice_project/10$Build-2</meta:generator>
  </office:meta>
</office:document-meta>
</file>