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>
              <text:p>備註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5" table:style-name="ce13" office:value-type="string" calcext:value-type="string">
              <text:p>應付數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5" table:style-name="ce13" office:value-type="string" calcext:value-type="string">
              <text:p>保留數</text:p>
            </table:table-cell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style-name="ce14" table:number-columns-repeat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repeated="3"/>
          <table:table-cell table:style-name="ce14" office:value-type="string" calcext:value-type="string">
            <text:p>-</text:p>
          </table:table-cell>
          <table:table-cell table:style-name="ce14"/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體育保健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衛生保健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639394" calcext:value-type="float">
            <text:p>639,394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923219" calcext:value-type="float">
            <text:p>8,923,21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市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8960" calcext:value-type="float">
            <text:p>228,9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市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8960" calcext:value-type="float">
            <text:p>228,9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國民教育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8960" calcext:value-type="float">
            <text:p>228,9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228960" calcext:value-type="float">
            <text:p>228,96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臺中縣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694259" calcext:value-type="float">
            <text:p>8,694,2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教育業務建築及設備(臺中縣)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694259" calcext:value-type="float">
            <text:p>8,694,2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充實教育設備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694259" calcext:value-type="float">
            <text:p>8,694,2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設備及投資</text:p>
          </table:table-cell>
          <table:table-cell table:number-columns-repeated="2"/>
          <table:table-cell table:number-columns-spanned="1" table:number-rows-spanned="2"/>
          <table:table-cell table:number-columns-spanned="1" table:number-rows-spanned="2"/>
          <table:table-cell table:number-columns-repeated="3"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/>
          <table:covered-table-cell table:number-columns-repeated="2"/>
          <table:table-cell table:number-columns-repeated="2"/>
          <table:table-cell office:value-type="string" calcext:value-type="string">
            <text:p>-</text:p>
          </table:table-cell>
          <table:table-cell office:value-type="float" office:value="8694259" calcext:value-type="float">
            <text:p>8,694,2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562613" calcext:value-type="float">
            <text:p>9,562,61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9562613" calcext:value-type="float">
            <text:p>9,562,613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450863" calcext:value-type="float">
            <text:p>10,450,86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0450863" calcext:value-type="float">
            <text:p>10,450,863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2</text:span><text:span text:style-name="MT3">月</text:span><text:span text:style-name="MT3">28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2</text:span><text:span text:style-name="MT3">月</text:span><text:span text:style-name="MT3">28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4/3/1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4/3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3-18T01:58:31</dc:date>
    <meta:print-date>2010-02-26T00:45:06</meta:print-date>
    <meta:document-statistic meta:table-count="1" meta:cell-count="190" meta:object-count="0"/>
    <meta:generator>LibreOffice/6.1.5.2$Linux_X86_64 LibreOffice_project/10$Build-2</meta:generator>
  </office:meta>
</office:document-meta>
</file>