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0812978000" calcext:value-type="float">
            <text:p>30,812,9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31056000" calcext:value-type="float" table:number-columns-spanned="1" table:number-rows-spanned="2">
            <text:p>7,131,0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16948949" calcext:value-type="float">
            <text:p>3,016,948,949</text:p>
          </table:table-cell>
          <table:table-cell office:value-type="string" calcext:value-type="string">
            <text:p>-</text:p>
          </table:table-cell>
          <table:table-cell office:value-type="float" office:value="317959051" calcext:value-type="float">
            <text:p>317,959,05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812978000" calcext:value-type="float">
            <text:p>30,812,978,000</text:p>
          </table:table-cell>
          <table:covered-table-cell table:number-columns-repeated="3"/>
          <table:table-cell office:value-type="float" office:value="6813096949" calcext:value-type="float">
            <text:p>6,813,096,9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0812978000" calcext:value-type="float">
            <text:p>30,812,9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31056000" calcext:value-type="float" table:number-columns-spanned="1" table:number-rows-spanned="2">
            <text:p>7,131,0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16948949" calcext:value-type="float">
            <text:p>3,016,948,949</text:p>
          </table:table-cell>
          <table:table-cell office:value-type="string" calcext:value-type="string">
            <text:p>-</text:p>
          </table:table-cell>
          <table:table-cell office:value-type="float" office:value="317959051" calcext:value-type="float">
            <text:p>317,959,05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812978000" calcext:value-type="float">
            <text:p>30,812,978,000</text:p>
          </table:table-cell>
          <table:covered-table-cell table:number-columns-repeated="3"/>
          <table:table-cell office:value-type="float" office:value="6813096949" calcext:value-type="float">
            <text:p>6,813,096,9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8725030000" calcext:value-type="float">
            <text:p>28,725,030,000</text:p>
          </table:table-cell>
          <table:table-cell office:value-type="float" office:value="2981000" calcext:value-type="float">
            <text:p>2,9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81056000" calcext:value-type="float" table:number-columns-spanned="1" table:number-rows-spanned="2">
            <text:p>6,981,0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84594000" calcext:value-type="float">
            <text:p>2,984,594,000</text:p>
          </table:table-cell>
          <table:table-cell office:value-type="string" calcext:value-type="string">
            <text:p>-</text:p>
          </table:table-cell>
          <table:table-cell office:value-type="float" office:value="200314000" calcext:value-type="float">
            <text:p>200,31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728011000" calcext:value-type="float">
            <text:p>28,728,011,000</text:p>
          </table:table-cell>
          <table:covered-table-cell table:number-columns-repeated="3"/>
          <table:table-cell office:value-type="float" office:value="6780742000" calcext:value-type="float">
            <text:p>6,780,74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8725030000" calcext:value-type="float">
            <text:p>28,725,030,000</text:p>
          </table:table-cell>
          <table:table-cell office:value-type="float" office:value="2981000" calcext:value-type="float">
            <text:p>2,9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81056000" calcext:value-type="float" table:number-columns-spanned="1" table:number-rows-spanned="2">
            <text:p>6,981,0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84594000" calcext:value-type="float">
            <text:p>2,984,594,000</text:p>
          </table:table-cell>
          <table:table-cell office:value-type="string" calcext:value-type="string">
            <text:p>-</text:p>
          </table:table-cell>
          <table:table-cell office:value-type="float" office:value="200314000" calcext:value-type="float">
            <text:p>200,31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728011000" calcext:value-type="float">
            <text:p>28,728,011,000</text:p>
          </table:table-cell>
          <table:covered-table-cell table:number-columns-repeated="3"/>
          <table:table-cell office:value-type="float" office:value="6780742000" calcext:value-type="float">
            <text:p>6,780,74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074948000" calcext:value-type="float">
            <text:p>2,074,9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0" calcext:value-type="float" table:number-columns-spanned="1" table:number-rows-spanned="2">
            <text:p>1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354949" calcext:value-type="float">
            <text:p>32,354,949</text:p>
          </table:table-cell>
          <table:table-cell office:value-type="string" calcext:value-type="string">
            <text:p>-</text:p>
          </table:table-cell>
          <table:table-cell office:value-type="float" office:value="117645051" calcext:value-type="float">
            <text:p>117,645,05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>
            <text:p>2,074,948,000</text:p>
          </table:table-cell>
          <table:covered-table-cell table:number-columns-repeated="3"/>
          <table:table-cell office:value-type="float" office:value="32354949" calcext:value-type="float">
            <text:p>32,354,9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074948000" calcext:value-type="float">
            <text:p>2,074,9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0" calcext:value-type="float" table:number-columns-spanned="1" table:number-rows-spanned="2">
            <text:p>1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354949" calcext:value-type="float">
            <text:p>32,354,949</text:p>
          </table:table-cell>
          <table:table-cell office:value-type="string" calcext:value-type="string">
            <text:p>-</text:p>
          </table:table-cell>
          <table:table-cell office:value-type="float" office:value="117645051" calcext:value-type="float">
            <text:p>117,645,05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>
            <text:p>2,074,948,000</text:p>
          </table:table-cell>
          <table:covered-table-cell table:number-columns-repeated="3"/>
          <table:table-cell office:value-type="float" office:value="32354949" calcext:value-type="float">
            <text:p>32,354,9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2981000" calcext:value-type="float">
            <text:p>-2,981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19000" calcext:value-type="float">
            <text:p>10,01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2981000" calcext:value-type="float">
            <text:p>-2,981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19000" calcext:value-type="float">
            <text:p>10,01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51212000" calcext:value-type="float">
            <text:p>251,2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175000" calcext:value-type="float" table:number-columns-spanned="1" table:number-rows-spanned="2">
            <text:p>142,1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68831" calcext:value-type="float">
            <text:p>4,668,831</text:p>
          </table:table-cell>
          <table:table-cell office:value-type="string" calcext:value-type="string">
            <text:p>-</text:p>
          </table:table-cell>
          <table:table-cell office:value-type="float" office:value="129190908" calcext:value-type="float">
            <text:p>129,190,9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51212000" calcext:value-type="float">
            <text:p>251,212,000</text:p>
          </table:table-cell>
          <table:covered-table-cell table:number-columns-repeated="3"/>
          <table:table-cell office:value-type="float" office:value="12984092" calcext:value-type="float">
            <text:p>12,984,092</text:p>
          </table:table-cell>
          <table:table-cell office:value-type="string" calcext:value-type="string">
            <text:p>-</text:p>
          </table:table-cell>
          <table:table-cell office:value-type="float" office:value="37502000" calcext:value-type="float">
            <text:p>37,502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39040000" calcext:value-type="float">
            <text:p>239,0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787000" calcext:value-type="float" table:number-columns-spanned="1" table:number-rows-spanned="2">
            <text:p>137,7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49936" calcext:value-type="float">
            <text:p>3,949,936</text:p>
          </table:table-cell>
          <table:table-cell office:value-type="string" calcext:value-type="string">
            <text:p>-</text:p>
          </table:table-cell>
          <table:table-cell office:value-type="float" office:value="127731867" calcext:value-type="float">
            <text:p>127,731,8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39040000" calcext:value-type="float">
            <text:p>239,040,000</text:p>
          </table:table-cell>
          <table:covered-table-cell table:number-columns-repeated="3"/>
          <table:table-cell office:value-type="float" office:value="10055133" calcext:value-type="float">
            <text:p>10,055,133</text:p>
          </table:table-cell>
          <table:table-cell office:value-type="string" calcext:value-type="string">
            <text:p>-</text:p>
          </table:table-cell>
          <table:table-cell office:value-type="float" office:value="37502000" calcext:value-type="float">
            <text:p>37,502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6629000" calcext:value-type="float">
            <text:p>26,6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69000" calcext:value-type="float" table:number-columns-spanned="1" table:number-rows-spanned="2">
            <text:p>7,4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81195" calcext:value-type="float">
            <text:p>2,381,195</text:p>
          </table:table-cell>
          <table:table-cell office:value-type="string" calcext:value-type="string">
            <text:p>-</text:p>
          </table:table-cell>
          <table:table-cell office:value-type="float" office:value="33342" calcext:value-type="float">
            <text:p>33,34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629000" calcext:value-type="float">
            <text:p>26,629,000</text:p>
          </table:table-cell>
          <table:covered-table-cell table:number-columns-repeated="3"/>
          <table:table-cell office:value-type="float" office:value="7435658" calcext:value-type="float">
            <text:p>7,435,6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6629000" calcext:value-type="float">
            <text:p>26,6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69000" calcext:value-type="float" table:number-columns-spanned="1" table:number-rows-spanned="2">
            <text:p>7,4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81195" calcext:value-type="float">
            <text:p>2,381,195</text:p>
          </table:table-cell>
          <table:table-cell office:value-type="string" calcext:value-type="string">
            <text:p>-</text:p>
          </table:table-cell>
          <table:table-cell office:value-type="float" office:value="33342" calcext:value-type="float">
            <text:p>33,34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629000" calcext:value-type="float">
            <text:p>26,629,000</text:p>
          </table:table-cell>
          <table:covered-table-cell table:number-columns-repeated="3"/>
          <table:table-cell office:value-type="float" office:value="7435658" calcext:value-type="float">
            <text:p>7,435,6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12411000" calcext:value-type="float">
            <text:p>212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318000" calcext:value-type="float" table:number-columns-spanned="1" table:number-rows-spanned="2">
            <text:p>130,3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8741" calcext:value-type="float">
            <text:p>1,568,741</text:p>
          </table:table-cell>
          <table:table-cell office:value-type="string" calcext:value-type="string">
            <text:p>-</text:p>
          </table:table-cell>
          <table:table-cell office:value-type="float" office:value="127698525" calcext:value-type="float">
            <text:p>127,698,5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2411000" calcext:value-type="float">
            <text:p>212,411,000</text:p>
          </table:table-cell>
          <table:covered-table-cell table:number-columns-repeated="3"/>
          <table:table-cell office:value-type="float" office:value="2619475" calcext:value-type="float">
            <text:p>2,619,475</text:p>
          </table:table-cell>
          <table:table-cell office:value-type="string" calcext:value-type="string">
            <text:p>-</text:p>
          </table:table-cell>
          <table:table-cell office:value-type="float" office:value="37502000" calcext:value-type="float">
            <text:p>37,502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4218000" calcext:value-type="float">
            <text:p>74,2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944000" calcext:value-type="float" table:number-columns-spanned="1" table:number-rows-spanned="2">
            <text:p>32,9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0562" calcext:value-type="float">
            <text:p>570,562</text:p>
          </table:table-cell>
          <table:table-cell office:value-type="string" calcext:value-type="string">
            <text:p>-</text:p>
          </table:table-cell>
          <table:table-cell office:value-type="float" office:value="32109573" calcext:value-type="float">
            <text:p>32,109,57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218000" calcext:value-type="float">
            <text:p>74,218,000</text:p>
          </table:table-cell>
          <table:covered-table-cell table:number-columns-repeated="3"/>
          <table:table-cell office:value-type="float" office:value="834427" calcext:value-type="float">
            <text:p>834,427</text:p>
          </table:table-cell>
          <table:table-cell office:value-type="string" calcext:value-type="string">
            <text:p>-</text:p>
          </table:table-cell>
          <table:table-cell office:value-type="float" office:value="18997000" calcext:value-type="float">
            <text:p>18,997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38193000" calcext:value-type="float">
            <text:p>138,1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374000" calcext:value-type="float" table:number-columns-spanned="1" table:number-rows-spanned="2">
            <text:p>97,3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8179" calcext:value-type="float">
            <text:p>998,179</text:p>
          </table:table-cell>
          <table:table-cell office:value-type="string" calcext:value-type="string">
            <text:p>-</text:p>
          </table:table-cell>
          <table:table-cell office:value-type="float" office:value="95588952" calcext:value-type="float">
            <text:p>95,588,9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8193000" calcext:value-type="float">
            <text:p>138,193,000</text:p>
          </table:table-cell>
          <table:covered-table-cell table:number-columns-repeated="3"/>
          <table:table-cell office:value-type="float" office:value="1785048" calcext:value-type="float">
            <text:p>1,785,048</text:p>
          </table:table-cell>
          <table:table-cell office:value-type="string" calcext:value-type="string">
            <text:p>-</text:p>
          </table:table-cell>
          <table:table-cell office:value-type="float" office:value="18505000" calcext:value-type="float">
            <text:p>18,50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2172000" calcext:value-type="float">
            <text:p>12,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88000" calcext:value-type="float" table:number-columns-spanned="1" table:number-rows-spanned="2">
            <text:p>4,3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8895" calcext:value-type="float">
            <text:p>718,895</text:p>
          </table:table-cell>
          <table:table-cell office:value-type="string" calcext:value-type="string">
            <text:p>-</text:p>
          </table:table-cell>
          <table:table-cell office:value-type="float" office:value="1459041" calcext:value-type="float">
            <text:p>1,459,0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172000" calcext:value-type="float">
            <text:p>12,172,000</text:p>
          </table:table-cell>
          <table:covered-table-cell table:number-columns-repeated="3"/>
          <table:table-cell office:value-type="float" office:value="2928959" calcext:value-type="float">
            <text:p>2,928,9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344000" calcext:value-type="float">
            <text:p>10,3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3000" calcext:value-type="float" table:number-columns-spanned="1" table:number-rows-spanned="2">
            <text:p>3,5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3874" calcext:value-type="float">
            <text:p>653,874</text:p>
          </table:table-cell>
          <table:table-cell office:value-type="string" calcext:value-type="string">
            <text:p>-</text:p>
          </table:table-cell>
          <table:table-cell office:value-type="float" office:value="729062" calcext:value-type="float">
            <text:p>729,0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44000" calcext:value-type="float">
            <text:p>10,344,000</text:p>
          </table:table-cell>
          <table:covered-table-cell table:number-columns-repeated="3"/>
          <table:table-cell office:value-type="float" office:value="2863938" calcext:value-type="float">
            <text:p>2,863,9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344000" calcext:value-type="float">
            <text:p>10,3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3000" calcext:value-type="float" table:number-columns-spanned="1" table:number-rows-spanned="2">
            <text:p>3,5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3874" calcext:value-type="float">
            <text:p>653,874</text:p>
          </table:table-cell>
          <table:table-cell office:value-type="string" calcext:value-type="string">
            <text:p>-</text:p>
          </table:table-cell>
          <table:table-cell office:value-type="float" office:value="729062" calcext:value-type="float">
            <text:p>729,0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44000" calcext:value-type="float">
            <text:p>10,344,000</text:p>
          </table:table-cell>
          <table:covered-table-cell table:number-columns-repeated="3"/>
          <table:table-cell office:value-type="float" office:value="2863938" calcext:value-type="float">
            <text:p>2,863,9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1828000" calcext:value-type="float">
            <text:p>1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5000" calcext:value-type="float" table:number-columns-spanned="1" table:number-rows-spanned="2">
            <text:p>7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021" calcext:value-type="float">
            <text:p>65,021</text:p>
          </table:table-cell>
          <table:table-cell office:value-type="string" calcext:value-type="string">
            <text:p>-</text:p>
          </table:table-cell>
          <table:table-cell office:value-type="float" office:value="729979" calcext:value-type="float">
            <text:p>729,9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>
            <text:p>1,828,000</text:p>
          </table:table-cell>
          <table:covered-table-cell table:number-columns-repeated="3"/>
          <table:table-cell office:value-type="float" office:value="65021" calcext:value-type="float">
            <text:p>65,0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1828000" calcext:value-type="float">
            <text:p>1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5000" calcext:value-type="float" table:number-columns-spanned="1" table:number-rows-spanned="2">
            <text:p>7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021" calcext:value-type="float">
            <text:p>65,021</text:p>
          </table:table-cell>
          <table:table-cell office:value-type="string" calcext:value-type="string">
            <text:p>-</text:p>
          </table:table-cell>
          <table:table-cell office:value-type="float" office:value="729979" calcext:value-type="float">
            <text:p>729,9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>
            <text:p>1,828,000</text:p>
          </table:table-cell>
          <table:covered-table-cell table:number-columns-repeated="3"/>
          <table:table-cell office:value-type="float" office:value="65021" calcext:value-type="float">
            <text:p>65,0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857011000" calcext:value-type="float">
            <text:p>6,857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58311000" calcext:value-type="float" table:number-columns-spanned="1" table:number-rows-spanned="2">
            <text:p>4,258,3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08902" calcext:value-type="float">
            <text:p>3,108,902</text:p>
          </table:table-cell>
          <table:table-cell office:value-type="string" calcext:value-type="string">
            <text:p>-</text:p>
          </table:table-cell>
          <table:table-cell office:value-type="float" office:value="289793667" calcext:value-type="float">
            <text:p>289,793,6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57011000" calcext:value-type="float">
            <text:p>6,857,011,000</text:p>
          </table:table-cell>
          <table:covered-table-cell table:number-columns-repeated="3"/>
          <table:table-cell office:value-type="float" office:value="3968517333" calcext:value-type="float">
            <text:p>3,968,517,3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6857011000" calcext:value-type="float">
            <text:p>6,857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58311000" calcext:value-type="float" table:number-columns-spanned="1" table:number-rows-spanned="2">
            <text:p>4,258,3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08902" calcext:value-type="float">
            <text:p>3,108,902</text:p>
          </table:table-cell>
          <table:table-cell office:value-type="string" calcext:value-type="string">
            <text:p>-</text:p>
          </table:table-cell>
          <table:table-cell office:value-type="float" office:value="289793667" calcext:value-type="float">
            <text:p>289,793,6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57011000" calcext:value-type="float">
            <text:p>6,857,011,000</text:p>
          </table:table-cell>
          <table:covered-table-cell table:number-columns-repeated="3"/>
          <table:table-cell office:value-type="float" office:value="3968517333" calcext:value-type="float">
            <text:p>3,968,517,3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17411000" calcext:value-type="float">
            <text:p>6,817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25411000" calcext:value-type="float" table:number-columns-spanned="1" table:number-rows-spanned="2">
            <text:p>4,225,4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1613" calcext:value-type="float">
            <text:p>1,381,613</text:p>
          </table:table-cell>
          <table:table-cell office:value-type="string" calcext:value-type="string">
            <text:p>-</text:p>
          </table:table-cell>
          <table:table-cell office:value-type="float" office:value="278620956" calcext:value-type="float">
            <text:p>278,620,9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17411000" calcext:value-type="float">
            <text:p>6,817,411,000</text:p>
          </table:table-cell>
          <table:covered-table-cell table:number-columns-repeated="3"/>
          <table:table-cell office:value-type="float" office:value="3946790044" calcext:value-type="float">
            <text:p>3,946,790,0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17411000" calcext:value-type="float">
            <text:p>6,817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25411000" calcext:value-type="float" table:number-columns-spanned="1" table:number-rows-spanned="2">
            <text:p>4,225,4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1613" calcext:value-type="float">
            <text:p>1,381,613</text:p>
          </table:table-cell>
          <table:table-cell office:value-type="string" calcext:value-type="string">
            <text:p>-</text:p>
          </table:table-cell>
          <table:table-cell office:value-type="float" office:value="278620956" calcext:value-type="float">
            <text:p>278,620,9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17411000" calcext:value-type="float">
            <text:p>6,817,411,000</text:p>
          </table:table-cell>
          <table:covered-table-cell table:number-columns-repeated="3"/>
          <table:table-cell office:value-type="float" office:value="3946790044" calcext:value-type="float">
            <text:p>3,946,790,0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172711" calcext:value-type="float">
            <text:p>172,7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172711" calcext:value-type="float">
            <text:p>172,7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1976000" calcext:value-type="float">
            <text:p>141,976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68024000" calcext:value-type="float">
            <text:p>268,02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1976000" calcext:value-type="float">
            <text:p>141,976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68024000" calcext:value-type="float">
            <text:p>268,02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1976000" calcext:value-type="float">
            <text:p>141,976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68024000" calcext:value-type="float">
            <text:p>268,02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1976000" calcext:value-type="float">
            <text:p>141,976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68024000" calcext:value-type="float">
            <text:p>268,02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8331201000" calcext:value-type="float">
            <text:p>38,331,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41542000" calcext:value-type="float" table:number-columns-spanned="1" table:number-rows-spanned="2">
            <text:p>11,941,5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24726682" calcext:value-type="float">
            <text:p>3,024,726,682</text:p>
          </table:table-cell>
          <table:table-cell office:value-type="string" calcext:value-type="string">
            <text:p>-</text:p>
          </table:table-cell>
          <table:table-cell office:value-type="float" office:value="878919626" calcext:value-type="float">
            <text:p>878,919,6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8331201000" calcext:value-type="float">
            <text:p>38,331,201,000</text:p>
          </table:table-cell>
          <table:covered-table-cell table:number-columns-repeated="3"/>
          <table:table-cell office:value-type="float" office:value="11062622374" calcext:value-type="float">
            <text:p>11,062,622,374</text:p>
          </table:table-cell>
          <table:table-cell office:value-type="string" calcext:value-type="string">
            <text:p>-</text:p>
          </table:table-cell>
          <table:table-cell office:value-type="float" office:value="37502000" calcext:value-type="float">
            <text:p>37,502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107892000" calcext:value-type="float">
            <text:p>1,107,8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7962000" calcext:value-type="float" table:number-columns-spanned="1" table:number-rows-spanned="2">
            <text:p>957,9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07892000" calcext:value-type="float">
            <text:p>1,107,892,000</text:p>
          </table:table-cell>
          <table:covered-table-cell table:number-columns-repeated="3"/>
          <table:table-cell office:value-type="float" office:value="957962000" calcext:value-type="float">
            <text:p>957,9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107892000" calcext:value-type="float">
            <text:p>1,107,8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7962000" calcext:value-type="float" table:number-columns-spanned="1" table:number-rows-spanned="2">
            <text:p>957,9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07892000" calcext:value-type="float">
            <text:p>1,107,892,000</text:p>
          </table:table-cell>
          <table:covered-table-cell table:number-columns-repeated="3"/>
          <table:table-cell office:value-type="float" office:value="957962000" calcext:value-type="float">
            <text:p>957,9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957862000" calcext:value-type="float">
            <text:p>957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 table:number-columns-spanned="1" table:number-rows-spanned="2">
            <text:p>957,86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>
            <text:p>957,862,000</text:p>
          </table:table-cell>
          <table:covered-table-cell table:number-columns-repeated="3"/>
          <table:table-cell office:value-type="float" office:value="957862000" calcext:value-type="float">
            <text:p>95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957862000" calcext:value-type="float">
            <text:p>957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 table:number-columns-spanned="1" table:number-rows-spanned="2">
            <text:p>957,86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>
            <text:p>957,862,000</text:p>
          </table:table-cell>
          <table:covered-table-cell table:number-columns-repeated="3"/>
          <table:table-cell office:value-type="float" office:value="957862000" calcext:value-type="float">
            <text:p>95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50030000" calcext:value-type="float">
            <text:p>150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>
            <text:p>150,030,000</text:p>
          </table:table-cell>
          <table:covered-table-cell table:number-columns-repeated="3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50030000" calcext:value-type="float">
            <text:p>150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>
            <text:p>150,030,000</text:p>
          </table:table-cell>
          <table:covered-table-cell table:number-columns-repeated="3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15930000" calcext:value-type="float">
            <text:p>215,9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608000" calcext:value-type="float" table:number-columns-spanned="1" table:number-rows-spanned="2">
            <text:p>20,6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170" calcext:value-type="float">
            <text:p>91,170</text:p>
          </table:table-cell>
          <table:table-cell office:value-type="string" calcext:value-type="string">
            <text:p>-</text:p>
          </table:table-cell>
          <table:table-cell office:value-type="float" office:value="20516830" calcext:value-type="float">
            <text:p>20,516,8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5930000" calcext:value-type="float">
            <text:p>215,930,000</text:p>
          </table:table-cell>
          <table:covered-table-cell table:number-columns-repeated="3"/>
          <table:table-cell office:value-type="float" office:value="91170" calcext:value-type="float">
            <text:p>91,1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548000" calcext:value-type="float" table:number-columns-spanned="1" table:number-rows-spanned="2">
            <text:p>20,5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170" calcext:value-type="float">
            <text:p>91,170</text:p>
          </table:table-cell>
          <table:table-cell office:value-type="string" calcext:value-type="string">
            <text:p>-</text:p>
          </table:table-cell>
          <table:table-cell office:value-type="float" office:value="20456830" calcext:value-type="float">
            <text:p>20,456,8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5830000" calcext:value-type="float">
            <text:p>215,830,000</text:p>
          </table:table-cell>
          <table:covered-table-cell table:number-columns-repeated="3"/>
          <table:table-cell office:value-type="float" office:value="91170" calcext:value-type="float">
            <text:p>91,1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548000" calcext:value-type="float" table:number-columns-spanned="1" table:number-rows-spanned="2">
            <text:p>20,5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170" calcext:value-type="float">
            <text:p>91,170</text:p>
          </table:table-cell>
          <table:table-cell office:value-type="string" calcext:value-type="string">
            <text:p>-</text:p>
          </table:table-cell>
          <table:table-cell office:value-type="float" office:value="20456830" calcext:value-type="float">
            <text:p>20,456,8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5830000" calcext:value-type="float">
            <text:p>215,830,000</text:p>
          </table:table-cell>
          <table:covered-table-cell table:number-columns-repeated="3"/>
          <table:table-cell office:value-type="float" office:value="91170" calcext:value-type="float">
            <text:p>91,1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548000" calcext:value-type="float" table:number-columns-spanned="1" table:number-rows-spanned="2">
            <text:p>20,5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170" calcext:value-type="float">
            <text:p>91,170</text:p>
          </table:table-cell>
          <table:table-cell office:value-type="string" calcext:value-type="string">
            <text:p>-</text:p>
          </table:table-cell>
          <table:table-cell office:value-type="float" office:value="20456830" calcext:value-type="float">
            <text:p>20,456,8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5830000" calcext:value-type="float">
            <text:p>215,830,000</text:p>
          </table:table-cell>
          <table:covered-table-cell table:number-columns-repeated="3"/>
          <table:table-cell office:value-type="float" office:value="91170" calcext:value-type="float">
            <text:p>91,1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323822000" calcext:value-type="float">
            <text:p>1,323,8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8570000" calcext:value-type="float" table:number-columns-spanned="1" table:number-rows-spanned="2">
            <text:p>978,5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1170" calcext:value-type="float">
            <text:p>191,170</text:p>
          </table:table-cell>
          <table:table-cell office:value-type="string" calcext:value-type="string">
            <text:p>-</text:p>
          </table:table-cell>
          <table:table-cell office:value-type="float" office:value="20516830" calcext:value-type="float">
            <text:p>20,516,8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23822000" calcext:value-type="float">
            <text:p>1,323,822,000</text:p>
          </table:table-cell>
          <table:covered-table-cell table:number-columns-repeated="3"/>
          <table:table-cell office:value-type="float" office:value="958053170" calcext:value-type="float">
            <text:p>958,053,1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655023000" calcext:value-type="float">
            <text:p>39,655,0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20112000" calcext:value-type="float" table:number-columns-spanned="1" table:number-rows-spanned="2">
            <text:p>12,920,1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24917852" calcext:value-type="float">
            <text:p>3,024,917,852</text:p>
          </table:table-cell>
          <table:table-cell office:value-type="string" calcext:value-type="string">
            <text:p>-</text:p>
          </table:table-cell>
          <table:table-cell office:value-type="float" office:value="899436456" calcext:value-type="float">
            <text:p>899,436,4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9655023000" calcext:value-type="float">
            <text:p>39,655,023,000</text:p>
          </table:table-cell>
          <table:covered-table-cell table:number-columns-repeated="3"/>
          <table:table-cell office:value-type="float" office:value="12020675544" calcext:value-type="float">
            <text:p>12,020,675,544</text:p>
          </table:table-cell>
          <table:table-cell office:value-type="string" calcext:value-type="string">
            <text:p>-</text:p>
          </table:table-cell>
          <table:table-cell office:value-type="float" office:value="37502000" calcext:value-type="float">
            <text:p>37,502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340298" calcext:value-type="float">
            <text:p>340,2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298" calcext:value-type="float" table:number-columns-spanned="1" table:number-rows-spanned="2">
            <text:p>340,2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40298" calcext:value-type="float">
            <text:p>340,298</text:p>
          </table:table-cell>
          <table:covered-table-cell table:number-columns-repeated="3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340298" calcext:value-type="float">
            <text:p>340,2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298" calcext:value-type="float" table:number-columns-spanned="1" table:number-rows-spanned="2">
            <text:p>340,2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40298" calcext:value-type="float">
            <text:p>340,298</text:p>
          </table:table-cell>
          <table:covered-table-cell table:number-columns-repeated="3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340298" calcext:value-type="float">
            <text:p>340,2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298" calcext:value-type="float" table:number-columns-spanned="1" table:number-rows-spanned="2">
            <text:p>340,2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40298" calcext:value-type="float">
            <text:p>340,298</text:p>
          </table:table-cell>
          <table:covered-table-cell table:number-columns-repeated="3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340298" calcext:value-type="float">
            <text:p>340,2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298" calcext:value-type="float" table:number-columns-spanned="1" table:number-rows-spanned="2">
            <text:p>340,2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40298" calcext:value-type="float">
            <text:p>340,298</text:p>
          </table:table-cell>
          <table:covered-table-cell table:number-columns-repeated="3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31560" calcext:value-type="float">
            <text:p>31,5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560" calcext:value-type="float" table:number-columns-spanned="1" table:number-rows-spanned="2">
            <text:p>31,5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560" calcext:value-type="float">
            <text:p>31,5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560" calcext:value-type="float">
            <text:p>31,560</text:p>
          </table:table-cell>
          <table:covered-table-cell table:number-columns-repeated="3"/>
          <table:table-cell office:value-type="float" office:value="31560" calcext:value-type="float">
            <text:p>31,5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31560" calcext:value-type="float">
            <text:p>31,5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560" calcext:value-type="float" table:number-columns-spanned="1" table:number-rows-spanned="2">
            <text:p>31,5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560" calcext:value-type="float">
            <text:p>31,5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560" calcext:value-type="float">
            <text:p>31,560</text:p>
          </table:table-cell>
          <table:covered-table-cell table:number-columns-repeated="3"/>
          <table:table-cell office:value-type="float" office:value="31560" calcext:value-type="float">
            <text:p>31,5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31560" calcext:value-type="float">
            <text:p>31,5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560" calcext:value-type="float" table:number-columns-spanned="1" table:number-rows-spanned="2">
            <text:p>31,5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560" calcext:value-type="float">
            <text:p>31,5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560" calcext:value-type="float">
            <text:p>31,560</text:p>
          </table:table-cell>
          <table:covered-table-cell table:number-columns-repeated="3"/>
          <table:table-cell office:value-type="float" office:value="31560" calcext:value-type="float">
            <text:p>31,5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31560" calcext:value-type="float">
            <text:p>31,5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560" calcext:value-type="float" table:number-columns-spanned="1" table:number-rows-spanned="2">
            <text:p>31,5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560" calcext:value-type="float">
            <text:p>31,5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560" calcext:value-type="float">
            <text:p>31,560</text:p>
          </table:table-cell>
          <table:covered-table-cell table:number-columns-repeated="3"/>
          <table:table-cell office:value-type="float" office:value="31560" calcext:value-type="float">
            <text:p>31,5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371858" calcext:value-type="float">
            <text:p>371,85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858" calcext:value-type="float" table:number-columns-spanned="1" table:number-rows-spanned="2">
            <text:p>371,85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560" calcext:value-type="float">
            <text:p>31,5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858" calcext:value-type="float">
            <text:p>371,858</text:p>
          </table:table-cell>
          <table:covered-table-cell table:number-columns-repeated="3"/>
          <table:table-cell office:value-type="float" office:value="371858" calcext:value-type="float">
            <text:p>371,8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655394858" calcext:value-type="float">
            <text:p>39,655,394,85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20483858" calcext:value-type="float" table:number-columns-spanned="1" table:number-rows-spanned="2">
            <text:p>12,920,483,85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24949412" calcext:value-type="float">
            <text:p>3,024,949,412</text:p>
          </table:table-cell>
          <table:table-cell office:value-type="string" calcext:value-type="string">
            <text:p>-</text:p>
          </table:table-cell>
          <table:table-cell office:value-type="float" office:value="899436456" calcext:value-type="float">
            <text:p>899,436,4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9655394858" calcext:value-type="float">
            <text:p>39,655,394,858</text:p>
          </table:table-cell>
          <table:covered-table-cell table:number-columns-repeated="3"/>
          <table:table-cell office:value-type="float" office:value="12021047402" calcext:value-type="float">
            <text:p>12,021,047,402</text:p>
          </table:table-cell>
          <table:table-cell office:value-type="string" calcext:value-type="string">
            <text:p>-</text:p>
          </table:table-cell>
          <table:table-cell office:value-type="float" office:value="37502000" calcext:value-type="float">
            <text:p>37,502,000</text:p>
          </table:table-cell>
          <table:table-cell table:number-columns-repeated="1009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403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403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3-18T02:15:01</dc:date>
    <meta:print-date>2012-03-20T07:50:36</meta:print-date>
    <meta:document-statistic meta:table-count="1" meta:cell-count="1039" meta:object-count="0"/>
    <meta:generator>LibreOffice/6.1.5.2$Linux_X86_64 LibreOffice_project/10$Build-2</meta:generator>
  </office:meta>
</office:document-meta>
</file>