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3718" calcext:value-type="float">
            <text:p>13,71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3718" calcext:value-type="float" table:number-columns-spanned="1" table:number-rows-spanned="2">
            <text:p>-13,718</text:p>
          </table:table-cell>
          <table:table-cell table:style-name="ce8" office:value-type="float" office:value="13718" calcext:value-type="float">
            <text:p>13,71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347" calcext:value-type="float">
            <text:p>170,347</text:p>
          </table:table-cell>
          <table:table-cell office:value-type="string" calcext:value-type="string">
            <text:p>-</text:p>
          </table:table-cell>
          <table:table-cell office:value-type="float" office:value="86893" calcext:value-type="float" table:number-columns-spanned="1" table:number-rows-spanned="2">
            <text:p>86,893</text:p>
          </table:table-cell>
          <table:table-cell office:value-type="float" office:value="170347" calcext:value-type="float">
            <text:p>170,3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362107" calcext:value-type="float">
            <text:p>362,1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2107" calcext:value-type="float">
            <text:p>362,1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347" calcext:value-type="float">
            <text:p>170,347</text:p>
          </table:table-cell>
          <table:table-cell office:value-type="string" calcext:value-type="string">
            <text:p>-</text:p>
          </table:table-cell>
          <table:table-cell office:value-type="float" office:value="86893" calcext:value-type="float" table:number-columns-spanned="1" table:number-rows-spanned="2">
            <text:p>86,893</text:p>
          </table:table-cell>
          <table:table-cell office:value-type="float" office:value="170347" calcext:value-type="float">
            <text:p>170,3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362107" calcext:value-type="float">
            <text:p>362,1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2107" calcext:value-type="float">
            <text:p>362,1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347" calcext:value-type="float">
            <text:p>170,347</text:p>
          </table:table-cell>
          <table:table-cell office:value-type="string" calcext:value-type="string">
            <text:p>-</text:p>
          </table:table-cell>
          <table:table-cell office:value-type="float" office:value="86893" calcext:value-type="float" table:number-columns-spanned="1" table:number-rows-spanned="2">
            <text:p>86,893</text:p>
          </table:table-cell>
          <table:table-cell office:value-type="float" office:value="170347" calcext:value-type="float">
            <text:p>170,3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362107" calcext:value-type="float">
            <text:p>362,1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2107" calcext:value-type="float">
            <text:p>362,1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347" calcext:value-type="float">
            <text:p>170,347</text:p>
          </table:table-cell>
          <table:table-cell office:value-type="string" calcext:value-type="string">
            <text:p>-</text:p>
          </table:table-cell>
          <table:table-cell office:value-type="float" office:value="86893" calcext:value-type="float" table:number-columns-spanned="1" table:number-rows-spanned="2">
            <text:p>86,893</text:p>
          </table:table-cell>
          <table:table-cell office:value-type="float" office:value="170347" calcext:value-type="float">
            <text:p>170,3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362107" calcext:value-type="float">
            <text:p>362,1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2107" calcext:value-type="float">
            <text:p>362,1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400" calcext:value-type="float">
            <text:p>1,214,400</text:p>
          </table:table-cell>
          <table:table-cell office:value-type="string" calcext:value-type="string">
            <text:p>-</text:p>
          </table:table-cell>
          <table:table-cell office:value-type="float" office:value="-128520" calcext:value-type="float" table:number-columns-spanned="1" table:number-rows-spanned="2">
            <text:p>-128,520</text:p>
          </table:table-cell>
          <table:table-cell office:value-type="float" office:value="1214400" calcext:value-type="float">
            <text:p>1,21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14000" calcext:value-type="float">
            <text:p>1,214,000</text:p>
          </table:table-cell>
          <table:covered-table-cell table:number-columns-repeated="2"/>
          <table:table-cell office:value-type="float" office:value="1342520" calcext:value-type="float">
            <text:p>1,342,5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2520" calcext:value-type="float">
            <text:p>1,342,5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400" calcext:value-type="float">
            <text:p>1,214,400</text:p>
          </table:table-cell>
          <table:table-cell office:value-type="string" calcext:value-type="string">
            <text:p>-</text:p>
          </table:table-cell>
          <table:table-cell office:value-type="float" office:value="-126400" calcext:value-type="float" table:number-columns-spanned="1" table:number-rows-spanned="2">
            <text:p>-126,400</text:p>
          </table:table-cell>
          <table:table-cell office:value-type="float" office:value="1214400" calcext:value-type="float">
            <text:p>1,21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14000" calcext:value-type="float">
            <text:p>1,214,000</text:p>
          </table:table-cell>
          <table:covered-table-cell table:number-columns-repeated="2"/>
          <table:table-cell office:value-type="float" office:value="1340400" calcext:value-type="float">
            <text:p>1,340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400" calcext:value-type="float">
            <text:p>1,34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400" calcext:value-type="float">
            <text:p>1,214,400</text:p>
          </table:table-cell>
          <table:table-cell office:value-type="string" calcext:value-type="string">
            <text:p>-</text:p>
          </table:table-cell>
          <table:table-cell office:value-type="float" office:value="-126400" calcext:value-type="float" table:number-columns-spanned="1" table:number-rows-spanned="2">
            <text:p>-126,400</text:p>
          </table:table-cell>
          <table:table-cell office:value-type="float" office:value="1214400" calcext:value-type="float">
            <text:p>1,21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14000" calcext:value-type="float">
            <text:p>1,214,000</text:p>
          </table:table-cell>
          <table:covered-table-cell table:number-columns-repeated="2"/>
          <table:table-cell office:value-type="float" office:value="1340400" calcext:value-type="float">
            <text:p>1,340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400" calcext:value-type="float">
            <text:p>1,34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400" calcext:value-type="float">
            <text:p>1,214,400</text:p>
          </table:table-cell>
          <table:table-cell office:value-type="string" calcext:value-type="string">
            <text:p>-</text:p>
          </table:table-cell>
          <table:table-cell office:value-type="float" office:value="-126400" calcext:value-type="float" table:number-columns-spanned="1" table:number-rows-spanned="2">
            <text:p>-126,400</text:p>
          </table:table-cell>
          <table:table-cell office:value-type="float" office:value="1214400" calcext:value-type="float">
            <text:p>1,21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14000" calcext:value-type="float">
            <text:p>1,214,000</text:p>
          </table:table-cell>
          <table:covered-table-cell table:number-columns-repeated="2"/>
          <table:table-cell office:value-type="float" office:value="1340400" calcext:value-type="float">
            <text:p>1,340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400" calcext:value-type="float">
            <text:p>1,34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20" calcext:value-type="float" table:number-columns-spanned="1" table:number-rows-spanned="2">
            <text:p>-2,12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" calcext:value-type="float">
            <text:p>2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" calcext:value-type="float">
            <text:p>2,1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20" calcext:value-type="float" table:number-columns-spanned="1" table:number-rows-spanned="2">
            <text:p>-2,12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" calcext:value-type="float">
            <text:p>2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" calcext:value-type="float">
            <text:p>2,1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20" calcext:value-type="float" table:number-columns-spanned="1" table:number-rows-spanned="2">
            <text:p>-2,12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" calcext:value-type="float">
            <text:p>2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" calcext:value-type="float">
            <text:p>2,12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264978000" calcext:value-type="float">
            <text:p>2,26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52089" calcext:value-type="float">
            <text:p>39,452,089</text:p>
          </table:table-cell>
          <table:table-cell office:value-type="string" calcext:value-type="string">
            <text:p>-</text:p>
          </table:table-cell>
          <table:table-cell office:value-type="float" office:value="110647911" calcext:value-type="float" table:number-columns-spanned="1" table:number-rows-spanned="2">
            <text:p>110,647,911</text:p>
          </table:table-cell>
          <table:table-cell office:value-type="float" office:value="39452089" calcext:value-type="float">
            <text:p>39,452,0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100000" calcext:value-type="float">
            <text:p>150,100,000</text:p>
          </table:table-cell>
          <table:covered-table-cell table:number-columns-repeated="2"/>
          <table:table-cell office:value-type="float" office:value="39452089" calcext:value-type="float">
            <text:p>39,452,0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52089" calcext:value-type="float">
            <text:p>39,452,0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52089" calcext:value-type="float">
            <text:p>39,452,089</text:p>
          </table:table-cell>
          <table:table-cell office:value-type="string" calcext:value-type="string">
            <text:p>-</text:p>
          </table:table-cell>
          <table:table-cell office:value-type="float" office:value="110647911" calcext:value-type="float" table:number-columns-spanned="1" table:number-rows-spanned="2">
            <text:p>110,647,911</text:p>
          </table:table-cell>
          <table:table-cell office:value-type="float" office:value="39452089" calcext:value-type="float">
            <text:p>39,452,0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100000" calcext:value-type="float">
            <text:p>150,100,000</text:p>
          </table:table-cell>
          <table:covered-table-cell table:number-columns-repeated="2"/>
          <table:table-cell office:value-type="float" office:value="39452089" calcext:value-type="float">
            <text:p>39,452,0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52089" calcext:value-type="float">
            <text:p>39,452,0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52089" calcext:value-type="float">
            <text:p>39,452,089</text:p>
          </table:table-cell>
          <table:table-cell office:value-type="string" calcext:value-type="string">
            <text:p>-</text:p>
          </table:table-cell>
          <table:table-cell office:value-type="float" office:value="110647911" calcext:value-type="float" table:number-columns-spanned="1" table:number-rows-spanned="2">
            <text:p>110,647,911</text:p>
          </table:table-cell>
          <table:table-cell office:value-type="float" office:value="39452089" calcext:value-type="float">
            <text:p>39,452,0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100000" calcext:value-type="float">
            <text:p>150,100,000</text:p>
          </table:table-cell>
          <table:covered-table-cell table:number-columns-repeated="2"/>
          <table:table-cell office:value-type="float" office:value="39452089" calcext:value-type="float">
            <text:p>39,452,0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52089" calcext:value-type="float">
            <text:p>39,452,0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52089" calcext:value-type="float">
            <text:p>39,452,089</text:p>
          </table:table-cell>
          <table:table-cell office:value-type="string" calcext:value-type="string">
            <text:p>-</text:p>
          </table:table-cell>
          <table:table-cell office:value-type="float" office:value="110647911" calcext:value-type="float" table:number-columns-spanned="1" table:number-rows-spanned="2">
            <text:p>110,647,911</text:p>
          </table:table-cell>
          <table:table-cell office:value-type="float" office:value="39452089" calcext:value-type="float">
            <text:p>39,452,0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100000" calcext:value-type="float">
            <text:p>150,100,000</text:p>
          </table:table-cell>
          <table:covered-table-cell table:number-columns-repeated="2"/>
          <table:table-cell office:value-type="float" office:value="39452089" calcext:value-type="float">
            <text:p>39,452,0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52089" calcext:value-type="float">
            <text:p>39,452,0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65" calcext:value-type="float">
            <text:p>13,465</text:p>
          </table:table-cell>
          <table:table-cell office:value-type="string" calcext:value-type="string">
            <text:p>-</text:p>
          </table:table-cell>
          <table:table-cell office:value-type="float" office:value="3109270" calcext:value-type="float" table:number-columns-spanned="1" table:number-rows-spanned="2">
            <text:p>3,109,270</text:p>
          </table:table-cell>
          <table:table-cell office:value-type="float" office:value="13465" calcext:value-type="float">
            <text:p>13,4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77000" calcext:value-type="float">
            <text:p>3,277,000</text:p>
          </table:table-cell>
          <table:covered-table-cell table:number-columns-repeated="2"/>
          <table:table-cell office:value-type="float" office:value="167730" calcext:value-type="float">
            <text:p>167,7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7730" calcext:value-type="float">
            <text:p>167,7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82" calcext:value-type="float">
            <text:p>12,682</text:p>
          </table:table-cell>
          <table:table-cell office:value-type="string" calcext:value-type="string">
            <text:p>-</text:p>
          </table:table-cell>
          <table:table-cell office:value-type="float" office:value="3248318" calcext:value-type="float" table:number-columns-spanned="1" table:number-rows-spanned="2">
            <text:p>3,248,318</text:p>
          </table:table-cell>
          <table:table-cell office:value-type="float" office:value="12682" calcext:value-type="float">
            <text:p>12,6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12682" calcext:value-type="float">
            <text:p>12,6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82" calcext:value-type="float">
            <text:p>12,6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82" calcext:value-type="float">
            <text:p>12,682</text:p>
          </table:table-cell>
          <table:table-cell office:value-type="string" calcext:value-type="string">
            <text:p>-</text:p>
          </table:table-cell>
          <table:table-cell office:value-type="float" office:value="3248318" calcext:value-type="float" table:number-columns-spanned="1" table:number-rows-spanned="2">
            <text:p>3,248,318</text:p>
          </table:table-cell>
          <table:table-cell office:value-type="float" office:value="12682" calcext:value-type="float">
            <text:p>12,6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12682" calcext:value-type="float">
            <text:p>12,6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82" calcext:value-type="float">
            <text:p>12,6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82" calcext:value-type="float">
            <text:p>12,682</text:p>
          </table:table-cell>
          <table:table-cell office:value-type="string" calcext:value-type="string">
            <text:p>-</text:p>
          </table:table-cell>
          <table:table-cell office:value-type="float" office:value="-12682" calcext:value-type="float" table:number-columns-spanned="1" table:number-rows-spanned="2">
            <text:p>-12,682</text:p>
          </table:table-cell>
          <table:table-cell office:value-type="float" office:value="12682" calcext:value-type="float">
            <text:p>12,6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82" calcext:value-type="float">
            <text:p>12,6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82" calcext:value-type="float">
            <text:p>12,6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3" calcext:value-type="float">
            <text:p>783</text:p>
          </table:table-cell>
          <table:table-cell office:value-type="string" calcext:value-type="string">
            <text:p>-</text:p>
          </table:table-cell>
          <table:table-cell office:value-type="float" office:value="-138204" calcext:value-type="float" table:number-columns-spanned="1" table:number-rows-spanned="2">
            <text:p>-138,204</text:p>
          </table:table-cell>
          <table:table-cell office:value-type="float" office:value="783" calcext:value-type="float">
            <text:p>7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float" office:value="154204" calcext:value-type="float">
            <text:p>154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204" calcext:value-type="float">
            <text:p>154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3" calcext:value-type="float">
            <text:p>783</text:p>
          </table:table-cell>
          <table:table-cell office:value-type="string" calcext:value-type="string">
            <text:p>-</text:p>
          </table:table-cell>
          <table:table-cell office:value-type="float" office:value="-138204" calcext:value-type="float" table:number-columns-spanned="1" table:number-rows-spanned="2">
            <text:p>-138,204</text:p>
          </table:table-cell>
          <table:table-cell office:value-type="float" office:value="783" calcext:value-type="float">
            <text:p>7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float" office:value="154204" calcext:value-type="float">
            <text:p>154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204" calcext:value-type="float">
            <text:p>154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3" calcext:value-type="float">
            <text:p>783</text:p>
          </table:table-cell>
          <table:table-cell office:value-type="string" calcext:value-type="string">
            <text:p>-</text:p>
          </table:table-cell>
          <table:table-cell office:value-type="float" office:value="-138204" calcext:value-type="float" table:number-columns-spanned="1" table:number-rows-spanned="2">
            <text:p>-138,204</text:p>
          </table:table-cell>
          <table:table-cell office:value-type="float" office:value="783" calcext:value-type="float">
            <text:p>7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float" office:value="154204" calcext:value-type="float">
            <text:p>154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204" calcext:value-type="float">
            <text:p>154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64019" calcext:value-type="float">
            <text:p>40,864,019</text:p>
          </table:table-cell>
          <table:table-cell office:value-type="string" calcext:value-type="string">
            <text:p>-</text:p>
          </table:table-cell>
          <table:table-cell office:value-type="float" office:value="113701836" calcext:value-type="float" table:number-columns-spanned="1" table:number-rows-spanned="2">
            <text:p>113,701,836</text:p>
          </table:table-cell>
          <table:table-cell office:value-type="float" office:value="40864019" calcext:value-type="float">
            <text:p>40,864,0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040000" calcext:value-type="float">
            <text:p>155,040,000</text:p>
          </table:table-cell>
          <table:covered-table-cell table:number-columns-repeated="2"/>
          <table:table-cell office:value-type="float" office:value="41338164" calcext:value-type="float">
            <text:p>41,338,1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338164" calcext:value-type="float">
            <text:p>41,338,16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64019" calcext:value-type="float">
            <text:p>40,864,019</text:p>
          </table:table-cell>
          <table:table-cell office:value-type="string" calcext:value-type="string">
            <text:p>-</text:p>
          </table:table-cell>
          <table:table-cell office:value-type="float" office:value="113690782" calcext:value-type="float" table:number-columns-spanned="1" table:number-rows-spanned="2">
            <text:p>113,690,782</text:p>
          </table:table-cell>
          <table:table-cell office:value-type="float" office:value="40864019" calcext:value-type="float">
            <text:p>40,864,0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040000" calcext:value-type="float">
            <text:p>155,040,000</text:p>
          </table:table-cell>
          <table:covered-table-cell table:number-columns-repeated="2"/>
          <table:table-cell office:value-type="float" office:value="41349218" calcext:value-type="float">
            <text:p>41,349,2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349218" calcext:value-type="float">
            <text:p>41,349,2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64019" calcext:value-type="float">
            <text:p>40,864,019</text:p>
          </table:table-cell>
          <table:table-cell office:value-type="string" calcext:value-type="string">
            <text:p>-</text:p>
          </table:table-cell>
          <table:table-cell office:value-type="float" office:value="113690782" calcext:value-type="float" table:number-columns-spanned="1" table:number-rows-spanned="2">
            <text:p>113,690,782</text:p>
          </table:table-cell>
          <table:table-cell office:value-type="float" office:value="40864019" calcext:value-type="float">
            <text:p>40,864,0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040000" calcext:value-type="float">
            <text:p>155,040,000</text:p>
          </table:table-cell>
          <table:covered-table-cell table:number-columns-repeated="2"/>
          <table:table-cell office:value-type="float" office:value="41349218" calcext:value-type="float">
            <text:p>41,349,2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349218" calcext:value-type="float">
            <text:p>41,349,218</text:p>
          </table:table-cell>
          <table:table-cell table:number-columns-repeated="1012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3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3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2:00:34</dc:date>
    <meta:print-date>2010-08-17T12:14:22</meta:print-date>
    <meta:document-statistic meta:table-count="1" meta:cell-count="599" meta:object-count="0"/>
    <meta:generator>LibreOffice/6.1.5.2$Linux_X86_64 LibreOffice_project/10$Build-2</meta:generator>
  </office:meta>
</office:document-meta>
</file>