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832837753" calcext:value-type="float">
            <text:p>832,837,753</text:p>
          </table:table-cell>
          <table:table-cell office:value-type="float" office:value="749728718" calcext:value-type="float">
            <text:p>749,728,718</text:p>
          </table:table-cell>
          <table:table-cell office:value-type="float" office:value="83109035" calcext:value-type="float">
            <text:p>83,109,035</text:p>
          </table:table-cell>
          <table:table-cell office:value-type="string" calcext:value-type="string">
            <text:p>11.09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23522814000" calcext:value-type="float">
            <text:p>23,522,814,000</text:p>
          </table:table-cell>
          <table:table-cell office:value-type="float" office:value="26430552000" calcext:value-type="float">
            <text:p>26,430,552,000</text:p>
          </table:table-cell>
          <table:table-cell office:value-type="float" office:value="-2907738000" calcext:value-type="float">
            <text:p>-2,907,738,000</text:p>
          </table:table-cell>
          <table:table-cell office:value-type="string" calcext:value-type="string">
            <text:p>-11.0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9721509" calcext:value-type="float">
            <text:p>9,721,509</text:p>
          </table:table-cell>
          <table:table-cell office:value-type="float" office:value="10450863" calcext:value-type="float">
            <text:p>10,450,863</text:p>
          </table:table-cell>
          <table:table-cell office:value-type="float" office:value="-729354" calcext:value-type="float">
            <text:p>-729,354</text:p>
          </table:table-cell>
          <table:table-cell office:value-type="string" calcext:value-type="string">
            <text:p>-6.98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15665067000" calcext:value-type="float">
            <text:p>15,665,067,000</text:p>
          </table:table-cell>
          <table:table-cell office:value-type="float" office:value="12757329000" calcext:value-type="float">
            <text:p>12,757,329,000</text:p>
          </table:table-cell>
          <table:table-cell office:value-type="float" office:value="2907738000" calcext:value-type="float">
            <text:p>2,907,738,000</text:p>
          </table:table-cell>
          <table:table-cell office:value-type="string" calcext:value-type="string">
            <text:p>22.7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23522814000" calcext:value-type="float">
            <text:p>23,522,814,000</text:p>
          </table:table-cell>
          <table:table-cell office:value-type="float" office:value="26430552000" calcext:value-type="float">
            <text:p>26,430,552,000</text:p>
          </table:table-cell>
          <table:table-cell office:value-type="float" office:value="-2907738000" calcext:value-type="float">
            <text:p>-2,907,738,000</text:p>
          </table:table-cell>
          <table:table-cell office:value-type="string" calcext:value-type="string">
            <text:p>-11.00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float" office:value="9721509" calcext:value-type="float">
            <text:p>9,721,509</text:p>
          </table:table-cell>
          <table:table-cell office:value-type="float" office:value="10450863" calcext:value-type="float">
            <text:p>10,450,863</text:p>
          </table:table-cell>
          <table:table-cell office:value-type="float" office:value="-729354" calcext:value-type="float">
            <text:p>-729,354</text:p>
          </table:table-cell>
          <table:table-cell office:value-type="string" calcext:value-type="string">
            <text:p>-6.9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14832229247" calcext:value-type="float">
            <text:p>14,832,229,247</text:p>
          </table:table-cell>
          <table:table-cell office:value-type="float" office:value="12007600282" calcext:value-type="float">
            <text:p>12,007,600,282</text:p>
          </table:table-cell>
          <table:table-cell office:value-type="float" office:value="2824628965" calcext:value-type="float">
            <text:p>2,824,628,965</text:p>
          </table:table-cell>
          <table:table-cell office:value-type="string" calcext:value-type="string">
            <text:p>23.52%</text:p>
          </table:table-cell>
          <table:table-cell table:number-columns-repeated="1018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9,197,602,509</text:p>
          </table:table-cell>
          <table:table-cell office:value-type="string" calcext:value-type="string">
            <text:p>39,198,331,863</text:p>
          </table:table-cell>
          <table:table-cell office:value-type="string" calcext:value-type="string">
            <text:p>-729,354</text:p>
          </table:table-cell>
          <table:table-cell table:formula="of:=[.F40]" office:value-type="string" office:string-value="0.00%" calcext:value-type="string">
            <text:p>0.00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39,197,602,509</text:p>
          </table:table-cell>
          <table:table-cell office:value-type="string" calcext:value-type="string">
            <text:p>39,198,331,863</text:p>
          </table:table-cell>
          <table:table-cell office:value-type="string" calcext:value-type="string">
            <text:p>-729,354</text:p>
          </table:table-cell>
          <table:table-cell table:formula="of:=[.L40]" office:value-type="string" office:string-value="0.00%" calcext:value-type="string">
            <text:p>0.00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 calcext:value-type="string">
            <text:p>0.00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 calcext:value-type="string">
            <text:p>0.00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4/4/1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4/4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4-17T07:32:10</dc:date>
    <meta:print-date>2011-08-24T07:59:15</meta:print-date>
    <meta:document-statistic meta:table-count="1" meta:cell-count="80" meta:object-count="0"/>
    <meta:generator>LibreOffice/6.1.5.2$Linux_X86_64 LibreOffice_project/10$Build-2</meta:generator>
  </office:meta>
</office:document-meta>
</file>