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0812978000" calcext:value-type="float">
            <text:p>30,812,9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3794000" calcext:value-type="float" table:number-columns-spanned="1" table:number-rows-spanned="2">
            <text:p>10,033,7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0383051" calcext:value-type="float">
            <text:p>2,820,383,051</text:p>
          </table:table-cell>
          <table:table-cell office:value-type="string" calcext:value-type="string">
            <text:p>-</text:p>
          </table:table-cell>
          <table:table-cell office:value-type="float" office:value="400314000" calcext:value-type="float">
            <text:p>400,31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12978000" calcext:value-type="float">
            <text:p>30,812,978,000</text:p>
          </table:table-cell>
          <table:covered-table-cell table:number-columns-repeated="3"/>
          <table:table-cell office:value-type="float" office:value="9633480000" calcext:value-type="float">
            <text:p>9,633,48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0812978000" calcext:value-type="float">
            <text:p>30,812,9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3794000" calcext:value-type="float" table:number-columns-spanned="1" table:number-rows-spanned="2">
            <text:p>10,033,7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0383051" calcext:value-type="float">
            <text:p>2,820,383,051</text:p>
          </table:table-cell>
          <table:table-cell office:value-type="string" calcext:value-type="string">
            <text:p>-</text:p>
          </table:table-cell>
          <table:table-cell office:value-type="float" office:value="400314000" calcext:value-type="float">
            <text:p>400,31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812978000" calcext:value-type="float">
            <text:p>30,812,978,000</text:p>
          </table:table-cell>
          <table:covered-table-cell table:number-columns-repeated="3"/>
          <table:table-cell office:value-type="float" office:value="9633480000" calcext:value-type="float">
            <text:p>9,633,48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2981000" calcext:value-type="float">
            <text:p>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33794000" calcext:value-type="float" table:number-columns-spanned="1" table:number-rows-spanned="2">
            <text:p>9,333,7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2738000" calcext:value-type="float">
            <text:p>2,152,738,000</text:p>
          </table:table-cell>
          <table:table-cell office:value-type="string" calcext:value-type="string">
            <text:p>-</text:p>
          </table:table-cell>
          <table:table-cell office:value-type="float" office:value="400314000" calcext:value-type="float">
            <text:p>400,31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28011000" calcext:value-type="float">
            <text:p>28,728,011,000</text:p>
          </table:table-cell>
          <table:covered-table-cell table:number-columns-repeated="3"/>
          <table:table-cell office:value-type="float" office:value="8933480000" calcext:value-type="float">
            <text:p>8,933,48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8725030000" calcext:value-type="float">
            <text:p>28,725,030,000</text:p>
          </table:table-cell>
          <table:table-cell office:value-type="float" office:value="2981000" calcext:value-type="float">
            <text:p>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33794000" calcext:value-type="float" table:number-columns-spanned="1" table:number-rows-spanned="2">
            <text:p>9,333,7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2738000" calcext:value-type="float">
            <text:p>2,152,738,000</text:p>
          </table:table-cell>
          <table:table-cell office:value-type="string" calcext:value-type="string">
            <text:p>-</text:p>
          </table:table-cell>
          <table:table-cell office:value-type="float" office:value="400314000" calcext:value-type="float">
            <text:p>400,31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728011000" calcext:value-type="float">
            <text:p>28,728,011,000</text:p>
          </table:table-cell>
          <table:covered-table-cell table:number-columns-repeated="3"/>
          <table:table-cell office:value-type="float" office:value="8933480000" calcext:value-type="float">
            <text:p>8,933,48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0" calcext:value-type="float" table:number-columns-spanned="1" table:number-rows-spanned="2">
            <text:p>70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7645051" calcext:value-type="float">
            <text:p>667,645,0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700000000" calcext:value-type="float">
            <text:p>7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074948000" calcext:value-type="float">
            <text:p>2,074,9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0" calcext:value-type="float" table:number-columns-spanned="1" table:number-rows-spanned="2">
            <text:p>70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7645051" calcext:value-type="float">
            <text:p>667,645,0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74948000" calcext:value-type="float">
            <text:p>2,074,948,000</text:p>
          </table:table-cell>
          <table:covered-table-cell table:number-columns-repeated="3"/>
          <table:table-cell office:value-type="float" office:value="700000000" calcext:value-type="float">
            <text:p>70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981000" calcext:value-type="float">
            <text:p>-2,98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19000" calcext:value-type="float">
            <text:p>10,01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2981000" calcext:value-type="float">
            <text:p>-2,981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19000" calcext:value-type="float">
            <text:p>10,01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51212000" calcext:value-type="float">
            <text:p>251,2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170000" calcext:value-type="float" table:number-columns-spanned="1" table:number-rows-spanned="2">
            <text:p>164,1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43332" calcext:value-type="float">
            <text:p>4,243,332</text:p>
          </table:table-cell>
          <table:table-cell office:value-type="string" calcext:value-type="string">
            <text:p>-</text:p>
          </table:table-cell>
          <table:table-cell office:value-type="float" office:value="146942576" calcext:value-type="float">
            <text:p>146,942,5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51212000" calcext:value-type="float">
            <text:p>251,212,000</text:p>
          </table:table-cell>
          <table:covered-table-cell table:number-columns-repeated="3"/>
          <table:table-cell office:value-type="float" office:value="17227424" calcext:value-type="float">
            <text:p>17,227,424</text:p>
          </table:table-cell>
          <table:table-cell office:value-type="string" calcext:value-type="string">
            <text:p>-</text:p>
          </table:table-cell>
          <table:table-cell office:value-type="float" office:value="37717000" calcext:value-type="float">
            <text:p>37,71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39040000" calcext:value-type="float">
            <text:p>239,0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857000" calcext:value-type="float" table:number-columns-spanned="1" table:number-rows-spanned="2">
            <text:p>158,8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16925" calcext:value-type="float">
            <text:p>3,616,925</text:p>
          </table:table-cell>
          <table:table-cell office:value-type="string" calcext:value-type="string">
            <text:p>-</text:p>
          </table:table-cell>
          <table:table-cell office:value-type="float" office:value="145184942" calcext:value-type="float">
            <text:p>145,184,9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39040000" calcext:value-type="float">
            <text:p>239,040,000</text:p>
          </table:table-cell>
          <table:covered-table-cell table:number-columns-repeated="3"/>
          <table:table-cell office:value-type="float" office:value="13672058" calcext:value-type="float">
            <text:p>13,672,058</text:p>
          </table:table-cell>
          <table:table-cell office:value-type="string" calcext:value-type="string">
            <text:p>-</text:p>
          </table:table-cell>
          <table:table-cell office:value-type="float" office:value="37717000" calcext:value-type="float">
            <text:p>37,71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8000" calcext:value-type="float" table:number-columns-spanned="1" table:number-rows-spanned="2">
            <text:p>10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3889" calcext:value-type="float">
            <text:p>1,713,889</text:p>
          </table:table-cell>
          <table:table-cell office:value-type="string" calcext:value-type="string">
            <text:p>-</text:p>
          </table:table-cell>
          <table:table-cell office:value-type="float" office:value="1678453" calcext:value-type="float">
            <text:p>1,678,4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9149547" calcext:value-type="float">
            <text:p>9,149,5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6629000" calcext:value-type="float">
            <text:p>26,6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28000" calcext:value-type="float" table:number-columns-spanned="1" table:number-rows-spanned="2">
            <text:p>10,8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3889" calcext:value-type="float">
            <text:p>1,713,889</text:p>
          </table:table-cell>
          <table:table-cell office:value-type="string" calcext:value-type="string">
            <text:p>-</text:p>
          </table:table-cell>
          <table:table-cell office:value-type="float" office:value="1678453" calcext:value-type="float">
            <text:p>1,678,45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6629000" calcext:value-type="float">
            <text:p>26,629,000</text:p>
          </table:table-cell>
          <table:covered-table-cell table:number-columns-repeated="3"/>
          <table:table-cell office:value-type="float" office:value="9149547" calcext:value-type="float">
            <text:p>9,149,54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12411000" calcext:value-type="float">
            <text:p>212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029000" calcext:value-type="float" table:number-columns-spanned="1" table:number-rows-spanned="2">
            <text:p>148,0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03036" calcext:value-type="float">
            <text:p>1,903,036</text:p>
          </table:table-cell>
          <table:table-cell office:value-type="string" calcext:value-type="string">
            <text:p>-</text:p>
          </table:table-cell>
          <table:table-cell office:value-type="float" office:value="143506489" calcext:value-type="float">
            <text:p>143,506,4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2411000" calcext:value-type="float">
            <text:p>212,411,000</text:p>
          </table:table-cell>
          <table:covered-table-cell table:number-columns-repeated="3"/>
          <table:table-cell office:value-type="float" office:value="4522511" calcext:value-type="float">
            <text:p>4,522,511</text:p>
          </table:table-cell>
          <table:table-cell office:value-type="string" calcext:value-type="string">
            <text:p>-</text:p>
          </table:table-cell>
          <table:table-cell office:value-type="float" office:value="37717000" calcext:value-type="float">
            <text:p>37,71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4218000" calcext:value-type="float">
            <text:p>74,2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584000" calcext:value-type="float" table:number-columns-spanned="1" table:number-rows-spanned="2">
            <text:p>40,5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5906" calcext:value-type="float">
            <text:p>1,035,906</text:p>
          </table:table-cell>
          <table:table-cell office:value-type="string" calcext:value-type="string">
            <text:p>-</text:p>
          </table:table-cell>
          <table:table-cell office:value-type="float" office:value="38713667" calcext:value-type="float">
            <text:p>38,713,66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218000" calcext:value-type="float">
            <text:p>74,218,000</text:p>
          </table:table-cell>
          <table:covered-table-cell table:number-columns-repeated="3"/>
          <table:table-cell office:value-type="float" office:value="1870333" calcext:value-type="float">
            <text:p>1,870,333</text:p>
          </table:table-cell>
          <table:table-cell office:value-type="string" calcext:value-type="string">
            <text:p>-</text:p>
          </table:table-cell>
          <table:table-cell office:value-type="float" office:value="19212000" calcext:value-type="float">
            <text:p>19,21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38193000" calcext:value-type="float">
            <text:p>138,1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7445000" calcext:value-type="float" table:number-columns-spanned="1" table:number-rows-spanned="2">
            <text:p>107,4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7130" calcext:value-type="float">
            <text:p>867,130</text:p>
          </table:table-cell>
          <table:table-cell office:value-type="string" calcext:value-type="string">
            <text:p>-</text:p>
          </table:table-cell>
          <table:table-cell office:value-type="float" office:value="104792822" calcext:value-type="float">
            <text:p>104,792,8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8193000" calcext:value-type="float">
            <text:p>138,193,000</text:p>
          </table:table-cell>
          <table:covered-table-cell table:number-columns-repeated="3"/>
          <table:table-cell office:value-type="float" office:value="2652178" calcext:value-type="float">
            <text:p>2,652,178</text:p>
          </table:table-cell>
          <table:table-cell office:value-type="string" calcext:value-type="string">
            <text:p>-</text:p>
          </table:table-cell>
          <table:table-cell office:value-type="float" office:value="18505000" calcext:value-type="float">
            <text:p>18,50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2172000" calcext:value-type="float">
            <text:p>12,1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13000" calcext:value-type="float" table:number-columns-spanned="1" table:number-rows-spanned="2">
            <text:p>5,3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6407" calcext:value-type="float">
            <text:p>626,407</text:p>
          </table:table-cell>
          <table:table-cell office:value-type="string" calcext:value-type="string">
            <text:p>-</text:p>
          </table:table-cell>
          <table:table-cell office:value-type="float" office:value="1757634" calcext:value-type="float">
            <text:p>1,757,6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172000" calcext:value-type="float">
            <text:p>12,172,000</text:p>
          </table:table-cell>
          <table:covered-table-cell table:number-columns-repeated="3"/>
          <table:table-cell office:value-type="float" office:value="3555366" calcext:value-type="float">
            <text:p>3,555,3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96000" calcext:value-type="float" table:number-columns-spanned="1" table:number-rows-spanned="2">
            <text:p>4,3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574" calcext:value-type="float">
            <text:p>597,574</text:p>
          </table:table-cell>
          <table:table-cell office:value-type="string" calcext:value-type="string">
            <text:p>-</text:p>
          </table:table-cell>
          <table:table-cell office:value-type="float" office:value="934488" calcext:value-type="float">
            <text:p>934,4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3461512" calcext:value-type="float">
            <text:p>3,461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344000" calcext:value-type="float">
            <text:p>10,3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96000" calcext:value-type="float" table:number-columns-spanned="1" table:number-rows-spanned="2">
            <text:p>4,3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7574" calcext:value-type="float">
            <text:p>597,574</text:p>
          </table:table-cell>
          <table:table-cell office:value-type="string" calcext:value-type="string">
            <text:p>-</text:p>
          </table:table-cell>
          <table:table-cell office:value-type="float" office:value="934488" calcext:value-type="float">
            <text:p>934,4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44000" calcext:value-type="float">
            <text:p>10,344,000</text:p>
          </table:table-cell>
          <table:covered-table-cell table:number-columns-repeated="3"/>
          <table:table-cell office:value-type="float" office:value="3461512" calcext:value-type="float">
            <text:p>3,461,5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7000" calcext:value-type="float" table:number-columns-spanned="1" table:number-rows-spanned="2">
            <text:p>9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833" calcext:value-type="float">
            <text:p>28,833</text:p>
          </table:table-cell>
          <table:table-cell office:value-type="string" calcext:value-type="string">
            <text:p>-</text:p>
          </table:table-cell>
          <table:table-cell office:value-type="float" office:value="823146" calcext:value-type="float">
            <text:p>823,1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93854" calcext:value-type="float">
            <text:p>93,8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828000" calcext:value-type="float">
            <text:p>1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7000" calcext:value-type="float" table:number-columns-spanned="1" table:number-rows-spanned="2">
            <text:p>9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833" calcext:value-type="float">
            <text:p>28,833</text:p>
          </table:table-cell>
          <table:table-cell office:value-type="string" calcext:value-type="string">
            <text:p>-</text:p>
          </table:table-cell>
          <table:table-cell office:value-type="float" office:value="823146" calcext:value-type="float">
            <text:p>823,14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28000" calcext:value-type="float">
            <text:p>1,828,000</text:p>
          </table:table-cell>
          <table:covered-table-cell table:number-columns-repeated="3"/>
          <table:table-cell office:value-type="float" office:value="93854" calcext:value-type="float">
            <text:p>93,85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8311000" calcext:value-type="float" table:number-columns-spanned="1" table:number-rows-spanned="2">
            <text:p>4,258,3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4358" calcext:value-type="float">
            <text:p>794,358</text:p>
          </table:table-cell>
          <table:table-cell office:value-type="string" calcext:value-type="string">
            <text:p>-</text:p>
          </table:table-cell>
          <table:table-cell office:value-type="float" office:value="288999309" calcext:value-type="float">
            <text:p>288,999,3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7011000" calcext:value-type="float">
            <text:p>6,857,011,000</text:p>
          </table:table-cell>
          <table:covered-table-cell table:number-columns-repeated="3"/>
          <table:table-cell office:value-type="float" office:value="3969311691" calcext:value-type="float">
            <text:p>3,969,311,6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6857011000" calcext:value-type="float">
            <text:p>6,857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8311000" calcext:value-type="float" table:number-columns-spanned="1" table:number-rows-spanned="2">
            <text:p>4,258,3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4358" calcext:value-type="float">
            <text:p>794,358</text:p>
          </table:table-cell>
          <table:table-cell office:value-type="string" calcext:value-type="string">
            <text:p>-</text:p>
          </table:table-cell>
          <table:table-cell office:value-type="float" office:value="288999309" calcext:value-type="float">
            <text:p>288,999,30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7011000" calcext:value-type="float">
            <text:p>6,857,011,000</text:p>
          </table:table-cell>
          <table:covered-table-cell table:number-columns-repeated="3"/>
          <table:table-cell office:value-type="float" office:value="3969311691" calcext:value-type="float">
            <text:p>3,969,311,69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5411000" calcext:value-type="float" table:number-columns-spanned="1" table:number-rows-spanned="2">
            <text:p>4,225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4358" calcext:value-type="float">
            <text:p>794,358</text:p>
          </table:table-cell>
          <table:table-cell office:value-type="string" calcext:value-type="string">
            <text:p>-</text:p>
          </table:table-cell>
          <table:table-cell office:value-type="float" office:value="277826598" calcext:value-type="float">
            <text:p>277,826,5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>
            <text:p>6,817,411,000</text:p>
          </table:table-cell>
          <table:covered-table-cell table:number-columns-repeated="3"/>
          <table:table-cell office:value-type="float" office:value="3947584402" calcext:value-type="float">
            <text:p>3,947,584,4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17411000" calcext:value-type="float">
            <text:p>6,817,4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5411000" calcext:value-type="float" table:number-columns-spanned="1" table:number-rows-spanned="2">
            <text:p>4,225,4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94358" calcext:value-type="float">
            <text:p>794,358</text:p>
          </table:table-cell>
          <table:table-cell office:value-type="string" calcext:value-type="string">
            <text:p>-</text:p>
          </table:table-cell>
          <table:table-cell office:value-type="float" office:value="277826598" calcext:value-type="float">
            <text:p>277,826,59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17411000" calcext:value-type="float">
            <text:p>6,817,411,000</text:p>
          </table:table-cell>
          <table:covered-table-cell table:number-columns-repeated="3"/>
          <table:table-cell office:value-type="float" office:value="3947584402" calcext:value-type="float">
            <text:p>3,947,584,40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72711" calcext:value-type="float">
            <text:p>1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1016" calcext:value-type="float">
            <text:p>981,016</text:p>
          </table:table-cell>
          <table:table-cell office:value-type="string" calcext:value-type="string">
            <text:p>-</text:p>
          </table:table-cell>
          <table:table-cell office:value-type="float" office:value="140994984" calcext:value-type="float">
            <text:p>140,994,9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9005016" calcext:value-type="float">
            <text:p>269,005,0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1016" calcext:value-type="float">
            <text:p>981,016</text:p>
          </table:table-cell>
          <table:table-cell office:value-type="string" calcext:value-type="string">
            <text:p>-</text:p>
          </table:table-cell>
          <table:table-cell office:value-type="float" office:value="140994984" calcext:value-type="float">
            <text:p>140,994,9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9005016" calcext:value-type="float">
            <text:p>269,005,0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1016" calcext:value-type="float">
            <text:p>981,016</text:p>
          </table:table-cell>
          <table:table-cell office:value-type="string" calcext:value-type="string">
            <text:p>-</text:p>
          </table:table-cell>
          <table:table-cell office:value-type="float" office:value="140994984" calcext:value-type="float">
            <text:p>140,994,9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9005016" calcext:value-type="float">
            <text:p>269,005,0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1016" calcext:value-type="float">
            <text:p>981,016</text:p>
          </table:table-cell>
          <table:table-cell office:value-type="string" calcext:value-type="string">
            <text:p>-</text:p>
          </table:table-cell>
          <table:table-cell office:value-type="float" office:value="140994984" calcext:value-type="float">
            <text:p>140,994,98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9005016" calcext:value-type="float">
            <text:p>269,005,0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331201000" calcext:value-type="float">
            <text:p>38,33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866275000" calcext:value-type="float" table:number-columns-spanned="1" table:number-rows-spanned="2">
            <text:p>14,866,2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6401757" calcext:value-type="float">
            <text:p>2,826,401,757</text:p>
          </table:table-cell>
          <table:table-cell office:value-type="string" calcext:value-type="string">
            <text:p>-</text:p>
          </table:table-cell>
          <table:table-cell office:value-type="float" office:value="977250869" calcext:value-type="float">
            <text:p>977,250,86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31201000" calcext:value-type="float">
            <text:p>38,331,201,000</text:p>
          </table:table-cell>
          <table:covered-table-cell table:number-columns-repeated="3"/>
          <table:table-cell office:value-type="float" office:value="13889024131" calcext:value-type="float">
            <text:p>13,889,024,131</text:p>
          </table:table-cell>
          <table:table-cell office:value-type="string" calcext:value-type="string">
            <text:p>-</text:p>
          </table:table-cell>
          <table:table-cell office:value-type="float" office:value="37717000" calcext:value-type="float">
            <text:p>37,717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7892000" calcext:value-type="float">
            <text:p>1,107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2962000" calcext:value-type="float" table:number-columns-spanned="1" table:number-rows-spanned="2">
            <text:p>962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70540" calcext:value-type="float">
            <text:p>2,470,540</text:p>
          </table:table-cell>
          <table:table-cell office:value-type="string" calcext:value-type="string">
            <text:p>-</text:p>
          </table:table-cell>
          <table:table-cell office:value-type="float" office:value="2529460" calcext:value-type="float">
            <text:p>2,529,4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7892000" calcext:value-type="float">
            <text:p>1,107,892,000</text:p>
          </table:table-cell>
          <table:covered-table-cell table:number-columns-repeated="3"/>
          <table:table-cell office:value-type="float" office:value="960432540" calcext:value-type="float">
            <text:p>960,432,5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107892000" calcext:value-type="float">
            <text:p>1,107,8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2962000" calcext:value-type="float" table:number-columns-spanned="1" table:number-rows-spanned="2">
            <text:p>962,9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70540" calcext:value-type="float">
            <text:p>2,470,540</text:p>
          </table:table-cell>
          <table:table-cell office:value-type="string" calcext:value-type="string">
            <text:p>-</text:p>
          </table:table-cell>
          <table:table-cell office:value-type="float" office:value="2529460" calcext:value-type="float">
            <text:p>2,529,4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07892000" calcext:value-type="float">
            <text:p>1,107,892,000</text:p>
          </table:table-cell>
          <table:covered-table-cell table:number-columns-repeated="3"/>
          <table:table-cell office:value-type="float" office:value="960432540" calcext:value-type="float">
            <text:p>960,432,5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957862000" calcext:value-type="float">
            <text:p>957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>
            <text:p>957,86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957862000" calcext:value-type="float">
            <text:p>957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 table:number-columns-spanned="1" table:number-rows-spanned="2">
            <text:p>957,86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57862000" calcext:value-type="float">
            <text:p>957,862,000</text:p>
          </table:table-cell>
          <table:covered-table-cell table:number-columns-repeated="3"/>
          <table:table-cell office:value-type="float" office:value="957862000" calcext:value-type="float">
            <text:p>957,86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70540" calcext:value-type="float">
            <text:p>2,470,540</text:p>
          </table:table-cell>
          <table:table-cell office:value-type="string" calcext:value-type="string">
            <text:p>-</text:p>
          </table:table-cell>
          <table:table-cell office:value-type="float" office:value="2529460" calcext:value-type="float">
            <text:p>2,529,4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2570540" calcext:value-type="float">
            <text:p>2,570,5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50030000" calcext:value-type="float">
            <text:p>150,0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70540" calcext:value-type="float">
            <text:p>2,470,540</text:p>
          </table:table-cell>
          <table:table-cell office:value-type="string" calcext:value-type="string">
            <text:p>-</text:p>
          </table:table-cell>
          <table:table-cell office:value-type="float" office:value="2529460" calcext:value-type="float">
            <text:p>2,529,46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0030000" calcext:value-type="float">
            <text:p>150,030,000</text:p>
          </table:table-cell>
          <table:covered-table-cell table:number-columns-repeated="3"/>
          <table:table-cell office:value-type="float" office:value="2570540" calcext:value-type="float">
            <text:p>2,570,5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15930000" calcext:value-type="float">
            <text:p>215,9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626000" calcext:value-type="float" table:number-columns-spanned="1" table:number-rows-spanned="2">
            <text:p>20,6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3420" calcext:value-type="float">
            <text:p>93,420</text:p>
          </table:table-cell>
          <table:table-cell office:value-type="string" calcext:value-type="string">
            <text:p>-</text:p>
          </table:table-cell>
          <table:table-cell office:value-type="float" office:value="20441410" calcext:value-type="float">
            <text:p>20,441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930000" calcext:value-type="float">
            <text:p>215,930,000</text:p>
          </table:table-cell>
          <table:covered-table-cell table:number-columns-repeated="3"/>
          <table:table-cell office:value-type="float" office:value="184590" calcext:value-type="float">
            <text:p>184,590</text:p>
          </table:table-cell>
          <table:table-cell office:value-type="string" calcext:value-type="string">
            <text:p>-</text:p>
          </table:table-cell>
          <table:table-cell office:value-type="float" office:value="783700" calcext:value-type="float">
            <text:p>7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66000" calcext:value-type="float" table:number-columns-spanned="1" table:number-rows-spanned="2">
            <text:p>20,5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420" calcext:value-type="float">
            <text:p>68,420</text:p>
          </table:table-cell>
          <table:table-cell office:value-type="string" calcext:value-type="string">
            <text:p>-</text:p>
          </table:table-cell>
          <table:table-cell office:value-type="float" office:value="20406410" calcext:value-type="float">
            <text:p>20,406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159590" calcext:value-type="float">
            <text:p>159,590</text:p>
          </table:table-cell>
          <table:table-cell office:value-type="string" calcext:value-type="string">
            <text:p>-</text:p>
          </table:table-cell>
          <table:table-cell office:value-type="float" office:value="783700" calcext:value-type="float">
            <text:p>7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66000" calcext:value-type="float" table:number-columns-spanned="1" table:number-rows-spanned="2">
            <text:p>20,5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420" calcext:value-type="float">
            <text:p>68,420</text:p>
          </table:table-cell>
          <table:table-cell office:value-type="string" calcext:value-type="string">
            <text:p>-</text:p>
          </table:table-cell>
          <table:table-cell office:value-type="float" office:value="20406410" calcext:value-type="float">
            <text:p>20,406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159590" calcext:value-type="float">
            <text:p>159,590</text:p>
          </table:table-cell>
          <table:table-cell office:value-type="string" calcext:value-type="string">
            <text:p>-</text:p>
          </table:table-cell>
          <table:table-cell office:value-type="float" office:value="783700" calcext:value-type="float">
            <text:p>7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215830000" calcext:value-type="float">
            <text:p>215,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566000" calcext:value-type="float" table:number-columns-spanned="1" table:number-rows-spanned="2">
            <text:p>20,56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420" calcext:value-type="float">
            <text:p>68,420</text:p>
          </table:table-cell>
          <table:table-cell office:value-type="string" calcext:value-type="string">
            <text:p>-</text:p>
          </table:table-cell>
          <table:table-cell office:value-type="float" office:value="20406410" calcext:value-type="float">
            <text:p>20,406,4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5830000" calcext:value-type="float">
            <text:p>215,830,000</text:p>
          </table:table-cell>
          <table:covered-table-cell table:number-columns-repeated="3"/>
          <table:table-cell office:value-type="float" office:value="159590" calcext:value-type="float">
            <text:p>159,590</text:p>
          </table:table-cell>
          <table:table-cell office:value-type="string" calcext:value-type="string">
            <text:p>-</text:p>
          </table:table-cell>
          <table:table-cell office:value-type="float" office:value="783700" calcext:value-type="float">
            <text:p>7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5000" calcext:value-type="float">
            <text:p>2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5000" calcext:value-type="float">
            <text:p>2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>
            <text:p>35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5000" calcext:value-type="float">
            <text:p>2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23822000" calcext:value-type="float">
            <text:p>1,323,8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3588000" calcext:value-type="float" table:number-columns-spanned="1" table:number-rows-spanned="2">
            <text:p>983,5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3960" calcext:value-type="float">
            <text:p>2,563,960</text:p>
          </table:table-cell>
          <table:table-cell office:value-type="string" calcext:value-type="string">
            <text:p>-</text:p>
          </table:table-cell>
          <table:table-cell office:value-type="float" office:value="22970870" calcext:value-type="float">
            <text:p>22,970,8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23822000" calcext:value-type="float">
            <text:p>1,323,822,000</text:p>
          </table:table-cell>
          <table:covered-table-cell table:number-columns-repeated="3"/>
          <table:table-cell office:value-type="float" office:value="960617130" calcext:value-type="float">
            <text:p>960,617,130</text:p>
          </table:table-cell>
          <table:table-cell office:value-type="string" calcext:value-type="string">
            <text:p>-</text:p>
          </table:table-cell>
          <table:table-cell office:value-type="float" office:value="783700" calcext:value-type="float">
            <text:p>783,7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655023000" calcext:value-type="float">
            <text:p>39,655,0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49863000" calcext:value-type="float" table:number-columns-spanned="1" table:number-rows-spanned="2">
            <text:p>15,849,8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8965717" calcext:value-type="float">
            <text:p>2,828,965,717</text:p>
          </table:table-cell>
          <table:table-cell office:value-type="string" calcext:value-type="string">
            <text:p>-</text:p>
          </table:table-cell>
          <table:table-cell office:value-type="float" office:value="1000221739" calcext:value-type="float">
            <text:p>1,000,221,7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655023000" calcext:value-type="float">
            <text:p>39,655,023,000</text:p>
          </table:table-cell>
          <table:covered-table-cell table:number-columns-repeated="3"/>
          <table:table-cell office:value-type="float" office:value="14849641261" calcext:value-type="float">
            <text:p>14,849,641,261</text:p>
          </table:table-cell>
          <table:table-cell office:value-type="string" calcext:value-type="string">
            <text:p>-</text:p>
          </table:table-cell>
          <table:table-cell office:value-type="float" office:value="38500700" calcext:value-type="float">
            <text:p>38,500,7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00" calcext:value-type="float">
            <text:p>13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18260" calcext:value-type="float">
            <text:p>118,2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260" calcext:value-type="float" table:number-columns-spanned="1" table:number-rows-spanned="2">
            <text:p>118,2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6700" calcext:value-type="float">
            <text:p>86,7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8260" calcext:value-type="float">
            <text:p>118,260</text:p>
          </table:table-cell>
          <table:covered-table-cell table:number-columns-repeated="3"/>
          <table:table-cell office:value-type="float" office:value="118260" calcext:value-type="float">
            <text:p>118,2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3660" calcext:value-type="float">
            <text:p>103,6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 table:number-columns-spanned="1" table:number-rows-spanned="2">
            <text:p>103,6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100" calcext:value-type="float">
            <text:p>72,1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3660" calcext:value-type="float">
            <text:p>103,660</text:p>
          </table:table-cell>
          <table:covered-table-cell table:number-columns-repeated="3"/>
          <table:table-cell office:value-type="float" office:value="103660" calcext:value-type="float">
            <text:p>103,6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4600" calcext:value-type="float">
            <text:p>14,6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00" calcext:value-type="float">
            <text:p>14,600</text:p>
          </table:table-cell>
          <table:covered-table-cell table:number-columns-repeated="3"/>
          <table:table-cell office:value-type="float" office:value="14600" calcext:value-type="float">
            <text:p>14,6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472158" calcext:value-type="float">
            <text:p>472,1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158" calcext:value-type="float" table:number-columns-spanned="1" table:number-rows-spanned="2">
            <text:p>472,15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300" calcext:value-type="float">
            <text:p>100,3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72158" calcext:value-type="float">
            <text:p>472,158</text:p>
          </table:table-cell>
          <table:covered-table-cell table:number-columns-repeated="3"/>
          <table:table-cell office:value-type="float" office:value="472158" calcext:value-type="float">
            <text:p>472,1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55495158" calcext:value-type="float">
            <text:p>39,655,495,1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335158" calcext:value-type="float" table:number-columns-spanned="1" table:number-rows-spanned="2">
            <text:p>15,850,335,15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9066017" calcext:value-type="float">
            <text:p>2,829,066,017</text:p>
          </table:table-cell>
          <table:table-cell office:value-type="string" calcext:value-type="string">
            <text:p>-</text:p>
          </table:table-cell>
          <table:table-cell office:value-type="float" office:value="1000221739" calcext:value-type="float">
            <text:p>1,000,221,73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9655495158" calcext:value-type="float">
            <text:p>39,655,495,158</text:p>
          </table:table-cell>
          <table:covered-table-cell table:number-columns-repeated="3"/>
          <table:table-cell office:value-type="float" office:value="14850113419" calcext:value-type="float">
            <text:p>14,850,113,419</text:p>
          </table:table-cell>
          <table:table-cell office:value-type="string" calcext:value-type="string">
            <text:p>-</text:p>
          </table:table-cell>
          <table:table-cell office:value-type="float" office:value="38500700" calcext:value-type="float">
            <text:p>38,500,700</text:p>
          </table:table-cell>
          <table:table-cell table:number-columns-repeated="1009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4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404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4-17T07:39:19</dc:date>
    <meta:print-date>2012-03-20T07:50:36</meta:print-date>
    <meta:document-statistic meta:table-count="1" meta:cell-count="1090" meta:object-count="0"/>
    <meta:generator>LibreOffice/6.1.5.2$Linux_X86_64 LibreOffice_project/10$Build-2</meta:generator>
  </office:meta>
</office:document-meta>
</file>