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13718" calcext:value-type="float" table:number-columns-spanned="1" table:number-rows-spanned="2">
            <text:p>-13,718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252" calcext:value-type="float">
            <text:p>369,252</text:p>
          </table:table-cell>
          <table:table-cell office:value-type="string" calcext:value-type="string">
            <text:p>-</text:p>
          </table:table-cell>
          <table:table-cell office:value-type="float" office:value="-29359" calcext:value-type="float" table:number-columns-spanned="1" table:number-rows-spanned="2">
            <text:p>-29,359</text:p>
          </table:table-cell>
          <table:table-cell office:value-type="float" office:value="369252" calcext:value-type="float">
            <text:p>36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covered-table-cell table:number-columns-repeated="2"/>
          <table:table-cell office:value-type="float" office:value="731359" calcext:value-type="float">
            <text:p>731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1359" calcext:value-type="float">
            <text:p>731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252" calcext:value-type="float">
            <text:p>369,252</text:p>
          </table:table-cell>
          <table:table-cell office:value-type="string" calcext:value-type="string">
            <text:p>-</text:p>
          </table:table-cell>
          <table:table-cell office:value-type="float" office:value="-29359" calcext:value-type="float" table:number-columns-spanned="1" table:number-rows-spanned="2">
            <text:p>-29,359</text:p>
          </table:table-cell>
          <table:table-cell office:value-type="float" office:value="369252" calcext:value-type="float">
            <text:p>36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covered-table-cell table:number-columns-repeated="2"/>
          <table:table-cell office:value-type="float" office:value="731359" calcext:value-type="float">
            <text:p>731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1359" calcext:value-type="float">
            <text:p>731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252" calcext:value-type="float">
            <text:p>369,252</text:p>
          </table:table-cell>
          <table:table-cell office:value-type="string" calcext:value-type="string">
            <text:p>-</text:p>
          </table:table-cell>
          <table:table-cell office:value-type="float" office:value="-29359" calcext:value-type="float" table:number-columns-spanned="1" table:number-rows-spanned="2">
            <text:p>-29,359</text:p>
          </table:table-cell>
          <table:table-cell office:value-type="float" office:value="369252" calcext:value-type="float">
            <text:p>36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covered-table-cell table:number-columns-repeated="2"/>
          <table:table-cell office:value-type="float" office:value="731359" calcext:value-type="float">
            <text:p>731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1359" calcext:value-type="float">
            <text:p>731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252" calcext:value-type="float">
            <text:p>369,252</text:p>
          </table:table-cell>
          <table:table-cell office:value-type="string" calcext:value-type="string">
            <text:p>-</text:p>
          </table:table-cell>
          <table:table-cell office:value-type="float" office:value="-29359" calcext:value-type="float" table:number-columns-spanned="1" table:number-rows-spanned="2">
            <text:p>-29,359</text:p>
          </table:table-cell>
          <table:table-cell office:value-type="float" office:value="369252" calcext:value-type="float">
            <text:p>36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2000" calcext:value-type="float">
            <text:p>702,000</text:p>
          </table:table-cell>
          <table:covered-table-cell table:number-columns-repeated="2"/>
          <table:table-cell office:value-type="float" office:value="731359" calcext:value-type="float">
            <text:p>731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1359" calcext:value-type="float">
            <text:p>731,3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93" calcext:value-type="float">
            <text:p>40,093</text:p>
          </table:table-cell>
          <table:table-cell office:value-type="string" calcext:value-type="string">
            <text:p>-</text:p>
          </table:table-cell>
          <table:table-cell office:value-type="float" office:value="1552387" calcext:value-type="float" table:number-columns-spanned="1" table:number-rows-spanned="2">
            <text:p>1,552,387</text:p>
          </table:table-cell>
          <table:table-cell office:value-type="float" office:value="40093" calcext:value-type="float">
            <text:p>40,0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1382613" calcext:value-type="float">
            <text:p>1,382,61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2613" calcext:value-type="float">
            <text:p>1,382,6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13" calcext:value-type="float">
            <text:p>17,713</text:p>
          </table:table-cell>
          <table:table-cell office:value-type="string" calcext:value-type="string">
            <text:p>-</text:p>
          </table:table-cell>
          <table:table-cell office:value-type="float" office:value="1576887" calcext:value-type="float" table:number-columns-spanned="1" table:number-rows-spanned="2">
            <text:p>1,576,887</text:p>
          </table:table-cell>
          <table:table-cell office:value-type="float" office:value="17713" calcext:value-type="float">
            <text:p>17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1358113" calcext:value-type="float">
            <text:p>1,358,11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8113" calcext:value-type="float">
            <text:p>1,358,1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94600" calcext:value-type="float" table:number-columns-spanned="1" table:number-rows-spanned="2">
            <text:p>1,594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1000" calcext:value-type="float" table:number-columns-spanned="1" table:number-rows-spanned="2">
            <text:p>1,72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1000" calcext:value-type="float">
            <text:p>1,721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6400" calcext:value-type="float" table:number-columns-spanned="1" table:number-rows-spanned="2">
            <text:p>-126,4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13" calcext:value-type="float">
            <text:p>17,713</text:p>
          </table:table-cell>
          <table:table-cell office:value-type="string" calcext:value-type="string">
            <text:p>-</text:p>
          </table:table-cell>
          <table:table-cell office:value-type="float" office:value="-17713" calcext:value-type="float" table:number-columns-spanned="1" table:number-rows-spanned="2">
            <text:p>-17,713</text:p>
          </table:table-cell>
          <table:table-cell office:value-type="float" office:value="17713" calcext:value-type="float">
            <text:p>17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3" calcext:value-type="float">
            <text:p>17,71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713" calcext:value-type="float">
            <text:p>17,7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13" calcext:value-type="float">
            <text:p>17,713</text:p>
          </table:table-cell>
          <table:table-cell office:value-type="string" calcext:value-type="string">
            <text:p>-</text:p>
          </table:table-cell>
          <table:table-cell office:value-type="float" office:value="-17713" calcext:value-type="float" table:number-columns-spanned="1" table:number-rows-spanned="2">
            <text:p>-17,713</text:p>
          </table:table-cell>
          <table:table-cell office:value-type="float" office:value="17713" calcext:value-type="float">
            <text:p>17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13" calcext:value-type="float">
            <text:p>17,71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713" calcext:value-type="float">
            <text:p>17,71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80" calcext:value-type="float">
            <text:p>22,380</text:p>
          </table:table-cell>
          <table:table-cell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float" office:value="22380" calcext:value-type="float">
            <text:p>22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80" calcext:value-type="float">
            <text:p>22,380</text:p>
          </table:table-cell>
          <table:table-cell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float" office:value="22380" calcext:value-type="float">
            <text:p>22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80" calcext:value-type="float">
            <text:p>22,380</text:p>
          </table:table-cell>
          <table:table-cell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float" office:value="22380" calcext:value-type="float">
            <text:p>22,3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313728" calcext:value-type="float">
            <text:p>875,313,728</text:p>
          </table:table-cell>
          <table:table-cell office:value-type="string" calcext:value-type="string">
            <text:p>-</text:p>
          </table:table-cell>
          <table:table-cell office:value-type="float" office:value="-209665817" calcext:value-type="float" table:number-columns-spanned="1" table:number-rows-spanned="2">
            <text:p>-209,665,817</text:p>
          </table:table-cell>
          <table:table-cell office:value-type="float" office:value="875313728" calcext:value-type="float">
            <text:p>875,313,7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5100000" calcext:value-type="float">
            <text:p>705,100,000</text:p>
          </table:table-cell>
          <table:covered-table-cell table:number-columns-repeated="2"/>
          <table:table-cell office:value-type="float" office:value="914765817" calcext:value-type="float">
            <text:p>914,765,8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765817" calcext:value-type="float">
            <text:p>914,765,8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313728" calcext:value-type="float">
            <text:p>875,313,728</text:p>
          </table:table-cell>
          <table:table-cell office:value-type="string" calcext:value-type="string">
            <text:p>-</text:p>
          </table:table-cell>
          <table:table-cell office:value-type="float" office:value="-209665817" calcext:value-type="float" table:number-columns-spanned="1" table:number-rows-spanned="2">
            <text:p>-209,665,817</text:p>
          </table:table-cell>
          <table:table-cell office:value-type="float" office:value="875313728" calcext:value-type="float">
            <text:p>875,313,7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5100000" calcext:value-type="float">
            <text:p>705,100,000</text:p>
          </table:table-cell>
          <table:covered-table-cell table:number-columns-repeated="2"/>
          <table:table-cell office:value-type="float" office:value="914765817" calcext:value-type="float">
            <text:p>914,765,8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765817" calcext:value-type="float">
            <text:p>914,765,8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313728" calcext:value-type="float">
            <text:p>875,313,728</text:p>
          </table:table-cell>
          <table:table-cell office:value-type="string" calcext:value-type="string">
            <text:p>-</text:p>
          </table:table-cell>
          <table:table-cell office:value-type="float" office:value="-209665817" calcext:value-type="float" table:number-columns-spanned="1" table:number-rows-spanned="2">
            <text:p>-209,665,817</text:p>
          </table:table-cell>
          <table:table-cell office:value-type="float" office:value="875313728" calcext:value-type="float">
            <text:p>875,313,7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5100000" calcext:value-type="float">
            <text:p>705,100,000</text:p>
          </table:table-cell>
          <table:covered-table-cell table:number-columns-repeated="2"/>
          <table:table-cell office:value-type="float" office:value="914765817" calcext:value-type="float">
            <text:p>914,765,8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765817" calcext:value-type="float">
            <text:p>914,765,8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5313728" calcext:value-type="float">
            <text:p>875,313,728</text:p>
          </table:table-cell>
          <table:table-cell office:value-type="string" calcext:value-type="string">
            <text:p>-</text:p>
          </table:table-cell>
          <table:table-cell office:value-type="float" office:value="-209665817" calcext:value-type="float" table:number-columns-spanned="1" table:number-rows-spanned="2">
            <text:p>-209,665,817</text:p>
          </table:table-cell>
          <table:table-cell office:value-type="float" office:value="875313728" calcext:value-type="float">
            <text:p>875,313,7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5100000" calcext:value-type="float">
            <text:p>705,100,000</text:p>
          </table:table-cell>
          <table:covered-table-cell table:number-columns-repeated="2"/>
          <table:table-cell office:value-type="float" office:value="914765817" calcext:value-type="float">
            <text:p>914,765,8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4765817" calcext:value-type="float">
            <text:p>914,765,8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584" calcext:value-type="float">
            <text:p>3,496,584</text:p>
          </table:table-cell>
          <table:table-cell office:value-type="string" calcext:value-type="string">
            <text:p>-</text:p>
          </table:table-cell>
          <table:table-cell office:value-type="float" office:value="-379314" calcext:value-type="float" table:number-columns-spanned="1" table:number-rows-spanned="2">
            <text:p>-379,314</text:p>
          </table:table-cell>
          <table:table-cell office:value-type="float" office:value="3496584" calcext:value-type="float">
            <text:p>3,496,5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85000" calcext:value-type="float">
            <text:p>3,285,000</text:p>
          </table:table-cell>
          <table:covered-table-cell table:number-columns-repeated="2"/>
          <table:table-cell office:value-type="float" office:value="3664314" calcext:value-type="float">
            <text:p>3,664,3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64314" calcext:value-type="float">
            <text:p>3,664,3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584" calcext:value-type="float">
            <text:p>3,496,584</text:p>
          </table:table-cell>
          <table:table-cell office:value-type="string" calcext:value-type="string">
            <text:p>-</text:p>
          </table:table-cell>
          <table:table-cell office:value-type="float" office:value="-248266" calcext:value-type="float" table:number-columns-spanned="1" table:number-rows-spanned="2">
            <text:p>-248,266</text:p>
          </table:table-cell>
          <table:table-cell office:value-type="float" office:value="3496584" calcext:value-type="float">
            <text:p>3,496,5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509266" calcext:value-type="float">
            <text:p>3,509,2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09266" calcext:value-type="float">
            <text:p>3,509,2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584" calcext:value-type="float">
            <text:p>3,496,584</text:p>
          </table:table-cell>
          <table:table-cell office:value-type="string" calcext:value-type="string">
            <text:p>-</text:p>
          </table:table-cell>
          <table:table-cell office:value-type="float" office:value="-248266" calcext:value-type="float" table:number-columns-spanned="1" table:number-rows-spanned="2">
            <text:p>-248,266</text:p>
          </table:table-cell>
          <table:table-cell office:value-type="float" office:value="3496584" calcext:value-type="float">
            <text:p>3,496,5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509266" calcext:value-type="float">
            <text:p>3,509,2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09266" calcext:value-type="float">
            <text:p>3,509,2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984" calcext:value-type="float">
            <text:p>235,984</text:p>
          </table:table-cell>
          <table:table-cell office:value-type="string" calcext:value-type="string">
            <text:p>-</text:p>
          </table:table-cell>
          <table:table-cell office:value-type="float" office:value="-248666" calcext:value-type="float" table:number-columns-spanned="1" table:number-rows-spanned="2">
            <text:p>-248,666</text:p>
          </table:table-cell>
          <table:table-cell office:value-type="float" office:value="235984" calcext:value-type="float">
            <text:p>235,9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66" calcext:value-type="float">
            <text:p>248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8666" calcext:value-type="float">
            <text:p>248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0600" calcext:value-type="float">
            <text:p>3,260,600</text:p>
          </table:table-cell>
          <table:table-cell office:value-type="string" calcext:value-type="string">
            <text:p>-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office:value-type="float" office:value="3260600" calcext:value-type="float">
            <text:p>3,260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260600" calcext:value-type="float">
            <text:p>3,26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0600" calcext:value-type="float">
            <text:p>3,26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0204" calcext:value-type="float" table:number-columns-spanned="1" table:number-rows-spanned="2">
            <text:p>-130,2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0204" calcext:value-type="float" table:number-columns-spanned="1" table:number-rows-spanned="2">
            <text:p>-130,2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0204" calcext:value-type="float" table:number-columns-spanned="1" table:number-rows-spanned="2">
            <text:p>-130,2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covered-table-cell table:number-columns-repeated="2"/>
          <table:table-cell office:value-type="float" office:value="154204" calcext:value-type="float">
            <text:p>154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204" calcext:value-type="float">
            <text:p>154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9219657" calcext:value-type="float">
            <text:p>879,219,657</text:p>
          </table:table-cell>
          <table:table-cell office:value-type="string" calcext:value-type="string">
            <text:p>-</text:p>
          </table:table-cell>
          <table:table-cell office:value-type="float" office:value="-208535821" calcext:value-type="float" table:number-columns-spanned="1" table:number-rows-spanned="2">
            <text:p>-208,535,821</text:p>
          </table:table-cell>
          <table:table-cell office:value-type="float" office:value="879219657" calcext:value-type="float">
            <text:p>879,219,6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2022000" calcext:value-type="float">
            <text:p>712,022,000</text:p>
          </table:table-cell>
          <table:covered-table-cell table:number-columns-repeated="2"/>
          <table:table-cell office:value-type="float" office:value="920557821" calcext:value-type="float">
            <text:p>920,557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0557821" calcext:value-type="float">
            <text:p>920,557,82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054" calcext:value-type="float" table:number-columns-spanned="1" table:number-rows-spanned="2">
            <text:p>-11,05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9219657" calcext:value-type="float">
            <text:p>879,219,657</text:p>
          </table:table-cell>
          <table:table-cell office:value-type="string" calcext:value-type="string">
            <text:p>-</text:p>
          </table:table-cell>
          <table:table-cell office:value-type="float" office:value="-208546875" calcext:value-type="float" table:number-columns-spanned="1" table:number-rows-spanned="2">
            <text:p>-208,546,875</text:p>
          </table:table-cell>
          <table:table-cell office:value-type="float" office:value="879219657" calcext:value-type="float">
            <text:p>879,219,6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2022000" calcext:value-type="float">
            <text:p>712,022,000</text:p>
          </table:table-cell>
          <table:covered-table-cell table:number-columns-repeated="2"/>
          <table:table-cell office:value-type="float" office:value="920568875" calcext:value-type="float">
            <text:p>920,568,8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0568875" calcext:value-type="float">
            <text:p>920,568,8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9219657" calcext:value-type="float">
            <text:p>879,219,657</text:p>
          </table:table-cell>
          <table:table-cell office:value-type="string" calcext:value-type="string">
            <text:p>-</text:p>
          </table:table-cell>
          <table:table-cell office:value-type="float" office:value="-208546875" calcext:value-type="float" table:number-columns-spanned="1" table:number-rows-spanned="2">
            <text:p>-208,546,875</text:p>
          </table:table-cell>
          <table:table-cell office:value-type="float" office:value="879219657" calcext:value-type="float">
            <text:p>879,219,6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12022000" calcext:value-type="float">
            <text:p>712,022,000</text:p>
          </table:table-cell>
          <table:covered-table-cell table:number-columns-repeated="2"/>
          <table:table-cell office:value-type="float" office:value="920568875" calcext:value-type="float">
            <text:p>920,568,8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0568875" calcext:value-type="float">
            <text:p>920,568,875</text:p>
          </table:table-cell>
          <table:table-cell table:number-columns-repeated="1012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4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6:50</dc:date>
    <meta:print-date>2010-08-17T12:14:22</meta:print-date>
    <meta:document-statistic meta:table-count="1" meta:cell-count="662" meta:object-count="0"/>
    <meta:generator>LibreOffice/6.1.5.2$Linux_X86_64 LibreOffice_project/10$Build-2</meta:generator>
  </office:meta>
</office:document-meta>
</file>