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4897000" calcext:value-type="float">
            <text:p>4,89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4897000" calcext:value-type="float">
            <text:p>4,89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4897000" calcext:value-type="float">
            <text:p>4,89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4897000" calcext:value-type="float">
            <text:p>4,89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4897000" calcext:value-type="float">
            <text:p>4,89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9182750" calcext:value-type="float">
            <text:p>9,182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4727562" calcext:value-type="float">
            <text:p>24,727,562</text:p>
          </table:table-cell>
          <table:table-cell office:value-type="string" calcext:value-type="string">
            <text:p>-</text:p>
          </table:table-cell>
          <table:table-cell office:value-type="float" office:value="59753071" calcext:value-type="float">
            <text:p>59,753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4727562" calcext:value-type="float">
            <text:p>24,727,562</text:p>
          </table:table-cell>
          <table:table-cell office:value-type="string" calcext:value-type="string">
            <text:p>-</text:p>
          </table:table-cell>
          <table:table-cell office:value-type="float" office:value="59753071" calcext:value-type="float">
            <text:p>59,753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4727562" calcext:value-type="float">
            <text:p>24,727,562</text:p>
          </table:table-cell>
          <table:table-cell office:value-type="string" calcext:value-type="string">
            <text:p>-</text:p>
          </table:table-cell>
          <table:table-cell office:value-type="float" office:value="59753071" calcext:value-type="float">
            <text:p>59,753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4727562" calcext:value-type="float">
            <text:p>24,727,562</text:p>
          </table:table-cell>
          <table:table-cell office:value-type="string" calcext:value-type="string">
            <text:p>-</text:p>
          </table:table-cell>
          <table:table-cell office:value-type="float" office:value="59753071" calcext:value-type="float">
            <text:p>59,753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4727562" calcext:value-type="float">
            <text:p>24,727,562</text:p>
          </table:table-cell>
          <table:table-cell office:value-type="string" calcext:value-type="string">
            <text:p>-</text:p>
          </table:table-cell>
          <table:table-cell office:value-type="float" office:value="59753071" calcext:value-type="float">
            <text:p>59,753,0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178500" calcext:value-type="float">
            <text:p>22,178,500</text:p>
          </table:table-cell>
          <table:table-cell office:value-type="string" calcext:value-type="string">
            <text:p>-</text:p>
          </table:table-cell>
          <table:table-cell office:value-type="float" office:value="408962431" calcext:value-type="float">
            <text:p>408,962,4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178500" calcext:value-type="float">
            <text:p>22,178,500</text:p>
          </table:table-cell>
          <table:table-cell office:value-type="string" calcext:value-type="string">
            <text:p>-</text:p>
          </table:table-cell>
          <table:table-cell office:value-type="float" office:value="408962431" calcext:value-type="float">
            <text:p>408,962,4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178500" calcext:value-type="float">
            <text:p>22,178,500</text:p>
          </table:table-cell>
          <table:table-cell office:value-type="string" calcext:value-type="string">
            <text:p>-</text:p>
          </table:table-cell>
          <table:table-cell office:value-type="float" office:value="408962431" calcext:value-type="float">
            <text:p>408,962,4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178500" calcext:value-type="float">
            <text:p>22,178,500</text:p>
          </table:table-cell>
          <table:table-cell office:value-type="string" calcext:value-type="string">
            <text:p>-</text:p>
          </table:table-cell>
          <table:table-cell office:value-type="float" office:value="408962431" calcext:value-type="float">
            <text:p>408,962,4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178500" calcext:value-type="float">
            <text:p>22,178,500</text:p>
          </table:table-cell>
          <table:table-cell office:value-type="string" calcext:value-type="string">
            <text:p>-</text:p>
          </table:table-cell>
          <table:table-cell office:value-type="float" office:value="408962431" calcext:value-type="float">
            <text:p>408,962,43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850510" calcext:value-type="float">
            <text:p>850,510</text:p>
          </table:table-cell>
          <table:table-cell office:value-type="string" calcext:value-type="string">
            <text:p>-</text:p>
          </table:table-cell>
          <table:table-cell office:value-type="float" office:value="506283284" calcext:value-type="float">
            <text:p>506,283,2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850510" calcext:value-type="float">
            <text:p>850,510</text:p>
          </table:table-cell>
          <table:table-cell office:value-type="string" calcext:value-type="string">
            <text:p>-</text:p>
          </table:table-cell>
          <table:table-cell office:value-type="float" office:value="506283284" calcext:value-type="float">
            <text:p>506,283,2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850510" calcext:value-type="float">
            <text:p>850,510</text:p>
          </table:table-cell>
          <table:table-cell office:value-type="string" calcext:value-type="string">
            <text:p>-</text:p>
          </table:table-cell>
          <table:table-cell office:value-type="float" office:value="506283284" calcext:value-type="float">
            <text:p>506,283,2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850510" calcext:value-type="float">
            <text:p>850,510</text:p>
          </table:table-cell>
          <table:table-cell office:value-type="string" calcext:value-type="string">
            <text:p>-</text:p>
          </table:table-cell>
          <table:table-cell office:value-type="float" office:value="506283284" calcext:value-type="float">
            <text:p>506,283,2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850510" calcext:value-type="float">
            <text:p>850,510</text:p>
          </table:table-cell>
          <table:table-cell office:value-type="string" calcext:value-type="string">
            <text:p>-</text:p>
          </table:table-cell>
          <table:table-cell office:value-type="float" office:value="506283284" calcext:value-type="float">
            <text:p>506,283,2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8485926" calcext:value-type="float">
            <text:p>48,485,926</text:p>
          </table:table-cell>
          <table:table-cell office:value-type="string" calcext:value-type="string">
            <text:p>-</text:p>
          </table:table-cell>
          <table:table-cell office:value-type="float" office:value="1299556087" calcext:value-type="float">
            <text:p>1,299,556,0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323774" calcext:value-type="float">
            <text:p>5,323,7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8845926" calcext:value-type="float">
            <text:p>48,845,926</text:p>
          </table:table-cell>
          <table:table-cell office:value-type="string" calcext:value-type="string">
            <text:p>-</text:p>
          </table:table-cell>
          <table:table-cell office:value-type="float" office:value="1308738837" calcext:value-type="float">
            <text:p>1,308,738,837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4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4-17T07:40:23</dc:date>
    <meta:print-date>2010-10-25T02:13:20</meta:print-date>
    <meta:document-statistic meta:table-count="1" meta:cell-count="851" meta:object-count="0"/>
    <meta:generator>LibreOffice/6.1.5.2$Linux_X86_64 LibreOffice_project/10$Build-2</meta:generator>
  </office:meta>
</office:document-meta>
</file>