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228450132" calcext:value-type="float">
            <text:p>1,228,450,132</text:p>
          </table:table-cell>
          <table:table-cell office:value-type="float" office:value="832837753" calcext:value-type="float">
            <text:p>832,837,753</text:p>
          </table:table-cell>
          <table:table-cell office:value-type="float" office:value="395612379" calcext:value-type="float">
            <text:p>395,612,379</text:p>
          </table:table-cell>
          <table:table-cell office:value-type="string" calcext:value-type="string">
            <text:p>47.50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20697642000" calcext:value-type="float">
            <text:p>20,697,642,000</text:p>
          </table:table-cell>
          <table:table-cell office:value-type="float" office:value="23522814000" calcext:value-type="float">
            <text:p>23,522,814,000</text:p>
          </table:table-cell>
          <table:table-cell office:value-type="float" office:value="-2825172000" calcext:value-type="float">
            <text:p>-2,825,172,000</text:p>
          </table:table-cell>
          <table:table-cell office:value-type="string" calcext:value-type="string">
            <text:p>-12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6187273" calcext:value-type="float">
            <text:p>6,187,273</text:p>
          </table:table-cell>
          <table:table-cell office:value-type="float" office:value="9721509" calcext:value-type="float">
            <text:p>9,721,509</text:p>
          </table:table-cell>
          <table:table-cell office:value-type="float" office:value="-3534236" calcext:value-type="float">
            <text:p>-3,534,236</text:p>
          </table:table-cell>
          <table:table-cell office:value-type="string" calcext:value-type="string">
            <text:p>-36.3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18490239000" calcext:value-type="float">
            <text:p>18,490,239,000</text:p>
          </table:table-cell>
          <table:table-cell office:value-type="float" office:value="15665067000" calcext:value-type="float">
            <text:p>15,665,067,000</text:p>
          </table:table-cell>
          <table:table-cell office:value-type="float" office:value="2825172000" calcext:value-type="float">
            <text:p>2,825,172,000</text:p>
          </table:table-cell>
          <table:table-cell office:value-type="string" calcext:value-type="string">
            <text:p>18.0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20697642000" calcext:value-type="float">
            <text:p>20,697,642,000</text:p>
          </table:table-cell>
          <table:table-cell office:value-type="float" office:value="23522814000" calcext:value-type="float">
            <text:p>23,522,814,000</text:p>
          </table:table-cell>
          <table:table-cell office:value-type="float" office:value="-2825172000" calcext:value-type="float">
            <text:p>-2,825,172,000</text:p>
          </table:table-cell>
          <table:table-cell office:value-type="string" calcext:value-type="string">
            <text:p>-12.01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6187273" calcext:value-type="float">
            <text:p>6,187,273</text:p>
          </table:table-cell>
          <table:table-cell office:value-type="float" office:value="9721509" calcext:value-type="float">
            <text:p>9,721,509</text:p>
          </table:table-cell>
          <table:table-cell office:value-type="float" office:value="-3534236" calcext:value-type="float">
            <text:p>-3,534,236</text:p>
          </table:table-cell>
          <table:table-cell office:value-type="string" calcext:value-type="string">
            <text:p>-36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17261788868" calcext:value-type="float">
            <text:p>17,261,788,868</text:p>
          </table:table-cell>
          <table:table-cell office:value-type="float" office:value="14832229247" calcext:value-type="float">
            <text:p>14,832,229,247</text:p>
          </table:table-cell>
          <table:table-cell office:value-type="float" office:value="2429559621" calcext:value-type="float">
            <text:p>2,429,559,621</text:p>
          </table:table-cell>
          <table:table-cell office:value-type="string" calcext:value-type="string">
            <text:p>16.38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194,068,273</text:p>
          </table:table-cell>
          <table:table-cell office:value-type="string" calcext:value-type="string">
            <text:p>39,197,602,509</text:p>
          </table:table-cell>
          <table:table-cell office:value-type="string" calcext:value-type="string">
            <text:p>-3,534,236</text:p>
          </table:table-cell>
          <table:table-cell table:formula="of:=[.F40]" office:value-type="string" office:string-value="-0.01%" calcext:value-type="string">
            <text:p>-0.01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194,068,273</text:p>
          </table:table-cell>
          <table:table-cell office:value-type="string" calcext:value-type="string">
            <text:p>39,197,602,509</text:p>
          </table:table-cell>
          <table:table-cell office:value-type="string" calcext:value-type="string">
            <text:p>-3,534,236</text:p>
          </table:table-cell>
          <table:table-cell table:formula="of:=[.L40]" office:value-type="string" office:string-value="-0.01%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01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01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4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5/2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5/2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5-20T08:49:14</dc:date>
    <meta:print-date>2011-08-24T07:59:15</meta:print-date>
    <meta:document-statistic meta:table-count="1" meta:cell-count="80" meta:object-count="0"/>
    <meta:generator>LibreOffice/6.1.5.2$Linux_X86_64 LibreOffice_project/10$Build-2</meta:generator>
  </office:meta>
</office:document-meta>
</file>