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964878000" calcext:value-type="float">
            <text:p>964,878,000</text:p>
          </table:table-cell>
          <table:table-cell office:value-type="float" office:value="1519878000" calcext:value-type="float">
            <text:p>1,519,878,000</text:p>
          </table:table-cell>
          <table:table-cell office:value-type="float" office:value="-555000000" calcext:value-type="float">
            <text:p>-555,000,000</text:p>
          </table:table-cell>
          <table:table-cell office:value-type="string" calcext:value-type="string">
            <text:p>-36.52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263361000" calcext:value-type="float">
            <text:p>1,263,361,000</text:p>
          </table:table-cell>
          <table:table-cell office:value-type="float" office:value="708361000" calcext:value-type="float">
            <text:p>708,361,000</text:p>
          </table:table-cell>
          <table:table-cell office:value-type="float" office:value="555000000" calcext:value-type="float">
            <text:p>555,000,000</text:p>
          </table:table-cell>
          <table:table-cell office:value-type="string" calcext:value-type="string">
            <text:p>78.3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969943888" calcext:value-type="float">
            <text:p>969,943,888</text:p>
          </table:table-cell>
          <table:table-cell office:value-type="float" office:value="918275083" calcext:value-type="float">
            <text:p>918,275,083</text:p>
          </table:table-cell>
          <table:table-cell office:value-type="float" office:value="51668805" calcext:value-type="float">
            <text:p>51,668,805</text:p>
          </table:table-cell>
          <table:table-cell office:value-type="string" calcext:value-type="string">
            <text:p>5.6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969943888" calcext:value-type="float">
            <text:p>969,943,888</text:p>
          </table:table-cell>
          <table:table-cell office:value-type="float" office:value="918275083" calcext:value-type="float">
            <text:p>918,275,083</text:p>
          </table:table-cell>
          <table:table-cell office:value-type="float" office:value="51668805" calcext:value-type="float">
            <text:p>51,668,805</text:p>
          </table:table-cell>
          <table:table-cell office:value-type="string" calcext:value-type="string">
            <text:p>5.63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621902" calcext:value-type="float">
            <text:p>621,90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621902" calcext:value-type="float">
            <text:p>621,90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199,111,702</text:p>
          </table:table-cell>
          <table:table-cell office:value-type="string" calcext:value-type="string">
            <text:p>3,147,442,897</text:p>
          </table:table-cell>
          <table:table-cell office:value-type="string" calcext:value-type="string">
            <text:p>51,668,80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199,111,702</text:p>
          </table:table-cell>
          <table:table-cell office:value-type="string" calcext:value-type="string">
            <text:p>3,147,442,897</text:p>
          </table:table-cell>
          <table:table-cell office:value-type="string" calcext:value-type="string">
            <text:p>51,668,80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5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5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5-20T08:45:38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