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3763196" calcext:value-type="float">
            <text:p>3,763,19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 office:value-type="float" office:value="3534236" calcext:value-type="float">
            <text:p>3,534,236</text:p>
          </table:table-cell>
          <table:table-cell office:value-type="string" calcext:value-type="string">
            <text:p>-</text:p>
          </table:table-cell>
          <table:table-cell office:value-type="float" office:value="5160023" calcext:value-type="float">
            <text:p>5,160,0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4263590" calcext:value-type="float">
            <text:p>4,263,590</text:p>
          </table:table-cell>
          <table:table-cell office:value-type="string" calcext:value-type="string">
            <text:p>-</text:p>
          </table:table-cell>
          <table:table-cell office:value-type="float" office:value="5299023" calcext:value-type="float">
            <text:p>5,299,02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4236" calcext:value-type="float">
            <text:p>3,534,236</text:p>
          </table:table-cell>
          <table:table-cell office:value-type="float" office:value="4263590" calcext:value-type="float">
            <text:p>4,263,590</text:p>
          </table:table-cell>
          <table:table-cell office:value-type="string" calcext:value-type="string">
            <text:p>-</text:p>
          </table:table-cell>
          <table:table-cell office:value-type="float" office:value="6187273" calcext:value-type="float">
            <text:p>6,187,27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5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5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0:29</dc:date>
    <meta:print-date>2010-02-26T00:45:06</meta:print-date>
    <meta:document-statistic meta:table-count="1" meta:cell-count="209" meta:object-count="0"/>
    <meta:generator>LibreOffice/6.1.5.2$Linux_X86_64 LibreOffice_project/10$Build-2</meta:generator>
  </office:meta>
</office:document-meta>
</file>