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52066000" calcext:value-type="float" table:number-columns-spanned="1" table:number-rows-spanned="2">
            <text:p>12,852,0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7709057" calcext:value-type="float">
            <text:p>2,417,709,057</text:p>
          </table:table-cell>
          <table:table-cell office:value-type="string" calcext:value-type="string">
            <text:p>-</text:p>
          </table:table-cell>
          <table:table-cell office:value-type="float" office:value="800876943" calcext:value-type="float">
            <text:p>800,876,9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12051189057" calcext:value-type="float">
            <text:p>12,051,189,0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52066000" calcext:value-type="float" table:number-columns-spanned="1" table:number-rows-spanned="2">
            <text:p>12,852,0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7709057" calcext:value-type="float">
            <text:p>2,417,709,057</text:p>
          </table:table-cell>
          <table:table-cell office:value-type="string" calcext:value-type="string">
            <text:p>-</text:p>
          </table:table-cell>
          <table:table-cell office:value-type="float" office:value="800876943" calcext:value-type="float">
            <text:p>800,876,9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12051189057" calcext:value-type="float">
            <text:p>12,051,189,0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02066000" calcext:value-type="float" table:number-columns-spanned="1" table:number-rows-spanned="2">
            <text:p>11,602,0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8180800" calcext:value-type="float">
            <text:p>2,168,180,800</text:p>
          </table:table-cell>
          <table:table-cell office:value-type="string" calcext:value-type="string">
            <text:p>-</text:p>
          </table:table-cell>
          <table:table-cell office:value-type="float" office:value="500405200" calcext:value-type="float">
            <text:p>500,405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11101660800" calcext:value-type="float">
            <text:p>11,101,660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02066000" calcext:value-type="float" table:number-columns-spanned="1" table:number-rows-spanned="2">
            <text:p>11,602,0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8180800" calcext:value-type="float">
            <text:p>2,168,180,800</text:p>
          </table:table-cell>
          <table:table-cell office:value-type="string" calcext:value-type="string">
            <text:p>-</text:p>
          </table:table-cell>
          <table:table-cell office:value-type="float" office:value="500405200" calcext:value-type="float">
            <text:p>500,405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11101660800" calcext:value-type="float">
            <text:p>11,101,660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00" calcext:value-type="float" table:number-columns-spanned="1" table:number-rows-spanned="2">
            <text:p>1,2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528257" calcext:value-type="float">
            <text:p>249,528,257</text:p>
          </table:table-cell>
          <table:table-cell office:value-type="string" calcext:value-type="string">
            <text:p>-</text:p>
          </table:table-cell>
          <table:table-cell office:value-type="float" office:value="300471743" calcext:value-type="float">
            <text:p>300,471,7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949528257" calcext:value-type="float">
            <text:p>949,528,2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00" calcext:value-type="float" table:number-columns-spanned="1" table:number-rows-spanned="2">
            <text:p>1,2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528257" calcext:value-type="float">
            <text:p>249,528,257</text:p>
          </table:table-cell>
          <table:table-cell office:value-type="string" calcext:value-type="string">
            <text:p>-</text:p>
          </table:table-cell>
          <table:table-cell office:value-type="float" office:value="300471743" calcext:value-type="float">
            <text:p>300,471,7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949528257" calcext:value-type="float">
            <text:p>949,528,2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46000" calcext:value-type="float" table:number-columns-spanned="1" table:number-rows-spanned="2">
            <text:p>181,4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1452" calcext:value-type="float">
            <text:p>4,591,452</text:p>
          </table:table-cell>
          <table:table-cell office:value-type="string" calcext:value-type="string">
            <text:p>-</text:p>
          </table:table-cell>
          <table:table-cell office:value-type="float" office:value="159627124" calcext:value-type="float">
            <text:p>159,627,1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212000" calcext:value-type="float">
            <text:p>251,212,000</text:p>
          </table:table-cell>
          <table:covered-table-cell table:number-columns-repeated="3"/>
          <table:table-cell office:value-type="float" office:value="21818876" calcext:value-type="float">
            <text:p>21,818,876</text:p>
          </table:table-cell>
          <table:table-cell office:value-type="string" calcext:value-type="string">
            <text:p>-</text:p>
          </table:table-cell>
          <table:table-cell office:value-type="float" office:value="71927000" calcext:value-type="float">
            <text:p>71,92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167000" calcext:value-type="float" table:number-columns-spanned="1" table:number-rows-spanned="2">
            <text:p>175,1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1666" calcext:value-type="float">
            <text:p>3,821,666</text:p>
          </table:table-cell>
          <table:table-cell office:value-type="string" calcext:value-type="string">
            <text:p>-</text:p>
          </table:table-cell>
          <table:table-cell office:value-type="float" office:value="157673276" calcext:value-type="float">
            <text:p>157,673,2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39040000" calcext:value-type="float">
            <text:p>239,040,000</text:p>
          </table:table-cell>
          <table:covered-table-cell table:number-columns-repeated="3"/>
          <table:table-cell office:value-type="float" office:value="17493724" calcext:value-type="float">
            <text:p>17,493,724</text:p>
          </table:table-cell>
          <table:table-cell office:value-type="string" calcext:value-type="string">
            <text:p>-</text:p>
          </table:table-cell>
          <table:table-cell office:value-type="float" office:value="71927000" calcext:value-type="float">
            <text:p>71,92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48000" calcext:value-type="float" table:number-columns-spanned="1" table:number-rows-spanned="2">
            <text:p>12,7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2728" calcext:value-type="float">
            <text:p>2,012,728</text:p>
          </table:table-cell>
          <table:table-cell office:value-type="string" calcext:value-type="string">
            <text:p>-</text:p>
          </table:table-cell>
          <table:table-cell office:value-type="float" office:value="1585725" calcext:value-type="float">
            <text:p>1,585,7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1162275" calcext:value-type="float">
            <text:p>11,162,2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48000" calcext:value-type="float" table:number-columns-spanned="1" table:number-rows-spanned="2">
            <text:p>12,7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2728" calcext:value-type="float">
            <text:p>2,012,728</text:p>
          </table:table-cell>
          <table:table-cell office:value-type="string" calcext:value-type="string">
            <text:p>-</text:p>
          </table:table-cell>
          <table:table-cell office:value-type="float" office:value="1585725" calcext:value-type="float">
            <text:p>1,585,7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1162275" calcext:value-type="float">
            <text:p>11,162,2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419000" calcext:value-type="float" table:number-columns-spanned="1" table:number-rows-spanned="2">
            <text:p>162,4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938" calcext:value-type="float">
            <text:p>1,808,938</text:p>
          </table:table-cell>
          <table:table-cell office:value-type="string" calcext:value-type="string">
            <text:p>-</text:p>
          </table:table-cell>
          <table:table-cell office:value-type="float" office:value="156087551" calcext:value-type="float">
            <text:p>156,087,5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2411000" calcext:value-type="float">
            <text:p>212,411,000</text:p>
          </table:table-cell>
          <table:covered-table-cell table:number-columns-repeated="3"/>
          <table:table-cell office:value-type="float" office:value="6331449" calcext:value-type="float">
            <text:p>6,331,449</text:p>
          </table:table-cell>
          <table:table-cell office:value-type="string" calcext:value-type="string">
            <text:p>-</text:p>
          </table:table-cell>
          <table:table-cell office:value-type="float" office:value="71927000" calcext:value-type="float">
            <text:p>71,92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95000" calcext:value-type="float" table:number-columns-spanned="1" table:number-rows-spanned="2">
            <text:p>47,7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8712" calcext:value-type="float">
            <text:p>588,712</text:p>
          </table:table-cell>
          <table:table-cell office:value-type="string" calcext:value-type="string">
            <text:p>-</text:p>
          </table:table-cell>
          <table:table-cell office:value-type="float" office:value="45335955" calcext:value-type="float">
            <text:p>45,335,9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218000" calcext:value-type="float">
            <text:p>74,218,000</text:p>
          </table:table-cell>
          <table:covered-table-cell table:number-columns-repeated="3"/>
          <table:table-cell office:value-type="float" office:value="2459045" calcext:value-type="float">
            <text:p>2,459,045</text:p>
          </table:table-cell>
          <table:table-cell office:value-type="string" calcext:value-type="string">
            <text:p>-</text:p>
          </table:table-cell>
          <table:table-cell office:value-type="float" office:value="19212000" calcext:value-type="float">
            <text:p>19,21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624000" calcext:value-type="float" table:number-columns-spanned="1" table:number-rows-spanned="2">
            <text:p>114,6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0226" calcext:value-type="float">
            <text:p>1,220,226</text:p>
          </table:table-cell>
          <table:table-cell office:value-type="string" calcext:value-type="string">
            <text:p>-</text:p>
          </table:table-cell>
          <table:table-cell office:value-type="float" office:value="110751596" calcext:value-type="float">
            <text:p>110,751,5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8193000" calcext:value-type="float">
            <text:p>138,193,000</text:p>
          </table:table-cell>
          <table:covered-table-cell table:number-columns-repeated="3"/>
          <table:table-cell office:value-type="float" office:value="3872404" calcext:value-type="float">
            <text:p>3,872,404</text:p>
          </table:table-cell>
          <table:table-cell office:value-type="string" calcext:value-type="string">
            <text:p>-</text:p>
          </table:table-cell>
          <table:table-cell office:value-type="float" office:value="52715000" calcext:value-type="float">
            <text:p>52,71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79000" calcext:value-type="float" table:number-columns-spanned="1" table:number-rows-spanned="2">
            <text:p>6,2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9786" calcext:value-type="float">
            <text:p>769,786</text:p>
          </table:table-cell>
          <table:table-cell office:value-type="string" calcext:value-type="string">
            <text:p>-</text:p>
          </table:table-cell>
          <table:table-cell office:value-type="float" office:value="1953848" calcext:value-type="float">
            <text:p>1,953,8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4325152" calcext:value-type="float">
            <text:p>4,325,1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7000" calcext:value-type="float" table:number-columns-spanned="1" table:number-rows-spanned="2">
            <text:p>5,1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4786" calcext:value-type="float">
            <text:p>724,786</text:p>
          </table:table-cell>
          <table:table-cell office:value-type="string" calcext:value-type="string">
            <text:p>-</text:p>
          </table:table-cell>
          <table:table-cell office:value-type="float" office:value="990702" calcext:value-type="float">
            <text:p>990,7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4186298" calcext:value-type="float">
            <text:p>4,186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7000" calcext:value-type="float" table:number-columns-spanned="1" table:number-rows-spanned="2">
            <text:p>5,1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4786" calcext:value-type="float">
            <text:p>724,786</text:p>
          </table:table-cell>
          <table:table-cell office:value-type="string" calcext:value-type="string">
            <text:p>-</text:p>
          </table:table-cell>
          <table:table-cell office:value-type="float" office:value="990702" calcext:value-type="float">
            <text:p>990,7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4186298" calcext:value-type="float">
            <text:p>4,186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963146" calcext:value-type="float">
            <text:p>963,1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138854" calcext:value-type="float">
            <text:p>138,8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963146" calcext:value-type="float">
            <text:p>963,1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138854" calcext:value-type="float">
            <text:p>138,8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0211000" calcext:value-type="float" table:number-columns-spanned="1" table:number-rows-spanned="2">
            <text:p>4,260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3276" calcext:value-type="float">
            <text:p>2,133,276</text:p>
          </table:table-cell>
          <table:table-cell office:value-type="string" calcext:value-type="string">
            <text:p>-</text:p>
          </table:table-cell>
          <table:table-cell office:value-type="float" office:value="288766033" calcext:value-type="float">
            <text:p>288,766,0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71444967" calcext:value-type="float">
            <text:p>3,971,444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0211000" calcext:value-type="float" table:number-columns-spanned="1" table:number-rows-spanned="2">
            <text:p>4,260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3276" calcext:value-type="float">
            <text:p>2,133,276</text:p>
          </table:table-cell>
          <table:table-cell office:value-type="string" calcext:value-type="string">
            <text:p>-</text:p>
          </table:table-cell>
          <table:table-cell office:value-type="float" office:value="288766033" calcext:value-type="float">
            <text:p>288,766,0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71444967" calcext:value-type="float">
            <text:p>3,971,444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5987" calcext:value-type="float">
            <text:p>405,987</text:p>
          </table:table-cell>
          <table:table-cell office:value-type="string" calcext:value-type="string">
            <text:p>-</text:p>
          </table:table-cell>
          <table:table-cell office:value-type="float" office:value="277420611" calcext:value-type="float">
            <text:p>277,420,6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7990389" calcext:value-type="float">
            <text:p>3,947,990,3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5987" calcext:value-type="float">
            <text:p>405,987</text:p>
          </table:table-cell>
          <table:table-cell office:value-type="string" calcext:value-type="string">
            <text:p>-</text:p>
          </table:table-cell>
          <table:table-cell office:value-type="float" office:value="277420611" calcext:value-type="float">
            <text:p>277,420,6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7990389" calcext:value-type="float">
            <text:p>3,947,990,3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2196" calcext:value-type="float">
            <text:p>4,162,196</text:p>
          </table:table-cell>
          <table:table-cell office:value-type="string" calcext:value-type="string">
            <text:p>-</text:p>
          </table:table-cell>
          <table:table-cell office:value-type="float" office:value="136832788" calcext:value-type="float">
            <text:p>136,832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3167212" calcext:value-type="float">
            <text:p>273,167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2196" calcext:value-type="float">
            <text:p>4,162,196</text:p>
          </table:table-cell>
          <table:table-cell office:value-type="string" calcext:value-type="string">
            <text:p>-</text:p>
          </table:table-cell>
          <table:table-cell office:value-type="float" office:value="136832788" calcext:value-type="float">
            <text:p>136,832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3167212" calcext:value-type="float">
            <text:p>273,167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2196" calcext:value-type="float">
            <text:p>4,162,196</text:p>
          </table:table-cell>
          <table:table-cell office:value-type="string" calcext:value-type="string">
            <text:p>-</text:p>
          </table:table-cell>
          <table:table-cell office:value-type="float" office:value="136832788" calcext:value-type="float">
            <text:p>136,832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3167212" calcext:value-type="float">
            <text:p>273,167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2196" calcext:value-type="float">
            <text:p>4,162,196</text:p>
          </table:table-cell>
          <table:table-cell office:value-type="string" calcext:value-type="string">
            <text:p>-</text:p>
          </table:table-cell>
          <table:table-cell office:value-type="float" office:value="136832788" calcext:value-type="float">
            <text:p>136,832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3167212" calcext:value-type="float">
            <text:p>273,167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03723000" calcext:value-type="float" table:number-columns-spanned="1" table:number-rows-spanned="2">
            <text:p>17,703,7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8595981" calcext:value-type="float">
            <text:p>2,428,595,981</text:p>
          </table:table-cell>
          <table:table-cell office:value-type="string" calcext:value-type="string">
            <text:p>-</text:p>
          </table:table-cell>
          <table:table-cell office:value-type="float" office:value="1386102888" calcext:value-type="float">
            <text:p>1,386,102,8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31201000" calcext:value-type="float">
            <text:p>38,331,201,000</text:p>
          </table:table-cell>
          <table:covered-table-cell table:number-columns-repeated="3"/>
          <table:table-cell office:value-type="float" office:value="16317620112" calcext:value-type="float">
            <text:p>16,317,620,112</text:p>
          </table:table-cell>
          <table:table-cell office:value-type="string" calcext:value-type="string">
            <text:p>-</text:p>
          </table:table-cell>
          <table:table-cell office:value-type="float" office:value="71927000" calcext:value-type="float">
            <text:p>71,927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7962000" calcext:value-type="float" table:number-columns-spanned="1" table:number-rows-spanned="2">
            <text:p>967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5092" calcext:value-type="float">
            <text:p>5,555,092</text:p>
          </table:table-cell>
          <table:table-cell office:value-type="string" calcext:value-type="string">
            <text:p>-</text:p>
          </table:table-cell>
          <table:table-cell office:value-type="float" office:value="1974368" calcext:value-type="float">
            <text:p>1,974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65987632" calcext:value-type="float">
            <text:p>965,987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7962000" calcext:value-type="float" table:number-columns-spanned="1" table:number-rows-spanned="2">
            <text:p>967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5092" calcext:value-type="float">
            <text:p>5,555,092</text:p>
          </table:table-cell>
          <table:table-cell office:value-type="string" calcext:value-type="string">
            <text:p>-</text:p>
          </table:table-cell>
          <table:table-cell office:value-type="float" office:value="1974368" calcext:value-type="float">
            <text:p>1,974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65987632" calcext:value-type="float">
            <text:p>965,987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00" calcext:value-type="float" table:number-columns-spanned="1" table:number-rows-spanned="2">
            <text:p>1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5092" calcext:value-type="float">
            <text:p>5,555,092</text:p>
          </table:table-cell>
          <table:table-cell office:value-type="string" calcext:value-type="string">
            <text:p>-</text:p>
          </table:table-cell>
          <table:table-cell office:value-type="float" office:value="1974368" calcext:value-type="float">
            <text:p>1,974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8125632" calcext:value-type="float">
            <text:p>8,125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00" calcext:value-type="float" table:number-columns-spanned="1" table:number-rows-spanned="2">
            <text:p>1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5092" calcext:value-type="float">
            <text:p>5,555,092</text:p>
          </table:table-cell>
          <table:table-cell office:value-type="string" calcext:value-type="string">
            <text:p>-</text:p>
          </table:table-cell>
          <table:table-cell office:value-type="float" office:value="1974368" calcext:value-type="float">
            <text:p>1,974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8125632" calcext:value-type="float">
            <text:p>8,125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26000" calcext:value-type="float" table:number-columns-spanned="1" table:number-rows-spanned="2">
            <text:p>26,6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26387410" calcext:value-type="float">
            <text:p>26,387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930000" calcext:value-type="float">
            <text:p>215,930,000</text:p>
          </table:table-cell>
          <table:covered-table-cell table:number-columns-repeated="3"/>
          <table:table-cell office:value-type="float" office:value="238590" calcext:value-type="float">
            <text:p>238,590</text:p>
          </table:table-cell>
          <table:table-cell office:value-type="string" calcext:value-type="string">
            <text:p>-</text:p>
          </table:table-cell>
          <table:table-cell office:value-type="float" office:value="7083700" calcext:value-type="float">
            <text:p>7,0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66000" calcext:value-type="float" table:number-columns-spanned="1" table:number-rows-spanned="2">
            <text:p>26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26352410" calcext:value-type="float">
            <text:p>26,352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213590" calcext:value-type="float">
            <text:p>213,590</text:p>
          </table:table-cell>
          <table:table-cell office:value-type="string" calcext:value-type="string">
            <text:p>-</text:p>
          </table:table-cell>
          <table:table-cell office:value-type="float" office:value="7083700" calcext:value-type="float">
            <text:p>7,0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66000" calcext:value-type="float" table:number-columns-spanned="1" table:number-rows-spanned="2">
            <text:p>26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26352410" calcext:value-type="float">
            <text:p>26,352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213590" calcext:value-type="float">
            <text:p>213,590</text:p>
          </table:table-cell>
          <table:table-cell office:value-type="string" calcext:value-type="string">
            <text:p>-</text:p>
          </table:table-cell>
          <table:table-cell office:value-type="float" office:value="7083700" calcext:value-type="float">
            <text:p>7,0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66000" calcext:value-type="float" table:number-columns-spanned="1" table:number-rows-spanned="2">
            <text:p>26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26352410" calcext:value-type="float">
            <text:p>26,352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213590" calcext:value-type="float">
            <text:p>213,590</text:p>
          </table:table-cell>
          <table:table-cell office:value-type="string" calcext:value-type="string">
            <text:p>-</text:p>
          </table:table-cell>
          <table:table-cell office:value-type="float" office:value="7083700" calcext:value-type="float">
            <text:p>7,0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4588000" calcext:value-type="float" table:number-columns-spanned="1" table:number-rows-spanned="2">
            <text:p>994,5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9092" calcext:value-type="float">
            <text:p>5,609,092</text:p>
          </table:table-cell>
          <table:table-cell office:value-type="string" calcext:value-type="string">
            <text:p>-</text:p>
          </table:table-cell>
          <table:table-cell office:value-type="float" office:value="28361778" calcext:value-type="float">
            <text:p>28,361,7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3822000" calcext:value-type="float">
            <text:p>1,323,822,000</text:p>
          </table:table-cell>
          <table:covered-table-cell table:number-columns-repeated="3"/>
          <table:table-cell office:value-type="float" office:value="966226222" calcext:value-type="float">
            <text:p>966,226,222</text:p>
          </table:table-cell>
          <table:table-cell office:value-type="string" calcext:value-type="string">
            <text:p>-</text:p>
          </table:table-cell>
          <table:table-cell office:value-type="float" office:value="7083700" calcext:value-type="float">
            <text:p>7,0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98311000" calcext:value-type="float" table:number-columns-spanned="1" table:number-rows-spanned="2">
            <text:p>18,698,3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4205073" calcext:value-type="float">
            <text:p>2,434,205,073</text:p>
          </table:table-cell>
          <table:table-cell office:value-type="string" calcext:value-type="string">
            <text:p>-</text:p>
          </table:table-cell>
          <table:table-cell office:value-type="float" office:value="1414464666" calcext:value-type="float">
            <text:p>1,414,464,6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023000" calcext:value-type="float">
            <text:p>39,655,023,000</text:p>
          </table:table-cell>
          <table:covered-table-cell table:number-columns-repeated="3"/>
          <table:table-cell office:value-type="float" office:value="17283846334" calcext:value-type="float">
            <text:p>17,283,846,334</text:p>
          </table:table-cell>
          <table:table-cell office:value-type="string" calcext:value-type="string">
            <text:p>-</text:p>
          </table:table-cell>
          <table:table-cell office:value-type="float" office:value="79010700" calcext:value-type="float">
            <text:p>79,010,7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18260" calcext:value-type="float">
            <text:p>118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 table:number-columns-spanned="1" table:number-rows-spanned="2">
            <text:p>118,2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>
            <text:p>118,260</text:p>
          </table:table-cell>
          <table:covered-table-cell table:number-columns-repeated="3"/>
          <table:table-cell office:value-type="float" office:value="118260" calcext:value-type="float">
            <text:p>118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72158" calcext:value-type="float">
            <text:p>472,1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158" calcext:value-type="float" table:number-columns-spanned="1" table:number-rows-spanned="2">
            <text:p>472,15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2158" calcext:value-type="float">
            <text:p>472,158</text:p>
          </table:table-cell>
          <table:covered-table-cell table:number-columns-repeated="3"/>
          <table:table-cell office:value-type="float" office:value="472158" calcext:value-type="float">
            <text:p>472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55495158" calcext:value-type="float">
            <text:p>39,655,495,1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98783158" calcext:value-type="float" table:number-columns-spanned="1" table:number-rows-spanned="2">
            <text:p>18,698,783,1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4205073" calcext:value-type="float">
            <text:p>2,434,205,073</text:p>
          </table:table-cell>
          <table:table-cell office:value-type="string" calcext:value-type="string">
            <text:p>-</text:p>
          </table:table-cell>
          <table:table-cell office:value-type="float" office:value="1414464666" calcext:value-type="float">
            <text:p>1,414,464,6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495158" calcext:value-type="float">
            <text:p>39,655,495,158</text:p>
          </table:table-cell>
          <table:covered-table-cell table:number-columns-repeated="3"/>
          <table:table-cell office:value-type="float" office:value="17284318492" calcext:value-type="float">
            <text:p>17,284,318,492</text:p>
          </table:table-cell>
          <table:table-cell office:value-type="string" calcext:value-type="string">
            <text:p>-</text:p>
          </table:table-cell>
          <table:table-cell office:value-type="float" office:value="79010700" calcext:value-type="float">
            <text:p>79,010,70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5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5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54:48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