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208.4pt"/>
    </style:style>
    <style:style style:name="co3" style:family="table-column">
      <style:table-column-properties fo:break-before="auto" style:column-width="96.21pt"/>
    </style:style>
    <style:style style:name="co4" style:family="table-column">
      <style:table-column-properties fo:break-before="auto" style:column-width="24.8pt"/>
    </style:style>
    <style:style style:name="co5" style:family="table-column">
      <style:table-column-properties fo:break-before="auto" style:column-width="65.59pt"/>
    </style:style>
    <style:style style:name="co6" style:family="table-column">
      <style:table-column-properties fo:break-before="auto" style:column-width="57.94pt"/>
    </style:style>
    <style:style style:name="co7" style:family="table-column">
      <style:table-column-properties fo:break-before="auto" style:column-width="45.21pt"/>
    </style:style>
    <style:style style:name="co8" style:family="table-column">
      <style:table-column-properties fo:break-before="auto" style:column-width="70.7pt"/>
    </style:style>
    <style:style style:name="co9" style:family="table-column">
      <style:table-column-properties fo:break-before="auto" style:column-width="47.7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2" table:default-cell-style-name="ce3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9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2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1"/>
            <table:table-cell table:style-name="ce7" office:value-type="string" calcext:value-type="string">
              <text:p>原預算數</text:p>
            </table:table-cell>
            <table:table-cell table:style-name="ce7" office:value-type="string" calcext:value-type="string">
              <text:p>全年度預算數</text:p>
            </table:table-cell>
            <table:table-cell table:style-name="ce4" office:value-type="string" calcext:value-type="string" table:number-columns-spanned="2" table:number-rows-spanned="1">
              <text:p>收入憑證</text:p>
            </table:table-cell>
            <table:covered-table-cell table:style-name="ce4"/>
            <table:table-cell table:style-name="ce7" office:value-type="string" calcext:value-type="string">
              <text:p>本月實現數</text:p>
            </table:table-cell>
            <table:table-cell table:style-name="ce7" office:value-type="string" calcext:value-type="string">
              <text:p>應收數</text:p>
            </table:table-cell>
            <table:table-cell table:style-name="ce7" office:value-type="string" calcext:value-type="string" table:number-columns-spanned="1" table:number-rows-spanned="2">
              <text:p>未收入之</text:p>
              <text:p>分配數</text:p>
            </table:table-cell>
            <table:table-cell table:style-name="ce7" office:value-type="string" calcext:value-type="string">
              <text:p>本月納庫數</text:p>
            </table:table-cell>
            <table:table-cell table:style-name="ce10" table:number-columns-repeated="1012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7" office:value-type="string" calcext:value-type="string">
              <text:p>預算追加(減)數</text:p>
            </table:table-cell>
            <table:table-cell table:style-name="ce7" office:value-type="string" calcext:value-type="string">
              <text:p>截至本月止</text:p>
              <text:p>分配預算數</text:p>
            </table:table-cell>
            <table:table-cell table:style-name="ce4" office:value-type="string" calcext:value-type="string">
              <text:p>字</text:p>
            </table:table-cell>
            <table:table-cell table:style-name="ce4" office:value-type="string" calcext:value-type="string">
              <text:p>號</text:p>
            </table:table-cell>
            <table:table-cell table:style-name="ce7" office:value-type="string" calcext:value-type="string">
              <text:p>截至本月止</text:p>
              <text:p>累計實現數</text:p>
            </table:table-cell>
            <table:table-cell table:style-name="ce7" office:value-type="string" calcext:value-type="string">
              <text:p>保留數</text:p>
            </table:table-cell>
            <table:covered-table-cell table:style-name="ce7"/>
            <table:table-cell table:style-name="ce7" office:value-type="string" calcext:value-type="string">
              <text:p>截至本月止</text:p>
              <text:p>累計納庫數</text:p>
            </table:table-cell>
            <table:table-cell table:style-name="ce10" table:number-columns-repeated="1012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0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5" office:value-type="string" calcext:value-type="string" table:number-columns-spanned="1" table:number-rows-spanned="2">
            <text:p>ˉ罰款及賠償收入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8" office:value-type="float" office:value="201475" calcext:value-type="float">
            <text:p>201,475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-215193" calcext:value-type="float" table:number-columns-spanned="1" table:number-rows-spanned="2">
            <text:p>-215,193</text:p>
          </table:table-cell>
          <table:table-cell table:style-name="ce8" office:value-type="float" office:value="201475" calcext:value-type="float">
            <text:p>201,475</text:p>
          </table:table-cell>
          <table:table-cell table:style-name="ce11"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5193" calcext:value-type="float">
            <text:p>215,19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15193" calcext:value-type="float">
            <text:p>215,19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1000" calcext:value-type="float">
            <text:p>201,000</text:p>
          </table:table-cell>
          <table:table-cell office:value-type="string" calcext:value-type="string">
            <text:p>-</text:p>
          </table:table-cell>
          <table:table-cell office:value-type="float" office:value="-201000" calcext:value-type="float" table:number-columns-spanned="1" table:number-rows-spanned="2">
            <text:p>-201,000</text:p>
          </table:table-cell>
          <table:table-cell office:value-type="float" office:value="201000" calcext:value-type="float">
            <text:p>201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1000" calcext:value-type="float">
            <text:p>201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01000" calcext:value-type="float">
            <text:p>201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1000" calcext:value-type="float">
            <text:p>201,000</text:p>
          </table:table-cell>
          <table:table-cell office:value-type="string" calcext:value-type="string">
            <text:p>-</text:p>
          </table:table-cell>
          <table:table-cell office:value-type="float" office:value="-201000" calcext:value-type="float" table:number-columns-spanned="1" table:number-rows-spanned="2">
            <text:p>-201,000</text:p>
          </table:table-cell>
          <table:table-cell office:value-type="float" office:value="201000" calcext:value-type="float">
            <text:p>201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1000" calcext:value-type="float">
            <text:p>201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01000" calcext:value-type="float">
            <text:p>201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1000" calcext:value-type="float">
            <text:p>201,000</text:p>
          </table:table-cell>
          <table:table-cell office:value-type="string" calcext:value-type="string">
            <text:p>-</text:p>
          </table:table-cell>
          <table:table-cell office:value-type="float" office:value="-201000" calcext:value-type="float" table:number-columns-spanned="1" table:number-rows-spanned="2">
            <text:p>-201,000</text:p>
          </table:table-cell>
          <table:table-cell office:value-type="float" office:value="201000" calcext:value-type="float">
            <text:p>201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1000" calcext:value-type="float">
            <text:p>201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01000" calcext:value-type="float">
            <text:p>201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75" calcext:value-type="float">
            <text:p>475</text:p>
          </table:table-cell>
          <table:table-cell office:value-type="string" calcext:value-type="string">
            <text:p>-</text:p>
          </table:table-cell>
          <table:table-cell office:value-type="float" office:value="-475" calcext:value-type="float" table:number-columns-spanned="1" table:number-rows-spanned="2">
            <text:p>-475</text:p>
          </table:table-cell>
          <table:table-cell office:value-type="float" office:value="475" calcext:value-type="float">
            <text:p>47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5" calcext:value-type="float">
            <text:p>47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75" calcext:value-type="float">
            <text:p>47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75" calcext:value-type="float">
            <text:p>475</text:p>
          </table:table-cell>
          <table:table-cell office:value-type="string" calcext:value-type="string">
            <text:p>-</text:p>
          </table:table-cell>
          <table:table-cell office:value-type="float" office:value="-475" calcext:value-type="float" table:number-columns-spanned="1" table:number-rows-spanned="2">
            <text:p>-475</text:p>
          </table:table-cell>
          <table:table-cell office:value-type="float" office:value="475" calcext:value-type="float">
            <text:p>47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5" calcext:value-type="float">
            <text:p>47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75" calcext:value-type="float">
            <text:p>47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一般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75" calcext:value-type="float">
            <text:p>475</text:p>
          </table:table-cell>
          <table:table-cell office:value-type="string" calcext:value-type="string">
            <text:p>-</text:p>
          </table:table-cell>
          <table:table-cell office:value-type="float" office:value="-475" calcext:value-type="float" table:number-columns-spanned="1" table:number-rows-spanned="2">
            <text:p>-475</text:p>
          </table:table-cell>
          <table:table-cell office:value-type="float" office:value="475" calcext:value-type="float">
            <text:p>47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5" calcext:value-type="float">
            <text:p>47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75" calcext:value-type="float">
            <text:p>47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家庭教育中心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3718" calcext:value-type="float" table:number-columns-spanned="1" table:number-rows-spanned="2">
            <text:p>-13,718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18" calcext:value-type="float">
            <text:p>13,71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718" calcext:value-type="float">
            <text:p>13,71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3718" calcext:value-type="float" table:number-columns-spanned="1" table:number-rows-spanned="2">
            <text:p>-13,718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18" calcext:value-type="float">
            <text:p>13,71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718" calcext:value-type="float">
            <text:p>13,71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3718" calcext:value-type="float" table:number-columns-spanned="1" table:number-rows-spanned="2">
            <text:p>-13,718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18" calcext:value-type="float">
            <text:p>13,71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718" calcext:value-type="float">
            <text:p>13,718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table:number-columns-repeated="2" office:value-type="float" office:value="3418000" calcext:value-type="float">
            <text:p>3,41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1590" calcext:value-type="float">
            <text:p>251,590</text:p>
          </table:table-cell>
          <table:table-cell office:value-type="string" calcext:value-type="string">
            <text:p>-</text:p>
          </table:table-cell>
          <table:table-cell office:value-type="float" office:value="-21949" calcext:value-type="float" table:number-columns-spanned="1" table:number-rows-spanned="2">
            <text:p>-21,949</text:p>
          </table:table-cell>
          <table:table-cell office:value-type="float" office:value="251590" calcext:value-type="float">
            <text:p>251,59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961000" calcext:value-type="float">
            <text:p>961,000</text:p>
          </table:table-cell>
          <table:covered-table-cell table:number-columns-repeated="2"/>
          <table:table-cell office:value-type="float" office:value="982949" calcext:value-type="float">
            <text:p>982,94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82949" calcext:value-type="float">
            <text:p>982,94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float" office:value="3368000" calcext:value-type="float">
            <text:p>3,36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1590" calcext:value-type="float">
            <text:p>251,590</text:p>
          </table:table-cell>
          <table:table-cell office:value-type="string" calcext:value-type="string">
            <text:p>-</text:p>
          </table:table-cell>
          <table:table-cell office:value-type="float" office:value="-21949" calcext:value-type="float" table:number-columns-spanned="1" table:number-rows-spanned="2">
            <text:p>-21,949</text:p>
          </table:table-cell>
          <table:table-cell office:value-type="float" office:value="251590" calcext:value-type="float">
            <text:p>251,59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961000" calcext:value-type="float">
            <text:p>961,000</text:p>
          </table:table-cell>
          <table:covered-table-cell table:number-columns-repeated="2"/>
          <table:table-cell office:value-type="float" office:value="982949" calcext:value-type="float">
            <text:p>982,94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82949" calcext:value-type="float">
            <text:p>982,94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使用規費收入</text:p>
          </table:table-cell>
          <table:table-cell table:number-columns-repeated="2" office:value-type="float" office:value="3368000" calcext:value-type="float">
            <text:p>3,36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1590" calcext:value-type="float">
            <text:p>251,590</text:p>
          </table:table-cell>
          <table:table-cell office:value-type="string" calcext:value-type="string">
            <text:p>-</text:p>
          </table:table-cell>
          <table:table-cell office:value-type="float" office:value="-21949" calcext:value-type="float" table:number-columns-spanned="1" table:number-rows-spanned="2">
            <text:p>-21,949</text:p>
          </table:table-cell>
          <table:table-cell office:value-type="float" office:value="251590" calcext:value-type="float">
            <text:p>251,59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961000" calcext:value-type="float">
            <text:p>961,000</text:p>
          </table:table-cell>
          <table:covered-table-cell table:number-columns-repeated="2"/>
          <table:table-cell office:value-type="float" office:value="982949" calcext:value-type="float">
            <text:p>982,94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82949" calcext:value-type="float">
            <text:p>982,94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場地設施使用費</text:p>
          </table:table-cell>
          <table:table-cell table:number-columns-repeated="2" office:value-type="float" office:value="3368000" calcext:value-type="float">
            <text:p>3,36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1590" calcext:value-type="float">
            <text:p>251,590</text:p>
          </table:table-cell>
          <table:table-cell office:value-type="string" calcext:value-type="string">
            <text:p>-</text:p>
          </table:table-cell>
          <table:table-cell office:value-type="float" office:value="-21949" calcext:value-type="float" table:number-columns-spanned="1" table:number-rows-spanned="2">
            <text:p>-21,949</text:p>
          </table:table-cell>
          <table:table-cell office:value-type="float" office:value="251590" calcext:value-type="float">
            <text:p>251,59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961000" calcext:value-type="float">
            <text:p>961,000</text:p>
          </table:table-cell>
          <table:covered-table-cell table:number-columns-repeated="2"/>
          <table:table-cell office:value-type="float" office:value="982949" calcext:value-type="float">
            <text:p>982,94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82949" calcext:value-type="float">
            <text:p>982,94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家庭教育中心</text:p>
          </table:table-cell>
          <table:table-cell table:number-columns-repeated="2" office:value-type="float" office:value="50000" calcext:value-type="float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使用規費收入</text:p>
          </table:table-cell>
          <table:table-cell table:number-columns-repeated="2" office:value-type="float" office:value="50000" calcext:value-type="float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服務費</text:p>
          </table:table-cell>
          <table:table-cell table:number-columns-repeated="2" office:value-type="float" office:value="50000" calcext:value-type="float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table:number-columns-repeated="2" office:value-type="float" office:value="13317000" calcext:value-type="float">
            <text:p>13,31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413212" calcext:value-type="float">
            <text:p>8,413,212</text:p>
          </table:table-cell>
          <table:table-cell office:value-type="string" calcext:value-type="string">
            <text:p>-</text:p>
          </table:table-cell>
          <table:table-cell office:value-type="float" office:value="-6860825" calcext:value-type="float" table:number-columns-spanned="1" table:number-rows-spanned="2">
            <text:p>-6,860,825</text:p>
          </table:table-cell>
          <table:table-cell office:value-type="float" office:value="8413212" calcext:value-type="float">
            <text:p>8,413,21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935000" calcext:value-type="float">
            <text:p>2,935,000</text:p>
          </table:table-cell>
          <table:covered-table-cell table:number-columns-repeated="2"/>
          <table:table-cell office:value-type="float" office:value="9795825" calcext:value-type="float">
            <text:p>9,795,82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795825" calcext:value-type="float">
            <text:p>9,795,82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669072" calcext:value-type="float">
            <text:p>6,669,072</text:p>
          </table:table-cell>
          <table:table-cell office:value-type="string" calcext:value-type="string">
            <text:p>-</text:p>
          </table:table-cell>
          <table:table-cell office:value-type="float" office:value="-6669072" calcext:value-type="float" table:number-columns-spanned="1" table:number-rows-spanned="2">
            <text:p>-6,669,072</text:p>
          </table:table-cell>
          <table:table-cell office:value-type="float" office:value="6669072" calcext:value-type="float">
            <text:p>6,669,07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69072" calcext:value-type="float">
            <text:p>6,669,07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669072" calcext:value-type="float">
            <text:p>6,669,07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財產孳息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669072" calcext:value-type="float">
            <text:p>6,669,072</text:p>
          </table:table-cell>
          <table:table-cell office:value-type="string" calcext:value-type="string">
            <text:p>-</text:p>
          </table:table-cell>
          <table:table-cell office:value-type="float" office:value="-6669072" calcext:value-type="float" table:number-columns-spanned="1" table:number-rows-spanned="2">
            <text:p>-6,669,072</text:p>
          </table:table-cell>
          <table:table-cell office:value-type="float" office:value="6669072" calcext:value-type="float">
            <text:p>6,669,07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69072" calcext:value-type="float">
            <text:p>6,669,07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669072" calcext:value-type="float">
            <text:p>6,669,07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租金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669072" calcext:value-type="float">
            <text:p>6,669,072</text:p>
          </table:table-cell>
          <table:table-cell office:value-type="string" calcext:value-type="string">
            <text:p>-</text:p>
          </table:table-cell>
          <table:table-cell office:value-type="float" office:value="-6669072" calcext:value-type="float" table:number-columns-spanned="1" table:number-rows-spanned="2">
            <text:p>-6,669,072</text:p>
          </table:table-cell>
          <table:table-cell office:value-type="float" office:value="6669072" calcext:value-type="float">
            <text:p>6,669,07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69072" calcext:value-type="float">
            <text:p>6,669,07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669072" calcext:value-type="float">
            <text:p>6,669,07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float" office:value="13317000" calcext:value-type="float">
            <text:p>13,31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44140" calcext:value-type="float">
            <text:p>1,744,140</text:p>
          </table:table-cell>
          <table:table-cell office:value-type="string" calcext:value-type="string">
            <text:p>-</text:p>
          </table:table-cell>
          <table:table-cell office:value-type="float" office:value="-167253" calcext:value-type="float" table:number-columns-spanned="1" table:number-rows-spanned="2">
            <text:p>-167,253</text:p>
          </table:table-cell>
          <table:table-cell office:value-type="float" office:value="1744140" calcext:value-type="float">
            <text:p>1,744,14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935000" calcext:value-type="float">
            <text:p>2,935,000</text:p>
          </table:table-cell>
          <table:covered-table-cell table:number-columns-repeated="2"/>
          <table:table-cell office:value-type="float" office:value="3102253" calcext:value-type="float">
            <text:p>3,102,25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102253" calcext:value-type="float">
            <text:p>3,102,25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財產孳息</text:p>
          </table:table-cell>
          <table:table-cell table:number-columns-repeated="2" office:value-type="float" office:value="13317000" calcext:value-type="float">
            <text:p>13,31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33086" calcext:value-type="float">
            <text:p>1,733,086</text:p>
          </table:table-cell>
          <table:table-cell office:value-type="string" calcext:value-type="string">
            <text:p>-</text:p>
          </table:table-cell>
          <table:table-cell office:value-type="float" office:value="-138486" calcext:value-type="float" table:number-columns-spanned="1" table:number-rows-spanned="2">
            <text:p>-138,486</text:p>
          </table:table-cell>
          <table:table-cell office:value-type="float" office:value="1733086" calcext:value-type="float">
            <text:p>1,733,08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935000" calcext:value-type="float">
            <text:p>2,935,000</text:p>
          </table:table-cell>
          <table:covered-table-cell table:number-columns-repeated="2"/>
          <table:table-cell office:value-type="float" office:value="3073486" calcext:value-type="float">
            <text:p>3,073,48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073486" calcext:value-type="float">
            <text:p>3,073,48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利息收入</text:p>
          </table:table-cell>
          <table:table-cell table:number-columns-repeated="2" office:value-type="float" office:value="30000" calcext:value-type="float">
            <text:p>3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租金收入</text:p>
          </table:table-cell>
          <table:table-cell table:number-columns-repeated="2" office:value-type="float" office:value="6801000" calcext:value-type="float">
            <text:p>6,80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33086" calcext:value-type="float">
            <text:p>1,733,086</text:p>
          </table:table-cell>
          <table:table-cell office:value-type="string" calcext:value-type="string">
            <text:p>-</text:p>
          </table:table-cell>
          <table:table-cell office:value-type="float" office:value="-12086" calcext:value-type="float" table:number-columns-spanned="1" table:number-rows-spanned="2">
            <text:p>-12,086</text:p>
          </table:table-cell>
          <table:table-cell office:value-type="float" office:value="1733086" calcext:value-type="float">
            <text:p>1,733,08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721000" calcext:value-type="float">
            <text:p>1,721,000</text:p>
          </table:table-cell>
          <table:covered-table-cell table:number-columns-repeated="2"/>
          <table:table-cell office:value-type="float" office:value="1733086" calcext:value-type="float">
            <text:p>1,733,08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733086" calcext:value-type="float">
            <text:p>1,733,08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權利金</text:p>
          </table:table-cell>
          <table:table-cell table:number-columns-repeated="2" office:value-type="float" office:value="6486000" calcext:value-type="float">
            <text:p>6,486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26400" calcext:value-type="float" table:number-columns-spanned="1" table:number-rows-spanned="2">
            <text:p>-126,4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214000" calcext:value-type="float">
            <text:p>1,214,000</text:p>
          </table:table-cell>
          <table:covered-table-cell table:number-columns-repeated="2"/>
          <table:table-cell office:value-type="float" office:value="1340400" calcext:value-type="float">
            <text:p>1,340,4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40400" calcext:value-type="float">
            <text:p>1,340,4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office:value-type="string" calcext:value-type="string" table:number-columns-spanned="1" table:number-rows-spanned="2">
            <text:p>ˉ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054" calcext:value-type="float">
            <text:p>11,054</text:p>
          </table:table-cell>
          <table:table-cell office:value-type="string" calcext:value-type="string">
            <text:p>-</text:p>
          </table:table-cell>
          <table:table-cell office:value-type="float" office:value="-28767" calcext:value-type="float" table:number-columns-spanned="1" table:number-rows-spanned="2">
            <text:p>-28,767</text:p>
          </table:table-cell>
          <table:table-cell office:value-type="float" office:value="11054" calcext:value-type="float">
            <text:p>11,05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767" calcext:value-type="float">
            <text:p>28,76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8767" calcext:value-type="float">
            <text:p>28,76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054" calcext:value-type="float">
            <text:p>11,054</text:p>
          </table:table-cell>
          <table:table-cell office:value-type="string" calcext:value-type="string">
            <text:p>-</text:p>
          </table:table-cell>
          <table:table-cell office:value-type="float" office:value="-28767" calcext:value-type="float" table:number-columns-spanned="1" table:number-rows-spanned="2">
            <text:p>-28,767</text:p>
          </table:table-cell>
          <table:table-cell office:value-type="float" office:value="11054" calcext:value-type="float">
            <text:p>11,05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767" calcext:value-type="float">
            <text:p>28,76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8767" calcext:value-type="float">
            <text:p>28,76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家庭教育中心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24500" calcext:value-type="float" table:number-columns-spanned="1" table:number-rows-spanned="2">
            <text:p>-24,5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500" calcext:value-type="float">
            <text:p>24,5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4500" calcext:value-type="float">
            <text:p>24,5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office:value-type="string" calcext:value-type="string" table:number-columns-spanned="1" table:number-rows-spanned="2">
            <text:p>ˉ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24500" calcext:value-type="float" table:number-columns-spanned="1" table:number-rows-spanned="2">
            <text:p>-24,5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500" calcext:value-type="float">
            <text:p>24,5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4500" calcext:value-type="float">
            <text:p>24,5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24500" calcext:value-type="float" table:number-columns-spanned="1" table:number-rows-spanned="2">
            <text:p>-24,5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500" calcext:value-type="float">
            <text:p>24,5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4500" calcext:value-type="float">
            <text:p>24,500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收入</text:p>
          </table:table-cell>
          <table:table-cell table:number-columns-repeated="2" office:value-type="float" office:value="2264978000" calcext:value-type="float">
            <text:p>2,264,97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2888072" calcext:value-type="float">
            <text:p>42,888,072</text:p>
          </table:table-cell>
          <table:table-cell office:value-type="string" calcext:value-type="string">
            <text:p>-</text:p>
          </table:table-cell>
          <table:table-cell office:value-type="float" office:value="302446111" calcext:value-type="float" table:number-columns-spanned="1" table:number-rows-spanned="2">
            <text:p>302,446,111</text:p>
          </table:table-cell>
          <table:table-cell office:value-type="float" office:value="42888072" calcext:value-type="float">
            <text:p>42,888,07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260100000" calcext:value-type="float">
            <text:p>1,260,100,000</text:p>
          </table:table-cell>
          <table:covered-table-cell table:number-columns-repeated="2"/>
          <table:table-cell office:value-type="float" office:value="957653889" calcext:value-type="float">
            <text:p>957,653,88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57653889" calcext:value-type="float">
            <text:p>957,653,88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float" office:value="2224978000" calcext:value-type="float">
            <text:p>2,224,97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2888072" calcext:value-type="float">
            <text:p>42,888,072</text:p>
          </table:table-cell>
          <table:table-cell office:value-type="string" calcext:value-type="string">
            <text:p>-</text:p>
          </table:table-cell>
          <table:table-cell office:value-type="float" office:value="302446111" calcext:value-type="float" table:number-columns-spanned="1" table:number-rows-spanned="2">
            <text:p>302,446,111</text:p>
          </table:table-cell>
          <table:table-cell office:value-type="float" office:value="42888072" calcext:value-type="float">
            <text:p>42,888,07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260100000" calcext:value-type="float">
            <text:p>1,260,100,000</text:p>
          </table:table-cell>
          <table:covered-table-cell table:number-columns-repeated="2"/>
          <table:table-cell office:value-type="float" office:value="957653889" calcext:value-type="float">
            <text:p>957,653,88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57653889" calcext:value-type="float">
            <text:p>957,653,88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上級政府補助收入</text:p>
          </table:table-cell>
          <table:table-cell table:number-columns-repeated="2" office:value-type="float" office:value="2224978000" calcext:value-type="float">
            <text:p>2,224,97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2888072" calcext:value-type="float">
            <text:p>42,888,072</text:p>
          </table:table-cell>
          <table:table-cell office:value-type="string" calcext:value-type="string">
            <text:p>-</text:p>
          </table:table-cell>
          <table:table-cell office:value-type="float" office:value="302446111" calcext:value-type="float" table:number-columns-spanned="1" table:number-rows-spanned="2">
            <text:p>302,446,111</text:p>
          </table:table-cell>
          <table:table-cell office:value-type="float" office:value="42888072" calcext:value-type="float">
            <text:p>42,888,07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260100000" calcext:value-type="float">
            <text:p>1,260,100,000</text:p>
          </table:table-cell>
          <table:covered-table-cell table:number-columns-repeated="2"/>
          <table:table-cell office:value-type="float" office:value="957653889" calcext:value-type="float">
            <text:p>957,653,88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57653889" calcext:value-type="float">
            <text:p>957,653,88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計畫型補助收入</text:p>
          </table:table-cell>
          <table:table-cell table:number-columns-repeated="2" office:value-type="float" office:value="2224978000" calcext:value-type="float">
            <text:p>2,224,97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2888072" calcext:value-type="float">
            <text:p>42,888,072</text:p>
          </table:table-cell>
          <table:table-cell office:value-type="string" calcext:value-type="string">
            <text:p>-</text:p>
          </table:table-cell>
          <table:table-cell office:value-type="float" office:value="302446111" calcext:value-type="float" table:number-columns-spanned="1" table:number-rows-spanned="2">
            <text:p>302,446,111</text:p>
          </table:table-cell>
          <table:table-cell office:value-type="float" office:value="42888072" calcext:value-type="float">
            <text:p>42,888,07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260100000" calcext:value-type="float">
            <text:p>1,260,100,000</text:p>
          </table:table-cell>
          <table:covered-table-cell table:number-columns-repeated="2"/>
          <table:table-cell office:value-type="float" office:value="957653889" calcext:value-type="float">
            <text:p>957,653,88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57653889" calcext:value-type="float">
            <text:p>957,653,88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float" office:value="40000000" calcext:value-type="float">
            <text:p>40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上級政府補助收入</text:p>
          </table:table-cell>
          <table:table-cell table:number-columns-repeated="2" office:value-type="float" office:value="40000000" calcext:value-type="float">
            <text:p>40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計畫型補助收入</text:p>
          </table:table-cell>
          <table:table-cell table:number-columns-repeated="2" office:value-type="float" office:value="40000000" calcext:value-type="float">
            <text:p>40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table:number-columns-repeated="2" office:value-type="float" office:value="3361000" calcext:value-type="float">
            <text:p>3,36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66661" calcext:value-type="float">
            <text:p>1,966,661</text:p>
          </table:table-cell>
          <table:table-cell office:value-type="string" calcext:value-type="string">
            <text:p>-</text:p>
          </table:table-cell>
          <table:table-cell office:value-type="float" office:value="-2337975" calcext:value-type="float" table:number-columns-spanned="1" table:number-rows-spanned="2">
            <text:p>-2,337,975</text:p>
          </table:table-cell>
          <table:table-cell office:value-type="float" office:value="1966661" calcext:value-type="float">
            <text:p>1,966,66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293000" calcext:value-type="float">
            <text:p>3,293,000</text:p>
          </table:table-cell>
          <table:covered-table-cell table:number-columns-repeated="2"/>
          <table:table-cell office:value-type="float" office:value="5630975" calcext:value-type="float">
            <text:p>5,630,97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630975" calcext:value-type="float">
            <text:p>5,630,97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float" office:value="3261000" calcext:value-type="float">
            <text:p>3,26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10661" calcext:value-type="float">
            <text:p>1,910,661</text:p>
          </table:table-cell>
          <table:table-cell office:value-type="string" calcext:value-type="string">
            <text:p>-</text:p>
          </table:table-cell>
          <table:table-cell office:value-type="float" office:value="-2158927" calcext:value-type="float" table:number-columns-spanned="1" table:number-rows-spanned="2">
            <text:p>-2,158,927</text:p>
          </table:table-cell>
          <table:table-cell office:value-type="float" office:value="1910661" calcext:value-type="float">
            <text:p>1,910,66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261000" calcext:value-type="float">
            <text:p>3,261,000</text:p>
          </table:table-cell>
          <table:covered-table-cell table:number-columns-repeated="2"/>
          <table:table-cell office:value-type="float" office:value="5419927" calcext:value-type="float">
            <text:p>5,419,92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419927" calcext:value-type="float">
            <text:p>5,419,92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雜項收入</text:p>
          </table:table-cell>
          <table:table-cell table:number-columns-repeated="2" office:value-type="float" office:value="3261000" calcext:value-type="float">
            <text:p>3,26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10661" calcext:value-type="float">
            <text:p>1,910,661</text:p>
          </table:table-cell>
          <table:table-cell office:value-type="string" calcext:value-type="string">
            <text:p>-</text:p>
          </table:table-cell>
          <table:table-cell office:value-type="float" office:value="-2158927" calcext:value-type="float" table:number-columns-spanned="1" table:number-rows-spanned="2">
            <text:p>-2,158,927</text:p>
          </table:table-cell>
          <table:table-cell office:value-type="float" office:value="1910661" calcext:value-type="float">
            <text:p>1,910,66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261000" calcext:value-type="float">
            <text:p>3,261,000</text:p>
          </table:table-cell>
          <table:covered-table-cell table:number-columns-repeated="2"/>
          <table:table-cell office:value-type="float" office:value="5419927" calcext:value-type="float">
            <text:p>5,419,92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419927" calcext:value-type="float">
            <text:p>5,419,92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01861" calcext:value-type="float">
            <text:p>2,001,861</text:p>
          </table:table-cell>
          <table:table-cell office:value-type="string" calcext:value-type="string">
            <text:p>-</text:p>
          </table:table-cell>
          <table:table-cell office:value-type="float" office:value="-2250527" calcext:value-type="float" table:number-columns-spanned="1" table:number-rows-spanned="2">
            <text:p>-2,250,527</text:p>
          </table:table-cell>
          <table:table-cell office:value-type="float" office:value="2001861" calcext:value-type="float">
            <text:p>2,001,86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50527" calcext:value-type="float">
            <text:p>2,250,52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250527" calcext:value-type="float">
            <text:p>2,250,52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其他雜項收入</text:p>
          </table:table-cell>
          <table:table-cell table:number-columns-repeated="2" office:value-type="float" office:value="3261000" calcext:value-type="float">
            <text:p>3,26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91200" calcext:value-type="float">
            <text:p>-91,200</text:p>
          </table:table-cell>
          <table:table-cell office:value-type="string" calcext:value-type="string">
            <text:p>-</text:p>
          </table:table-cell>
          <table:table-cell office:value-type="float" office:value="91600" calcext:value-type="float" table:number-columns-spanned="1" table:number-rows-spanned="2">
            <text:p>91,600</text:p>
          </table:table-cell>
          <table:table-cell office:value-type="float" office:value="-91200" calcext:value-type="float">
            <text:p>-91,2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261000" calcext:value-type="float">
            <text:p>3,261,000</text:p>
          </table:table-cell>
          <table:covered-table-cell table:number-columns-repeated="2"/>
          <table:table-cell office:value-type="float" office:value="3169400" calcext:value-type="float">
            <text:p>3,169,4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169400" calcext:value-type="float">
            <text:p>3,169,4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float" office:value="100000" calcext:value-type="float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6000" calcext:value-type="float">
            <text:p>56,000</text:p>
          </table:table-cell>
          <table:table-cell office:value-type="string" calcext:value-type="string">
            <text:p>-</text:p>
          </table:table-cell>
          <table:table-cell office:value-type="float" office:value="-178204" calcext:value-type="float" table:number-columns-spanned="1" table:number-rows-spanned="2">
            <text:p>-178,204</text:p>
          </table:table-cell>
          <table:table-cell office:value-type="float" office:value="56000" calcext:value-type="float">
            <text:p>56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2000" calcext:value-type="float">
            <text:p>32,000</text:p>
          </table:table-cell>
          <table:covered-table-cell table:number-columns-repeated="2"/>
          <table:table-cell office:value-type="float" office:value="210204" calcext:value-type="float">
            <text:p>210,20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10204" calcext:value-type="float">
            <text:p>210,20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雜項收入</text:p>
          </table:table-cell>
          <table:table-cell table:number-columns-repeated="2" office:value-type="float" office:value="100000" calcext:value-type="float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6000" calcext:value-type="float">
            <text:p>56,000</text:p>
          </table:table-cell>
          <table:table-cell office:value-type="string" calcext:value-type="string">
            <text:p>-</text:p>
          </table:table-cell>
          <table:table-cell office:value-type="float" office:value="-178204" calcext:value-type="float" table:number-columns-spanned="1" table:number-rows-spanned="2">
            <text:p>-178,204</text:p>
          </table:table-cell>
          <table:table-cell office:value-type="float" office:value="56000" calcext:value-type="float">
            <text:p>56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2000" calcext:value-type="float">
            <text:p>32,000</text:p>
          </table:table-cell>
          <table:covered-table-cell table:number-columns-repeated="2"/>
          <table:table-cell office:value-type="float" office:value="210204" calcext:value-type="float">
            <text:p>210,20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10204" calcext:value-type="float">
            <text:p>210,20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其他雜項收入</text:p>
          </table:table-cell>
          <table:table-cell table:number-columns-repeated="2" office:value-type="float" office:value="100000" calcext:value-type="float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6000" calcext:value-type="float">
            <text:p>56,000</text:p>
          </table:table-cell>
          <table:table-cell office:value-type="string" calcext:value-type="string">
            <text:p>-</text:p>
          </table:table-cell>
          <table:table-cell office:value-type="float" office:value="-178204" calcext:value-type="float" table:number-columns-spanned="1" table:number-rows-spanned="2">
            <text:p>-178,204</text:p>
          </table:table-cell>
          <table:table-cell office:value-type="float" office:value="56000" calcext:value-type="float">
            <text:p>56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2000" calcext:value-type="float">
            <text:p>32,000</text:p>
          </table:table-cell>
          <table:covered-table-cell table:number-columns-repeated="2"/>
          <table:table-cell office:value-type="float" office:value="210204" calcext:value-type="float">
            <text:p>210,20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10204" calcext:value-type="float">
            <text:p>210,20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家庭教育中心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844" calcext:value-type="float" table:number-columns-spanned="1" table:number-rows-spanned="2">
            <text:p>-844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4" calcext:value-type="float">
            <text:p>84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44" calcext:value-type="float">
            <text:p>84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雜項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844" calcext:value-type="float" table:number-columns-spanned="1" table:number-rows-spanned="2">
            <text:p>-844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4" calcext:value-type="float">
            <text:p>84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44" calcext:value-type="float">
            <text:p>84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其他雜項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844" calcext:value-type="float" table:number-columns-spanned="1" table:number-rows-spanned="2">
            <text:p>-844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4" calcext:value-type="float">
            <text:p>84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44" calcext:value-type="float">
            <text:p>84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2" office:value-type="float" office:value="2285074000" calcext:value-type="float">
            <text:p>2,285,07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3721010" calcext:value-type="float">
            <text:p>53,721,010</text:p>
          </table:table-cell>
          <table:table-cell office:value-type="string" calcext:value-type="string">
            <text:p>-</text:p>
          </table:table-cell>
          <table:table-cell office:value-type="float" office:value="293010169" calcext:value-type="float" table:number-columns-spanned="1" table:number-rows-spanned="2">
            <text:p>293,010,169</text:p>
          </table:table-cell>
          <table:table-cell office:value-type="float" office:value="53721010" calcext:value-type="float">
            <text:p>53,721,01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267289000" calcext:value-type="float">
            <text:p>1,267,289,000</text:p>
          </table:table-cell>
          <table:covered-table-cell table:number-columns-repeated="2"/>
          <table:table-cell office:value-type="float" office:value="974278831" calcext:value-type="float">
            <text:p>974,278,83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74278831" calcext:value-type="float">
            <text:p>974,278,831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11054" calcext:value-type="float">
            <text:p>-11,054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054" calcext:value-type="float">
            <text:p>-11,05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11054" calcext:value-type="float">
            <text:p>-11,054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054" calcext:value-type="float">
            <text:p>-11,05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財產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11054" calcext:value-type="float">
            <text:p>-11,054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054" calcext:value-type="float">
            <text:p>-11,05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動產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11054" calcext:value-type="float">
            <text:p>-11,054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054" calcext:value-type="float">
            <text:p>-11,05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11054" calcext:value-type="float">
            <text:p>-11,054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054" calcext:value-type="float">
            <text:p>-11,05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table:number-columns-repeated="2" office:value-type="float" office:value="2285074000" calcext:value-type="float">
            <text:p>2,285,07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3709956" calcext:value-type="float">
            <text:p>53,709,956</text:p>
          </table:table-cell>
          <table:table-cell office:value-type="string" calcext:value-type="string">
            <text:p>-</text:p>
          </table:table-cell>
          <table:table-cell office:value-type="float" office:value="293010169" calcext:value-type="float" table:number-columns-spanned="1" table:number-rows-spanned="2">
            <text:p>293,010,169</text:p>
          </table:table-cell>
          <table:table-cell office:value-type="float" office:value="53709956" calcext:value-type="float">
            <text:p>53,709,95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267289000" calcext:value-type="float">
            <text:p>1,267,289,000</text:p>
          </table:table-cell>
          <table:covered-table-cell table:number-columns-repeated="2"/>
          <table:table-cell office:value-type="float" office:value="974278831" calcext:value-type="float">
            <text:p>974,278,83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74278831" calcext:value-type="float">
            <text:p>974,278,83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2" office:value-type="float" office:value="2285074000" calcext:value-type="float">
            <text:p>2,285,07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3709956" calcext:value-type="float">
            <text:p>53,709,956</text:p>
          </table:table-cell>
          <table:table-cell office:value-type="string" calcext:value-type="string">
            <text:p>-</text:p>
          </table:table-cell>
          <table:table-cell office:value-type="float" office:value="293010169" calcext:value-type="float" table:number-columns-spanned="1" table:number-rows-spanned="2">
            <text:p>293,010,169</text:p>
          </table:table-cell>
          <table:table-cell office:value-type="float" office:value="53709956" calcext:value-type="float">
            <text:p>53,709,95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267289000" calcext:value-type="float">
            <text:p>1,267,289,000</text:p>
          </table:table-cell>
          <table:covered-table-cell table:number-columns-repeated="2"/>
          <table:table-cell office:value-type="float" office:value="974278831" calcext:value-type="float">
            <text:p>974,278,83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74278831" calcext:value-type="float">
            <text:p>974,278,831</text:p>
          </table:table-cell>
          <table:table-cell table:number-columns-repeated="1012"/>
        </table:table-row>
        <table:table-row table:style-name="ro4" table:number-rows-repeated="104845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臺中市政府教育局主管</text:span></text:p>
        <text:p><text:span text:style-name="MT2">歲入累計表</text:span></text:p>
        <text:p><text:span text:style-name="MT3">中華民國</text:span><text:span text:style-name="MT3">104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4</text:span><text:span text:style-name="MT3">月</text:span><text:span text:style-name="MT3">30</text:span><text:span text:style-name="MT3">日止 </text:span></text:p>
      </style:header>
      <style:header-left style:display="false">
        <text:p><text:span text:style-name="MT1">臺中市政府教育局主管</text:span></text:p>
        <text:p><text:span text:style-name="MT2">歲入累計表</text:span></text:p>
        <text:p><text:span text:style-name="MT3">中華民國</text:span><text:span text:style-name="MT3">104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4</text:span><text:span text:style-name="MT3">月</text:span><text:span text:style-name="MT3">30</text:span><text:span text:style-name="MT3">日止 </text:span></text:p>
      </style:header-left>
      <style:footer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40520</text:span></text:p>
        </style:region-right>
      </style:footer>
      <style:footer-left style:display="false"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4052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5-05-20T08:52:18</dc:date>
    <meta:print-date>2010-08-17T12:14:22</meta:print-date>
    <meta:document-statistic meta:table-count="1" meta:cell-count="738" meta:object-count="0"/>
    <meta:generator>LibreOffice/6.1.5.2$Linux_X86_64 LibreOffice_project/10$Build-2</meta:generator>
  </office:meta>
</office:document-meta>
</file>