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000" calcext:value-type="float">
            <text:p>442,000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4455000" calcext:value-type="float">
            <text:p>4,45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000" calcext:value-type="float">
            <text:p>442,000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4455000" calcext:value-type="float">
            <text:p>4,45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000" calcext:value-type="float">
            <text:p>442,000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4455000" calcext:value-type="float">
            <text:p>4,45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000" calcext:value-type="float">
            <text:p>442,000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4455000" calcext:value-type="float">
            <text:p>4,45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000" calcext:value-type="float">
            <text:p>442,000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4455000" calcext:value-type="float">
            <text:p>4,45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000" calcext:value-type="float">
            <text:p>442,000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740750" calcext:value-type="float">
            <text:p>8,740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4236" calcext:value-type="float">
            <text:p>3,534,236</text:p>
          </table:table-cell>
          <table:table-cell office:value-type="float" office:value="3763196" calcext:value-type="float">
            <text:p>3,763,19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4236" calcext:value-type="float">
            <text:p>3,534,236</text:p>
          </table:table-cell>
          <table:table-cell office:value-type="float" office:value="3763196" calcext:value-type="float">
            <text:p>3,763,19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4236" calcext:value-type="float">
            <text:p>3,534,236</text:p>
          </table:table-cell>
          <table:table-cell office:value-type="float" office:value="3763196" calcext:value-type="float">
            <text:p>3,763,19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534236" calcext:value-type="float">
            <text:p>3,534,23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534236" calcext:value-type="float">
            <text:p>3,534,23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9625" calcext:value-type="float">
            <text:p>9,209,625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9625" calcext:value-type="float">
            <text:p>9,209,625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9625" calcext:value-type="float">
            <text:p>9,209,625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9625" calcext:value-type="float">
            <text:p>9,209,625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9625" calcext:value-type="float">
            <text:p>9,209,625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336" calcext:value-type="float">
            <text:p>22,123,336</text:p>
          </table:table-cell>
          <table:table-cell office:value-type="float" office:value="44301836" calcext:value-type="float">
            <text:p>44,301,836</text:p>
          </table:table-cell>
          <table:table-cell office:value-type="string" calcext:value-type="string">
            <text:p>-</text:p>
          </table:table-cell>
          <table:table-cell office:value-type="float" office:value="386839095" calcext:value-type="float">
            <text:p>386,839,0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336" calcext:value-type="float">
            <text:p>22,123,336</text:p>
          </table:table-cell>
          <table:table-cell office:value-type="float" office:value="44301836" calcext:value-type="float">
            <text:p>44,301,836</text:p>
          </table:table-cell>
          <table:table-cell office:value-type="string" calcext:value-type="string">
            <text:p>-</text:p>
          </table:table-cell>
          <table:table-cell office:value-type="float" office:value="386839095" calcext:value-type="float">
            <text:p>386,839,0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336" calcext:value-type="float">
            <text:p>22,123,336</text:p>
          </table:table-cell>
          <table:table-cell office:value-type="float" office:value="44301836" calcext:value-type="float">
            <text:p>44,301,836</text:p>
          </table:table-cell>
          <table:table-cell office:value-type="string" calcext:value-type="string">
            <text:p>-</text:p>
          </table:table-cell>
          <table:table-cell office:value-type="float" office:value="386839095" calcext:value-type="float">
            <text:p>386,839,0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336" calcext:value-type="float">
            <text:p>22,123,336</text:p>
          </table:table-cell>
          <table:table-cell office:value-type="float" office:value="44301836" calcext:value-type="float">
            <text:p>44,301,836</text:p>
          </table:table-cell>
          <table:table-cell office:value-type="string" calcext:value-type="string">
            <text:p>-</text:p>
          </table:table-cell>
          <table:table-cell office:value-type="float" office:value="386839095" calcext:value-type="float">
            <text:p>386,839,0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336" calcext:value-type="float">
            <text:p>22,123,336</text:p>
          </table:table-cell>
          <table:table-cell office:value-type="float" office:value="44301836" calcext:value-type="float">
            <text:p>44,301,836</text:p>
          </table:table-cell>
          <table:table-cell office:value-type="string" calcext:value-type="string">
            <text:p>-</text:p>
          </table:table-cell>
          <table:table-cell office:value-type="float" office:value="386839095" calcext:value-type="float">
            <text:p>386,839,09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812865" calcext:value-type="float">
            <text:p>1,812,865</text:p>
          </table:table-cell>
          <table:table-cell office:value-type="float" office:value="2663375" calcext:value-type="float">
            <text:p>2,663,375</text:p>
          </table:table-cell>
          <table:table-cell office:value-type="string" calcext:value-type="string">
            <text:p>-</text:p>
          </table:table-cell>
          <table:table-cell office:value-type="float" office:value="504421779" calcext:value-type="float">
            <text:p>504,421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812865" calcext:value-type="float">
            <text:p>1,812,865</text:p>
          </table:table-cell>
          <table:table-cell office:value-type="float" office:value="2663375" calcext:value-type="float">
            <text:p>2,663,375</text:p>
          </table:table-cell>
          <table:table-cell office:value-type="string" calcext:value-type="string">
            <text:p>-</text:p>
          </table:table-cell>
          <table:table-cell office:value-type="float" office:value="504421779" calcext:value-type="float">
            <text:p>504,421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812865" calcext:value-type="float">
            <text:p>1,812,865</text:p>
          </table:table-cell>
          <table:table-cell office:value-type="float" office:value="2663375" calcext:value-type="float">
            <text:p>2,663,375</text:p>
          </table:table-cell>
          <table:table-cell office:value-type="string" calcext:value-type="string">
            <text:p>-</text:p>
          </table:table-cell>
          <table:table-cell office:value-type="float" office:value="504421779" calcext:value-type="float">
            <text:p>504,421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812865" calcext:value-type="float">
            <text:p>1,812,865</text:p>
          </table:table-cell>
          <table:table-cell office:value-type="float" office:value="2663375" calcext:value-type="float">
            <text:p>2,663,375</text:p>
          </table:table-cell>
          <table:table-cell office:value-type="string" calcext:value-type="string">
            <text:p>-</text:p>
          </table:table-cell>
          <table:table-cell office:value-type="float" office:value="504421779" calcext:value-type="float">
            <text:p>504,421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812865" calcext:value-type="float">
            <text:p>1,812,865</text:p>
          </table:table-cell>
          <table:table-cell office:value-type="float" office:value="2663375" calcext:value-type="float">
            <text:p>2,663,375</text:p>
          </table:table-cell>
          <table:table-cell office:value-type="string" calcext:value-type="string">
            <text:p>-</text:p>
          </table:table-cell>
          <table:table-cell office:value-type="float" office:value="504421779" calcext:value-type="float">
            <text:p>504,421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36689742" calcext:value-type="float">
            <text:p>36,689,742</text:p>
          </table:table-cell>
          <table:table-cell office:value-type="float" office:value="85175668" calcext:value-type="float">
            <text:p>85,175,668</text:p>
          </table:table-cell>
          <table:table-cell office:value-type="string" calcext:value-type="string">
            <text:p>-</text:p>
          </table:table-cell>
          <table:table-cell office:value-type="float" office:value="1262817705" calcext:value-type="float">
            <text:p>1,262,817,7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462269" calcext:value-type="float">
            <text:p>3,462,2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37131742" calcext:value-type="float">
            <text:p>37,131,742</text:p>
          </table:table-cell>
          <table:table-cell office:value-type="float" office:value="85977668" calcext:value-type="float">
            <text:p>85,977,668</text:p>
          </table:table-cell>
          <table:table-cell office:value-type="string" calcext:value-type="string">
            <text:p>-</text:p>
          </table:table-cell>
          <table:table-cell office:value-type="float" office:value="1271558455" calcext:value-type="float">
            <text:p>1,271,558,455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5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5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55:42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