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447597092" calcext:value-type="float">
            <text:p>1,447,597,092</text:p>
          </table:table-cell>
          <table:table-cell office:value-type="float" office:value="1228450132" calcext:value-type="float">
            <text:p>1,228,450,132</text:p>
          </table:table-cell>
          <table:table-cell office:value-type="float" office:value="219146960" calcext:value-type="float">
            <text:p>219,146,960</text:p>
          </table:table-cell>
          <table:table-cell office:value-type="string" calcext:value-type="string">
            <text:p>17.84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8369201000" calcext:value-type="float">
            <text:p>18,369,201,000</text:p>
          </table:table-cell>
          <table:table-cell office:value-type="float" office:value="20697642000" calcext:value-type="float">
            <text:p>20,697,642,000</text:p>
          </table:table-cell>
          <table:table-cell office:value-type="float" office:value="-2328441000" calcext:value-type="float">
            <text:p>-2,328,441,000</text:p>
          </table:table-cell>
          <table:table-cell office:value-type="string" calcext:value-type="string">
            <text:p>-11.2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5842771" calcext:value-type="float">
            <text:p>5,842,771</text:p>
          </table:table-cell>
          <table:table-cell office:value-type="float" office:value="6187273" calcext:value-type="float">
            <text:p>6,187,273</text:p>
          </table:table-cell>
          <table:table-cell office:value-type="float" office:value="-344502" calcext:value-type="float">
            <text:p>-344,502</text:p>
          </table:table-cell>
          <table:table-cell office:value-type="string" calcext:value-type="string">
            <text:p>-5.57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20818680000" calcext:value-type="float">
            <text:p>20,818,680,000</text:p>
          </table:table-cell>
          <table:table-cell office:value-type="float" office:value="18490239000" calcext:value-type="float">
            <text:p>18,490,239,000</text:p>
          </table:table-cell>
          <table:table-cell office:value-type="float" office:value="2328441000" calcext:value-type="float">
            <text:p>2,328,441,000</text:p>
          </table:table-cell>
          <table:table-cell office:value-type="string" calcext:value-type="string">
            <text:p>12.5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8369201000" calcext:value-type="float">
            <text:p>18,369,201,000</text:p>
          </table:table-cell>
          <table:table-cell office:value-type="float" office:value="20697642000" calcext:value-type="float">
            <text:p>20,697,642,000</text:p>
          </table:table-cell>
          <table:table-cell office:value-type="float" office:value="-2328441000" calcext:value-type="float">
            <text:p>-2,328,441,000</text:p>
          </table:table-cell>
          <table:table-cell office:value-type="string" calcext:value-type="string">
            <text:p>-11.25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5842771" calcext:value-type="float">
            <text:p>5,842,771</text:p>
          </table:table-cell>
          <table:table-cell office:value-type="float" office:value="6187273" calcext:value-type="float">
            <text:p>6,187,273</text:p>
          </table:table-cell>
          <table:table-cell office:value-type="float" office:value="-344502" calcext:value-type="float">
            <text:p>-344,502</text:p>
          </table:table-cell>
          <table:table-cell office:value-type="string" calcext:value-type="string">
            <text:p>-5.5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9371082908" calcext:value-type="float">
            <text:p>19,371,082,908</text:p>
          </table:table-cell>
          <table:table-cell office:value-type="float" office:value="17261788868" calcext:value-type="float">
            <text:p>17,261,788,868</text:p>
          </table:table-cell>
          <table:table-cell office:value-type="float" office:value="2109294040" calcext:value-type="float">
            <text:p>2,109,294,040</text:p>
          </table:table-cell>
          <table:table-cell office:value-type="string" calcext:value-type="string">
            <text:p>12.22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9,193,723,771</text:p>
          </table:table-cell>
          <table:table-cell office:value-type="string" calcext:value-type="string">
            <text:p>39,194,068,273</text:p>
          </table:table-cell>
          <table:table-cell office:value-type="string" calcext:value-type="string">
            <text:p>-344,502</text:p>
          </table:table-cell>
          <table:table-cell table:formula="of:=[.F40]" office:value-type="string" office:string-value="0.00%" calcext:value-type="string">
            <text:p>0.0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9,193,723,771</text:p>
          </table:table-cell>
          <table:table-cell office:value-type="string" calcext:value-type="string">
            <text:p>39,194,068,273</text:p>
          </table:table-cell>
          <table:table-cell office:value-type="string" calcext:value-type="string">
            <text:p>-344,502</text:p>
          </table:table-cell>
          <table:table-cell table:formula="of:=[.L40]" office:value-type="string" office:string-value="0.00%" calcext:value-type="string">
            <text:p>0.0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0.00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0.00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6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6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6-18T02:40:47</dc:date>
    <meta:print-date>2011-08-24T07:59:15</meta:print-date>
    <meta:document-statistic meta:table-count="1" meta:cell-count="80" meta:object-count="0"/>
    <meta:generator>LibreOffice/6.1.5.2$Linux_X86_64 LibreOffice_project/10$Build-2</meta:generator>
  </office:meta>
</office:document-meta>
</file>