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14878000" calcext:value-type="float">
            <text:p>714,878,000</text:p>
          </table:table-cell>
          <table:table-cell office:value-type="float" office:value="964878000" calcext:value-type="float">
            <text:p>964,878,000</text:p>
          </table:table-cell>
          <table:table-cell office:value-type="float" office:value="-250000000" calcext:value-type="float">
            <text:p>-250,000,000</text:p>
          </table:table-cell>
          <table:table-cell office:value-type="string" calcext:value-type="string">
            <text:p>-25.9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13361000" calcext:value-type="float">
            <text:p>1,513,361,000</text:p>
          </table:table-cell>
          <table:table-cell office:value-type="float" office:value="1263361000" calcext:value-type="float">
            <text:p>1,263,361,000</text:p>
          </table:table-cell>
          <table:table-cell office:value-type="float" office:value="250000000" calcext:value-type="float">
            <text:p>250,000,000</text:p>
          </table:table-cell>
          <table:table-cell office:value-type="string" calcext:value-type="string">
            <text:p>19.7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999105916" calcext:value-type="float">
            <text:p>999,105,916</text:p>
          </table:table-cell>
          <table:table-cell office:value-type="float" office:value="969943888" calcext:value-type="float">
            <text:p>969,943,888</text:p>
          </table:table-cell>
          <table:table-cell office:value-type="float" office:value="29162028" calcext:value-type="float">
            <text:p>29,162,028</text:p>
          </table:table-cell>
          <table:table-cell office:value-type="string" calcext:value-type="string">
            <text:p>3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999105916" calcext:value-type="float">
            <text:p>999,105,916</text:p>
          </table:table-cell>
          <table:table-cell office:value-type="float" office:value="969943888" calcext:value-type="float">
            <text:p>969,943,888</text:p>
          </table:table-cell>
          <table:table-cell office:value-type="float" office:value="29162028" calcext:value-type="float">
            <text:p>29,162,028</text:p>
          </table:table-cell>
          <table:table-cell office:value-type="string" calcext:value-type="string">
            <text:p>3.0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21902" calcext:value-type="float">
            <text:p>621,9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228,273,730</text:p>
          </table:table-cell>
          <table:table-cell office:value-type="string" calcext:value-type="string">
            <text:p>3,199,111,702</text:p>
          </table:table-cell>
          <table:table-cell office:value-type="string" calcext:value-type="string">
            <text:p>29,162,02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228,273,730</text:p>
          </table:table-cell>
          <table:table-cell office:value-type="string" calcext:value-type="string">
            <text:p>3,199,111,702</text:p>
          </table:table-cell>
          <table:table-cell office:value-type="string" calcext:value-type="string">
            <text:p>29,162,02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6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6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37:41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