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12978000" calcext:value-type="float">
            <text:p>30,812,9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30507000" calcext:value-type="float" table:number-columns-spanned="1" table:number-rows-spanned="2">
            <text:p>15,130,5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7094028" calcext:value-type="float">
            <text:p>2,107,094,028</text:p>
          </table:table-cell>
          <table:table-cell office:value-type="string" calcext:value-type="string">
            <text:p>-</text:p>
          </table:table-cell>
          <table:table-cell office:value-type="float" office:value="972223915" calcext:value-type="float">
            <text:p>972,223,9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12978000" calcext:value-type="float">
            <text:p>30,812,978,000</text:p>
          </table:table-cell>
          <table:covered-table-cell table:number-columns-repeated="3"/>
          <table:table-cell office:value-type="float" office:value="14158283085" calcext:value-type="float">
            <text:p>14,158,283,0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12978000" calcext:value-type="float">
            <text:p>30,812,9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30507000" calcext:value-type="float" table:number-columns-spanned="1" table:number-rows-spanned="2">
            <text:p>15,130,5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7094028" calcext:value-type="float">
            <text:p>2,107,094,028</text:p>
          </table:table-cell>
          <table:table-cell office:value-type="string" calcext:value-type="string">
            <text:p>-</text:p>
          </table:table-cell>
          <table:table-cell office:value-type="float" office:value="972223915" calcext:value-type="float">
            <text:p>972,223,9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12978000" calcext:value-type="float">
            <text:p>30,812,978,000</text:p>
          </table:table-cell>
          <table:covered-table-cell table:number-columns-repeated="3"/>
          <table:table-cell office:value-type="float" office:value="14158283085" calcext:value-type="float">
            <text:p>14,158,283,0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2981000" calcext:value-type="float">
            <text:p>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80507000" calcext:value-type="float" table:number-columns-spanned="1" table:number-rows-spanned="2">
            <text:p>13,680,5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8441000" calcext:value-type="float">
            <text:p>2,078,441,000</text:p>
          </table:table-cell>
          <table:table-cell office:value-type="string" calcext:value-type="string">
            <text:p>-</text:p>
          </table:table-cell>
          <table:table-cell office:value-type="float" office:value="500405200" calcext:value-type="float">
            <text:p>500,405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28011000" calcext:value-type="float">
            <text:p>28,728,011,000</text:p>
          </table:table-cell>
          <table:covered-table-cell table:number-columns-repeated="3"/>
          <table:table-cell office:value-type="float" office:value="13180101800" calcext:value-type="float">
            <text:p>13,180,101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2981000" calcext:value-type="float">
            <text:p>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80507000" calcext:value-type="float" table:number-columns-spanned="1" table:number-rows-spanned="2">
            <text:p>13,680,5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8441000" calcext:value-type="float">
            <text:p>2,078,441,000</text:p>
          </table:table-cell>
          <table:table-cell office:value-type="string" calcext:value-type="string">
            <text:p>-</text:p>
          </table:table-cell>
          <table:table-cell office:value-type="float" office:value="500405200" calcext:value-type="float">
            <text:p>500,405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28011000" calcext:value-type="float">
            <text:p>28,728,011,000</text:p>
          </table:table-cell>
          <table:covered-table-cell table:number-columns-repeated="3"/>
          <table:table-cell office:value-type="float" office:value="13180101800" calcext:value-type="float">
            <text:p>13,180,101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000000" calcext:value-type="float" table:number-columns-spanned="1" table:number-rows-spanned="2">
            <text:p>1,4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53028" calcext:value-type="float">
            <text:p>28,653,028</text:p>
          </table:table-cell>
          <table:table-cell office:value-type="string" calcext:value-type="string">
            <text:p>-</text:p>
          </table:table-cell>
          <table:table-cell office:value-type="float" office:value="471818715" calcext:value-type="float">
            <text:p>471,818,7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978181285" calcext:value-type="float">
            <text:p>978,181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000000" calcext:value-type="float" table:number-columns-spanned="1" table:number-rows-spanned="2">
            <text:p>1,4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53028" calcext:value-type="float">
            <text:p>28,653,028</text:p>
          </table:table-cell>
          <table:table-cell office:value-type="string" calcext:value-type="string">
            <text:p>-</text:p>
          </table:table-cell>
          <table:table-cell office:value-type="float" office:value="471818715" calcext:value-type="float">
            <text:p>471,818,7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978181285" calcext:value-type="float">
            <text:p>978,181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981000" calcext:value-type="float">
            <text:p>-2,98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19000" calcext:value-type="float">
            <text:p>10,01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981000" calcext:value-type="float">
            <text:p>-2,98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19000" calcext:value-type="float">
            <text:p>10,01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51212000" calcext:value-type="float">
            <text:p>25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432000" calcext:value-type="float" table:number-columns-spanned="1" table:number-rows-spanned="2">
            <text:p>187,4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51143" calcext:value-type="float">
            <text:p>7,651,143</text:p>
          </table:table-cell>
          <table:table-cell office:value-type="string" calcext:value-type="string">
            <text:p>-</text:p>
          </table:table-cell>
          <table:table-cell office:value-type="float" office:value="157961981" calcext:value-type="float">
            <text:p>157,961,9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212000" calcext:value-type="float">
            <text:p>251,212,000</text:p>
          </table:table-cell>
          <table:covered-table-cell table:number-columns-repeated="3"/>
          <table:table-cell office:value-type="float" office:value="29470019" calcext:value-type="float">
            <text:p>29,470,019</text:p>
          </table:table-cell>
          <table:table-cell office:value-type="string" calcext:value-type="string">
            <text:p>-</text:p>
          </table:table-cell>
          <table:table-cell office:value-type="float" office:value="73366100" calcext:value-type="float">
            <text:p>73,366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39040000" calcext:value-type="float">
            <text:p>239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367000" calcext:value-type="float" table:number-columns-spanned="1" table:number-rows-spanned="2">
            <text:p>180,3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50445" calcext:value-type="float">
            <text:p>6,950,445</text:p>
          </table:table-cell>
          <table:table-cell office:value-type="string" calcext:value-type="string">
            <text:p>-</text:p>
          </table:table-cell>
          <table:table-cell office:value-type="float" office:value="155922831" calcext:value-type="float">
            <text:p>155,922,8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39040000" calcext:value-type="float">
            <text:p>239,040,000</text:p>
          </table:table-cell>
          <table:covered-table-cell table:number-columns-repeated="3"/>
          <table:table-cell office:value-type="float" office:value="24444169" calcext:value-type="float">
            <text:p>24,444,169</text:p>
          </table:table-cell>
          <table:table-cell office:value-type="string" calcext:value-type="string">
            <text:p>-</text:p>
          </table:table-cell>
          <table:table-cell office:value-type="float" office:value="73285000" calcext:value-type="float">
            <text:p>73,2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39000" calcext:value-type="float" table:number-columns-spanned="1" table:number-rows-spanned="2">
            <text:p>14,5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8159" calcext:value-type="float">
            <text:p>1,548,159</text:p>
          </table:table-cell>
          <table:table-cell office:value-type="string" calcext:value-type="string">
            <text:p>-</text:p>
          </table:table-cell>
          <table:table-cell office:value-type="float" office:value="1828566" calcext:value-type="float">
            <text:p>1,828,5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12710434" calcext:value-type="float">
            <text:p>12,710,4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39000" calcext:value-type="float" table:number-columns-spanned="1" table:number-rows-spanned="2">
            <text:p>14,5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8159" calcext:value-type="float">
            <text:p>1,548,159</text:p>
          </table:table-cell>
          <table:table-cell office:value-type="string" calcext:value-type="string">
            <text:p>-</text:p>
          </table:table-cell>
          <table:table-cell office:value-type="float" office:value="1828566" calcext:value-type="float">
            <text:p>1,828,5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12710434" calcext:value-type="float">
            <text:p>12,710,4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12411000" calcext:value-type="float">
            <text:p>212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828000" calcext:value-type="float" table:number-columns-spanned="1" table:number-rows-spanned="2">
            <text:p>165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2286" calcext:value-type="float">
            <text:p>5,402,286</text:p>
          </table:table-cell>
          <table:table-cell office:value-type="string" calcext:value-type="string">
            <text:p>-</text:p>
          </table:table-cell>
          <table:table-cell office:value-type="float" office:value="154094265" calcext:value-type="float">
            <text:p>154,094,2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2411000" calcext:value-type="float">
            <text:p>212,411,000</text:p>
          </table:table-cell>
          <table:covered-table-cell table:number-columns-repeated="3"/>
          <table:table-cell office:value-type="float" office:value="11733735" calcext:value-type="float">
            <text:p>11,733,735</text:p>
          </table:table-cell>
          <table:table-cell office:value-type="string" calcext:value-type="string">
            <text:p>-</text:p>
          </table:table-cell>
          <table:table-cell office:value-type="float" office:value="73285000" calcext:value-type="float">
            <text:p>73,2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4218000" calcext:value-type="float">
            <text:p>74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400000" calcext:value-type="float" table:number-columns-spanned="1" table:number-rows-spanned="2">
            <text:p>49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407" calcext:value-type="float">
            <text:p>1,820,407</text:p>
          </table:table-cell>
          <table:table-cell office:value-type="string" calcext:value-type="string">
            <text:p>-</text:p>
          </table:table-cell>
          <table:table-cell office:value-type="float" office:value="45120548" calcext:value-type="float">
            <text:p>45,120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218000" calcext:value-type="float">
            <text:p>74,218,000</text:p>
          </table:table-cell>
          <table:covered-table-cell table:number-columns-repeated="3"/>
          <table:table-cell office:value-type="float" office:value="4279452" calcext:value-type="float">
            <text:p>4,279,452</text:p>
          </table:table-cell>
          <table:table-cell office:value-type="string" calcext:value-type="string">
            <text:p>-</text:p>
          </table:table-cell>
          <table:table-cell office:value-type="float" office:value="19812000" calcext:value-type="float">
            <text:p>19,81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38193000" calcext:value-type="float">
            <text:p>138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428000" calcext:value-type="float" table:number-columns-spanned="1" table:number-rows-spanned="2">
            <text:p>116,4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81879" calcext:value-type="float">
            <text:p>3,581,879</text:p>
          </table:table-cell>
          <table:table-cell office:value-type="string" calcext:value-type="string">
            <text:p>-</text:p>
          </table:table-cell>
          <table:table-cell office:value-type="float" office:value="108973717" calcext:value-type="float">
            <text:p>108,973,7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8193000" calcext:value-type="float">
            <text:p>138,193,000</text:p>
          </table:table-cell>
          <table:covered-table-cell table:number-columns-repeated="3"/>
          <table:table-cell office:value-type="float" office:value="7454283" calcext:value-type="float">
            <text:p>7,454,283</text:p>
          </table:table-cell>
          <table:table-cell office:value-type="string" calcext:value-type="string">
            <text:p>-</text:p>
          </table:table-cell>
          <table:table-cell office:value-type="float" office:value="53473000" calcext:value-type="float">
            <text:p>53,473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2172000" calcext:value-type="float">
            <text:p>12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5000" calcext:value-type="float" table:number-columns-spanned="1" table:number-rows-spanned="2">
            <text:p>7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698" calcext:value-type="float">
            <text:p>700,698</text:p>
          </table:table-cell>
          <table:table-cell office:value-type="string" calcext:value-type="string">
            <text:p>-</text:p>
          </table:table-cell>
          <table:table-cell office:value-type="float" office:value="2039150" calcext:value-type="float">
            <text:p>2,039,1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>
            <text:p>12,172,000</text:p>
          </table:table-cell>
          <table:covered-table-cell table:number-columns-repeated="3"/>
          <table:table-cell office:value-type="float" office:value="5025850" calcext:value-type="float">
            <text:p>5,025,850</text:p>
          </table:table-cell>
          <table:table-cell office:value-type="string" calcext:value-type="string">
            <text:p>-</text:p>
          </table:table-cell>
          <table:table-cell office:value-type="float" office:value="81100" calcext:value-type="float">
            <text:p>81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3000" calcext:value-type="float" table:number-columns-spanned="1" table:number-rows-spanned="2">
            <text:p>5,9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618" calcext:value-type="float">
            <text:p>699,618</text:p>
          </table:table-cell>
          <table:table-cell office:value-type="string" calcext:value-type="string">
            <text:p>-</text:p>
          </table:table-cell>
          <table:table-cell office:value-type="float" office:value="1077084" calcext:value-type="float">
            <text:p>1,077,0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4885916" calcext:value-type="float">
            <text:p>4,885,9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3000" calcext:value-type="float" table:number-columns-spanned="1" table:number-rows-spanned="2">
            <text:p>5,9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618" calcext:value-type="float">
            <text:p>699,618</text:p>
          </table:table-cell>
          <table:table-cell office:value-type="string" calcext:value-type="string">
            <text:p>-</text:p>
          </table:table-cell>
          <table:table-cell office:value-type="float" office:value="1077084" calcext:value-type="float">
            <text:p>1,077,0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4885916" calcext:value-type="float">
            <text:p>4,885,9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2000" calcext:value-type="float" table:number-columns-spanned="1" table:number-rows-spanned="2">
            <text:p>1,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" calcext:value-type="float">
            <text:p>1,080</text:p>
          </table:table-cell>
          <table:table-cell office:value-type="string" calcext:value-type="string">
            <text:p>-</text:p>
          </table:table-cell>
          <table:table-cell office:value-type="float" office:value="962066" calcext:value-type="float">
            <text:p>962,0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139934" calcext:value-type="float">
            <text:p>139,934</text:p>
          </table:table-cell>
          <table:table-cell office:value-type="string" calcext:value-type="string">
            <text:p>-</text:p>
          </table:table-cell>
          <table:table-cell office:value-type="float" office:value="81100" calcext:value-type="float">
            <text:p>81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2000" calcext:value-type="float" table:number-columns-spanned="1" table:number-rows-spanned="2">
            <text:p>1,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" calcext:value-type="float">
            <text:p>1,080</text:p>
          </table:table-cell>
          <table:table-cell office:value-type="string" calcext:value-type="string">
            <text:p>-</text:p>
          </table:table-cell>
          <table:table-cell office:value-type="float" office:value="962066" calcext:value-type="float">
            <text:p>962,0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139934" calcext:value-type="float">
            <text:p>139,934</text:p>
          </table:table-cell>
          <table:table-cell office:value-type="string" calcext:value-type="string">
            <text:p>-</text:p>
          </table:table-cell>
          <table:table-cell office:value-type="float" office:value="81100" calcext:value-type="float">
            <text:p>81,1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0211000" calcext:value-type="float" table:number-columns-spanned="1" table:number-rows-spanned="2">
            <text:p>4,260,2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42" calcext:value-type="float">
            <text:p>51,442</text:p>
          </table:table-cell>
          <table:table-cell office:value-type="string" calcext:value-type="string">
            <text:p>-</text:p>
          </table:table-cell>
          <table:table-cell office:value-type="float" office:value="288714591" calcext:value-type="float">
            <text:p>288,714,5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7011000" calcext:value-type="float">
            <text:p>6,857,011,000</text:p>
          </table:table-cell>
          <table:covered-table-cell table:number-columns-repeated="3"/>
          <table:table-cell office:value-type="float" office:value="3971496409" calcext:value-type="float">
            <text:p>3,971,496,4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0211000" calcext:value-type="float" table:number-columns-spanned="1" table:number-rows-spanned="2">
            <text:p>4,260,2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42" calcext:value-type="float">
            <text:p>51,442</text:p>
          </table:table-cell>
          <table:table-cell office:value-type="string" calcext:value-type="string">
            <text:p>-</text:p>
          </table:table-cell>
          <table:table-cell office:value-type="float" office:value="288714591" calcext:value-type="float">
            <text:p>288,714,5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7011000" calcext:value-type="float">
            <text:p>6,857,011,000</text:p>
          </table:table-cell>
          <table:covered-table-cell table:number-columns-repeated="3"/>
          <table:table-cell office:value-type="float" office:value="3971496409" calcext:value-type="float">
            <text:p>3,971,496,4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5411000" calcext:value-type="float" table:number-columns-spanned="1" table:number-rows-spanned="2">
            <text:p>4,225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42" calcext:value-type="float">
            <text:p>51,442</text:p>
          </table:table-cell>
          <table:table-cell office:value-type="string" calcext:value-type="string">
            <text:p>-</text:p>
          </table:table-cell>
          <table:table-cell office:value-type="float" office:value="277369169" calcext:value-type="float">
            <text:p>277,369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>
            <text:p>6,817,411,000</text:p>
          </table:table-cell>
          <table:covered-table-cell table:number-columns-repeated="3"/>
          <table:table-cell office:value-type="float" office:value="3948041831" calcext:value-type="float">
            <text:p>3,948,041,8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5411000" calcext:value-type="float" table:number-columns-spanned="1" table:number-rows-spanned="2">
            <text:p>4,225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42" calcext:value-type="float">
            <text:p>51,442</text:p>
          </table:table-cell>
          <table:table-cell office:value-type="string" calcext:value-type="string">
            <text:p>-</text:p>
          </table:table-cell>
          <table:table-cell office:value-type="float" office:value="277369169" calcext:value-type="float">
            <text:p>277,369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>
            <text:p>6,817,411,000</text:p>
          </table:table-cell>
          <table:covered-table-cell table:number-columns-repeated="3"/>
          <table:table-cell office:value-type="float" office:value="3948041831" calcext:value-type="float">
            <text:p>3,948,041,8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8570" calcext:value-type="float">
            <text:p>1,528,570</text:p>
          </table:table-cell>
          <table:table-cell office:value-type="string" calcext:value-type="string">
            <text:p>-</text:p>
          </table:table-cell>
          <table:table-cell office:value-type="float" office:value="135304218" calcext:value-type="float">
            <text:p>135,304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4695782" calcext:value-type="float">
            <text:p>274,695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8570" calcext:value-type="float">
            <text:p>1,528,570</text:p>
          </table:table-cell>
          <table:table-cell office:value-type="string" calcext:value-type="string">
            <text:p>-</text:p>
          </table:table-cell>
          <table:table-cell office:value-type="float" office:value="135304218" calcext:value-type="float">
            <text:p>135,304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4695782" calcext:value-type="float">
            <text:p>274,695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8570" calcext:value-type="float">
            <text:p>1,528,570</text:p>
          </table:table-cell>
          <table:table-cell office:value-type="string" calcext:value-type="string">
            <text:p>-</text:p>
          </table:table-cell>
          <table:table-cell office:value-type="float" office:value="135304218" calcext:value-type="float">
            <text:p>135,304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4695782" calcext:value-type="float">
            <text:p>274,695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8570" calcext:value-type="float">
            <text:p>1,528,570</text:p>
          </table:table-cell>
          <table:table-cell office:value-type="string" calcext:value-type="string">
            <text:p>-</text:p>
          </table:table-cell>
          <table:table-cell office:value-type="float" office:value="135304218" calcext:value-type="float">
            <text:p>135,304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4695782" calcext:value-type="float">
            <text:p>274,695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331201000" calcext:value-type="float">
            <text:p>38,33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88150000" calcext:value-type="float" table:number-columns-spanned="1" table:number-rows-spanned="2">
            <text:p>19,988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6325183" calcext:value-type="float">
            <text:p>2,116,325,183</text:p>
          </table:table-cell>
          <table:table-cell office:value-type="string" calcext:value-type="string">
            <text:p>-</text:p>
          </table:table-cell>
          <table:table-cell office:value-type="float" office:value="1554204705" calcext:value-type="float">
            <text:p>1,554,204,7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31201000" calcext:value-type="float">
            <text:p>38,331,201,000</text:p>
          </table:table-cell>
          <table:covered-table-cell table:number-columns-repeated="3"/>
          <table:table-cell office:value-type="float" office:value="18433945295" calcext:value-type="float">
            <text:p>18,433,945,295</text:p>
          </table:table-cell>
          <table:table-cell office:value-type="string" calcext:value-type="string">
            <text:p>-</text:p>
          </table:table-cell>
          <table:table-cell office:value-type="float" office:value="73366100" calcext:value-type="float">
            <text:p>73,366,1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7892000" calcext:value-type="float">
            <text:p>1,107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7962000" calcext:value-type="float" table:number-columns-spanned="1" table:number-rows-spanned="2">
            <text:p>1,017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office:value-type="float" office:value="51354368" calcext:value-type="float">
            <text:p>51,354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7892000" calcext:value-type="float">
            <text:p>1,107,892,000</text:p>
          </table:table-cell>
          <table:covered-table-cell table:number-columns-repeated="3"/>
          <table:table-cell office:value-type="float" office:value="966607632" calcext:value-type="float">
            <text:p>966,607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07892000" calcext:value-type="float">
            <text:p>1,107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7962000" calcext:value-type="float" table:number-columns-spanned="1" table:number-rows-spanned="2">
            <text:p>1,017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office:value-type="float" office:value="51354368" calcext:value-type="float">
            <text:p>51,354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7892000" calcext:value-type="float">
            <text:p>1,107,892,000</text:p>
          </table:table-cell>
          <table:covered-table-cell table:number-columns-repeated="3"/>
          <table:table-cell office:value-type="float" office:value="966607632" calcext:value-type="float">
            <text:p>966,607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957862000" calcext:value-type="float">
            <text:p>957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>
            <text:p>957,86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957862000" calcext:value-type="float">
            <text:p>957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>
            <text:p>957,86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00000" calcext:value-type="float" table:number-columns-spanned="1" table:number-rows-spanned="2">
            <text:p>6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office:value-type="float" office:value="51354368" calcext:value-type="float">
            <text:p>51,354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8745632" calcext:value-type="float">
            <text:p>8,745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00000" calcext:value-type="float" table:number-columns-spanned="1" table:number-rows-spanned="2">
            <text:p>6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office:value-type="float" office:value="51354368" calcext:value-type="float">
            <text:p>51,354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8745632" calcext:value-type="float">
            <text:p>8,745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15930000" calcext:value-type="float">
            <text:p>215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26000" calcext:value-type="float" table:number-columns-spanned="1" table:number-rows-spanned="2">
            <text:p>30,6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15" calcext:value-type="float">
            <text:p>31,215</text:p>
          </table:table-cell>
          <table:table-cell office:value-type="string" calcext:value-type="string">
            <text:p>-</text:p>
          </table:table-cell>
          <table:table-cell office:value-type="float" office:value="30356195" calcext:value-type="float">
            <text:p>30,356,1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930000" calcext:value-type="float">
            <text:p>215,930,000</text:p>
          </table:table-cell>
          <table:covered-table-cell table:number-columns-repeated="3"/>
          <table:table-cell office:value-type="float" office:value="269805" calcext:value-type="float">
            <text:p>269,805</text:p>
          </table:table-cell>
          <table:table-cell office:value-type="string" calcext:value-type="string">
            <text:p>-</text:p>
          </table:table-cell>
          <table:table-cell office:value-type="float" office:value="9783700" calcext:value-type="float">
            <text:p>9,7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66000" calcext:value-type="float" table:number-columns-spanned="1" table:number-rows-spanned="2">
            <text:p>30,56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352410" calcext:value-type="float">
            <text:p>30,352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213590" calcext:value-type="float">
            <text:p>213,590</text:p>
          </table:table-cell>
          <table:table-cell office:value-type="string" calcext:value-type="string">
            <text:p>-</text:p>
          </table:table-cell>
          <table:table-cell office:value-type="float" office:value="9783700" calcext:value-type="float">
            <text:p>9,7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66000" calcext:value-type="float" table:number-columns-spanned="1" table:number-rows-spanned="2">
            <text:p>30,56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352410" calcext:value-type="float">
            <text:p>30,352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213590" calcext:value-type="float">
            <text:p>213,590</text:p>
          </table:table-cell>
          <table:table-cell office:value-type="string" calcext:value-type="string">
            <text:p>-</text:p>
          </table:table-cell>
          <table:table-cell office:value-type="float" office:value="9783700" calcext:value-type="float">
            <text:p>9,7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66000" calcext:value-type="float" table:number-columns-spanned="1" table:number-rows-spanned="2">
            <text:p>30,56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352410" calcext:value-type="float">
            <text:p>30,352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213590" calcext:value-type="float">
            <text:p>213,590</text:p>
          </table:table-cell>
          <table:table-cell office:value-type="string" calcext:value-type="string">
            <text:p>-</text:p>
          </table:table-cell>
          <table:table-cell office:value-type="float" office:value="9783700" calcext:value-type="float">
            <text:p>9,7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15" calcext:value-type="float">
            <text:p>31,215</text:p>
          </table:table-cell>
          <table:table-cell office:value-type="string" calcext:value-type="string">
            <text:p>-</text:p>
          </table:table-cell>
          <table:table-cell office:value-type="float" office:value="3785" calcext:value-type="float">
            <text:p>3,7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6215" calcext:value-type="float">
            <text:p>56,2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15" calcext:value-type="float">
            <text:p>31,215</text:p>
          </table:table-cell>
          <table:table-cell office:value-type="string" calcext:value-type="string">
            <text:p>-</text:p>
          </table:table-cell>
          <table:table-cell office:value-type="float" office:value="3785" calcext:value-type="float">
            <text:p>3,7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6215" calcext:value-type="float">
            <text:p>56,2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15" calcext:value-type="float">
            <text:p>31,215</text:p>
          </table:table-cell>
          <table:table-cell office:value-type="string" calcext:value-type="string">
            <text:p>-</text:p>
          </table:table-cell>
          <table:table-cell office:value-type="float" office:value="3785" calcext:value-type="float">
            <text:p>3,7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6215" calcext:value-type="float">
            <text:p>56,2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23822000" calcext:value-type="float">
            <text:p>1,323,8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8588000" calcext:value-type="float" table:number-columns-spanned="1" table:number-rows-spanned="2">
            <text:p>1,048,5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1215" calcext:value-type="float">
            <text:p>651,215</text:p>
          </table:table-cell>
          <table:table-cell office:value-type="string" calcext:value-type="string">
            <text:p>-</text:p>
          </table:table-cell>
          <table:table-cell office:value-type="float" office:value="81710563" calcext:value-type="float">
            <text:p>81,710,5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23822000" calcext:value-type="float">
            <text:p>1,323,822,000</text:p>
          </table:table-cell>
          <table:covered-table-cell table:number-columns-repeated="3"/>
          <table:table-cell office:value-type="float" office:value="966877437" calcext:value-type="float">
            <text:p>966,877,437</text:p>
          </table:table-cell>
          <table:table-cell office:value-type="string" calcext:value-type="string">
            <text:p>-</text:p>
          </table:table-cell>
          <table:table-cell office:value-type="float" office:value="9783700" calcext:value-type="float">
            <text:p>9,7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55023000" calcext:value-type="float">
            <text:p>39,655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36738000" calcext:value-type="float" table:number-columns-spanned="1" table:number-rows-spanned="2">
            <text:p>21,036,7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6976398" calcext:value-type="float">
            <text:p>2,116,976,398</text:p>
          </table:table-cell>
          <table:table-cell office:value-type="string" calcext:value-type="string">
            <text:p>-</text:p>
          </table:table-cell>
          <table:table-cell office:value-type="float" office:value="1635915268" calcext:value-type="float">
            <text:p>1,635,915,2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655023000" calcext:value-type="float">
            <text:p>39,655,023,000</text:p>
          </table:table-cell>
          <table:covered-table-cell table:number-columns-repeated="3"/>
          <table:table-cell office:value-type="float" office:value="19400822732" calcext:value-type="float">
            <text:p>19,400,822,732</text:p>
          </table:table-cell>
          <table:table-cell office:value-type="string" calcext:value-type="string">
            <text:p>-</text:p>
          </table:table-cell>
          <table:table-cell office:value-type="float" office:value="83149800" calcext:value-type="float">
            <text:p>83,149,8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18260" calcext:value-type="float">
            <text:p>118,2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260" calcext:value-type="float" table:number-columns-spanned="1" table:number-rows-spanned="2">
            <text:p>118,2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8260" calcext:value-type="float">
            <text:p>118,260</text:p>
          </table:table-cell>
          <table:covered-table-cell table:number-columns-repeated="3"/>
          <table:table-cell office:value-type="float" office:value="118260" calcext:value-type="float">
            <text:p>118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72158" calcext:value-type="float">
            <text:p>472,1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158" calcext:value-type="float" table:number-columns-spanned="1" table:number-rows-spanned="2">
            <text:p>472,15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2158" calcext:value-type="float">
            <text:p>472,158</text:p>
          </table:table-cell>
          <table:covered-table-cell table:number-columns-repeated="3"/>
          <table:table-cell office:value-type="float" office:value="472158" calcext:value-type="float">
            <text:p>472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55495158" calcext:value-type="float">
            <text:p>39,655,495,1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37210158" calcext:value-type="float" table:number-columns-spanned="1" table:number-rows-spanned="2">
            <text:p>21,037,210,15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6976398" calcext:value-type="float">
            <text:p>2,116,976,398</text:p>
          </table:table-cell>
          <table:table-cell office:value-type="string" calcext:value-type="string">
            <text:p>-</text:p>
          </table:table-cell>
          <table:table-cell office:value-type="float" office:value="1635915268" calcext:value-type="float">
            <text:p>1,635,915,2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655495158" calcext:value-type="float">
            <text:p>39,655,495,158</text:p>
          </table:table-cell>
          <table:covered-table-cell table:number-columns-repeated="3"/>
          <table:table-cell office:value-type="float" office:value="19401294890" calcext:value-type="float">
            <text:p>19,401,294,890</text:p>
          </table:table-cell>
          <table:table-cell office:value-type="string" calcext:value-type="string">
            <text:p>-</text:p>
          </table:table-cell>
          <table:table-cell office:value-type="float" office:value="83149800" calcext:value-type="float">
            <text:p>83,149,800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6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6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6-18T02:51:21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